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tespeicher:ausstattung:3d-drucker"/><text:bookmark-start text:name="__RefHeading___d-drucken_im_bytespeicher_1"/><text:bookmark-start text:name="d-drucken_im_bytespeicher"/>3D-Drucken im Bytespeicher<text:bookmark-end text:name="__RefHeading___d-drucken_im_bytespeicher_1"/><text:bookmark-end text:name="d-drucken_im_bytespeicher"/></text:h>
      <text:p text:style-name="Text_20_body">Im Gegensatz zu anderen Geräten im Bytespeicher unterliegen die 3D Drucker einer (leichten) Nutzungsbeschränkung. Bedient werden dürfen sie nur von Personen die a) eingewiesen und b1) Mitglied sind oder b2) unter Anleitung eines Mitglieds handeln.</text:p>
      <text:p text:style-name="Text_20_body">Wir bitten um eine kleine Spende für jeden Druck, um die Beschaffung der Verbrauchsmaterialien sicherzu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ch im Makerspace gibt es FDM-3D-Drucker, diese sind auf der Seite <text:a xlink:type="simple" xlink:href="https://wiki.technikkultur-erfurt.de/makerspace:maschinen:3d-drucker" text:style-name="Internet_20_link" text:visited-style-name="Visited_20_Internet_20_Link">3D-Drucken im Makerspace</text:a> erklärt.</text:p><text:p text:style-name="Text_20_body">Wir haben auch einen SLA-/Resin-Drucker im Makerspace, dieser ist auf der Seite <text:a xlink:type="simple" xlink:href="https://wiki.technikkultur-erfurt.de/makerspace:maschinen:3d-drucker:elegoo-mars2p" text:style-name="Internet_20_link" text:visited-style-name="Visited_20_Internet_20_Link">Mit Resin drucken im Makerspace: Elegoo Mars 2 Pro</text:a> erklärt.</text:p></table:table-cell></table:table-row></table:table></draw:text-box></draw:frame></text:p>
      <text:h text:style-name="Heading_20_2" text:outline-level="2"><text:bookmark-start text:name="__RefHeading___allgemeine_informationen_zum_3d-druck_2"/><text:bookmark-start text:name="allgemeine_informationen_zum_3d-druck"/>Allgemeine Informationen zum 3D-Druck<text:bookmark-end text:name="__RefHeading___allgemeine_informationen_zum_3d-druck_2"/><text:bookmark-end text:name="allgemeine_informationen_zum_3d-druck"/></text:h>
      <text:p text:style-name="Text_20_body">Die grundlegenden Schritte beim 3D-Druck:</text:p>
      <text:list text:style-name="Numbering_20_1" text:continue-numbering="false">
        <text:list-item>
          <text:p text:style-name="Numbering_20_1_Content_First"> <text:span text:style-name="Strong_20_Emphasis">Modell</text:span> finden (z.B. auf <text:a xlink:type="simple" xlink:href="https://thingiverse.com" text:style-name="Internet_20_link" text:visited-style-name="Visited_20_Internet_20_Link">https://thingiverse.com</text:a> oder <text:a xlink:type="simple" xlink:href="https://printables.com" text:style-name="Internet_20_link" text:visited-style-name="Visited_20_Internet_20_Link">https://printables.com</text:a>) oder selbst erstellen (z.B. mit <text:a xlink:type="simple" xlink:href="https://freecad.org" text:style-name="Internet_20_link" text:visited-style-name="Visited_20_Internet_20_Link">https://freecad.org</text:a> oder <text:a xlink:type="simple" xlink:href="https://onshape.com" text:style-name="Internet_20_link" text:visited-style-name="Visited_20_Internet_20_Link">https://onshape.com</text:a>, für manche Modelle ist auch <text:a xlink:type="simple" xlink:href="https://www.blender.org" text:style-name="Internet_20_link" text:visited-style-name="Visited_20_Internet_20_Link">https://www.blender.org</text:a> gut geeignet)</text:p>
        </text:list-item>
        <text:list-item>
          <text:p text:style-name="Numbering_20_1_Content"> <text:span text:style-name="Strong_20_Emphasis">STL-/3MF-Datei</text:span> exportieren oder herunterladen</text:p>
        </text:list-item>
        <text:list-item>
          <text:p text:style-name="Numbering_20_1_Content"> Passendes <text:span text:style-name="Strong_20_Emphasis">Filament wählen</text:span> und in den Drucker einfädeln &amp; einziehen (je Drucker unterschiedlich)</text:p>
        </text:list-item>
        <text:list-item>
          <text:p text:style-name="Numbering_20_1_Content"> Mit einem Slicer aus der STL-/3MF-Datei eine <text:span text:style-name="Strong_20_Emphasis">GCode-Datei</text:span> speziell für zu nutzenden Drucker &amp; Filament erstellen</text:p>
        </text:list-item>
        <text:list-item>
          <text:p text:style-name="Numbering_20_1_Content"> GCode-Datei <text:span text:style-name="Strong_20_Emphasis">auf den Drucker laden</text:span> (je nach Drucker unterschiedlich, siehe unten)</text:p>
        </text:list-item>
        <text:list-item>
          <text:p text:style-name="Numbering_20_1_Content_Last"> <text:span text:style-name="Strong_20_Emphasis">Druckvorgang starten</text:span> und beaufsichtigen, ggf. bei Fehlern stoppen &amp; Einstellungen anpassen</text:p>
        </text:list-item>
      </text:list>
      <text:p text:style-name="Text_20_body">Empfohlene Slicer:</text:p>
      <text:list text:style-name="List_20_1" text:continue-numbering="false">
        <text:list-item>
          <text:p text:style-name="List_20_1_Content_First"> OrcaSlicer (<text:a xlink:type="simple" xlink:href="https://github.com/SoftFever/OrcaSlicer" text:style-name="Internet_20_link" text:visited-style-name="Visited_20_Internet_20_Link">https://github.com/SoftFever/OrcaSlicer</text:a>)</text:p>
        </text:list-item>
        <text:list-item>
          <text:p text:style-name="List_20_1_Content"> Prusa Slicer (<text:a xlink:type="simple" xlink:href="https://www.prusa3d.com/de/page/prusaslicer_424/" text:style-name="Internet_20_link" text:visited-style-name="Visited_20_Internet_20_Link">https://www.prusa3d.com/de/page/prusaslicer_424/</text:a>)</text:p>
        </text:list-item>
        <text:list-item>
          <text:p text:style-name="List_20_1_Content_Last"> Ultimaker Cura (<text:a xlink:type="simple" xlink:href="https://ultimaker.com/software/ultimaker-cura/" text:style-name="Internet_20_link" text:visited-style-name="Visited_20_Internet_20_Link">https://ultimaker.com/software/ultimaker-cura/</text:a>)</text:p>
        </text:list-item>
      </text:list>
      <text:p text:style-name="Text_20_body">Je nach Drucker sind unterschiedliche Slicer und Einstellungen zu empfehlen. Das Ziel ist, zumindest in OrcaSlicer für alle Drucker gut funktionierende Profile zu haben.</text:p>
      <text:h text:style-name="Heading_20_2" text:outline-level="2"><text:bookmark-start text:name="__RefHeading___bytespeicheranycubic_duet3d_3"/><text:bookmark-start text:name="bytespeicheranycubic_duet3d"/>Bytespeicher: Anycubic (Duet3D)<text:bookmark-end text:name="__RefHeading___bytespeicheranycubic_duet3d_3"/><text:bookmark-end text:name="bytespeicheranycubic_duet3d"/></text:h>
      <text:p text:style-name="Text_20_body">Aktueller Stand (Mai 2024):</text:p>
      <text:list text:style-name="List_20_1" text:continue-numbering="false">
        <text:list-item>
          <text:p text:style-name="List_20_1_Content_First"> ✅ <text:span text:style-name="Strong_20_Emphasis">Funktioniert ausgezeichnet</text:span></text:p>
        </text:list-item>
        <text:list-item>
          <text:p text:style-name="List_20_1_Content"> Druckbarer Bereich: X=220mm, Y=220mm, Z=160mm</text:p>
        </text:list-item>
        <text:list-item>
          <text:p text:style-name="List_20_1_Content"> Direct-Drive-Extruder → <text:span text:style-name="Strong_20_Emphasis">Auch für TPU gut geeignet!</text:span></text:p>
        </text:list-item>
        <text:list-item>
          <text:p text:style-name="List_20_1_Content"> PEI-Druckbettauflage → <text:span text:style-name="Strong_20_Emphasis">Für PETG nur bedingt geeignet: gut mit Haarspray einsprühen &amp; danach komplett abkühlen lassen vor dem Lösen</text:span></text:p>
        </text:list-item>
        <text:list-item>
          <text:p text:style-name="List_20_1_Content"> Hat mit einem Anycubic selbst nicht mehr viel zu tun - Upgrades sind unter anderem ein neues Mainboard (Duet 3 6HC), ein neuer Direct-Drive-Extruder (Orbiter V2) und eine BLTouch-Bed-Probe.</text:p>
        </text:list-item>
        <text:list-item>
          <text:p text:style-name="List_20_1_Content_Last"> TODO: GCode-Tuning in Klipper ausprobieren</text:p>
        </text:list-item>
      </text:list>
      <text:p text:style-name="Text_20_body">Einstellungen für OrcaSlicer: TODO</text:p>
      <text:p text:style-name="Text_20_body">Einstellungen für Cura Slicer: TODO</text:p>
      <text:p text:style-name="Text_20_body">GCode-Upload &amp; Druckersteuerung:</text:p>
      <text:list text:style-name="Numbering_20_1" text:continue-numbering="false">
        <text:list-item>
          <text:p text:style-name="Numbering_20_1_Content_First"> Aus Bytespeicher-NAT per <text:span text:style-name="Strong_20_Emphasis"><text:a xlink:type="simple" xlink:href="http://anycubic-duet3d.home.arpa/" text:style-name="Internet_20_link" text:visited-style-name="Visited_20_Internet_20_Link">http://anycubic-duet3d.home.arpa/</text:a></text:span> erreichbar.</text:p>
        </text:list-item>
        <text:list-item>
          <text:p text:style-name="Numbering_20_1_Content_Last"> Oben rechts GCode-Datei hochladen</text:p>
        </text:list-item>
      </text:list>
      <text:h text:style-name="Heading_20_2" text:outline-level="2"><text:bookmark-start text:name="__RefHeading___bytespeicherplexi-prusa_4"/><text:bookmark-start text:name="bytespeicherplexi-prusa"/>Bytespeicher: Plexi-Prusa<text:bookmark-end text:name="__RefHeading___bytespeicherplexi-prusa_4"/><text:bookmark-end text:name="bytespeicherplexi-prusa"/></text:h>
      <text:p text:style-name="Text_20_body">Aktueller Stand (März 2024):</text:p>
      <text:list text:style-name="List_20_1" text:continue-numbering="false">
        <text:list-item>
          <text:p text:style-name="List_20_1_Content_First"> ✅ <text:span text:style-name="Strong_20_Emphasis">Funktioniert ausgezeichnet</text:span></text:p>
        </text:list-item>
        <text:list-item>
          <text:p text:style-name="List_20_1_Content"> Druckbarer Bereich: 200mm x 180mm x ???mm (TODO)</text:p>
        </text:list-item>
        <text:list-item>
          <text:p text:style-name="List_20_1_Content"> Z-Anschlag ausschließlich mit Näherungssensor → <text:span text:style-name="Strong_20_Emphasis">NUR HOMEN MIT DRUCKBETTAUFLAGE!!!</text:span></text:p>
        </text:list-item>
        <text:list-item>
          <text:p text:style-name="List_20_1_Content"> PEI-Druckbettauflage → <text:span text:style-name="Strong_20_Emphasis">Für PETG nur bedingt geeignet: gut mit Haarspray einsprühen &amp; danach komplett abkühlen lassen vor dem Lösen</text:span></text:p>
        </text:list-item>
        <text:list-item>
          <text:p text:style-name="List_20_1_Content_Last"> TODO: GCode-Tuning in Klipper ausprobieren</text:p>
        </text:list-item>
      </text:list>
      <text:p text:style-name="Text_20_body">Einstellungen für OrcaSlicer: TODO</text:p>
      <text:p text:style-name="Text_20_body">Einstellungen für Cura Slicer: TODO</text:p>
      <text:p text:style-name="Text_20_body">GCode-Upload &amp; Druckersteuerung:</text:p>
      <text:list text:style-name="Numbering_20_1" text:continue-numbering="false">
        <text:list-item>
          <text:p text:style-name="Numbering_20_1_Content_First"> Aus Bytespeicher-NAT auf <text:span text:style-name="Strong_20_Emphasis"><text:a xlink:type="simple" xlink:href="http://3d-printserver.home.arpa/" text:style-name="Internet_20_link" text:visited-style-name="Visited_20_Internet_20_Link">http://3d-printserver.home.arpa/</text:a></text:span> erreichbar.</text:p>
        </text:list-item>
        <text:list-item>
          <text:p text:style-name="Numbering_20_1_Content"> Im Menü oben rechts Drucker auswählen (Plexi-Prusa)</text:p>
        </text:list-item>
        <text:list-item>
          <text:p text:style-name="Numbering_20_1_Content_Last"> Unter „Jobs“ G-Code hochladen &amp; Druck starten</text:p>
        </text:list-item>
      </text:list>
      <text:h text:style-name="Heading_20_2" text:outline-level="2"><text:bookmark-start text:name="__RefHeading___bytespeichergafubot_b_5"/><text:bookmark-start text:name="bytespeichergafubot_b"/>Bytespeicher: Gafubot B<text:bookmark-end text:name="__RefHeading___bytespeichergafubot_b_5"/><text:bookmark-end text:name="bytespeichergafubot_b"/></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ktuell ein gebrochenes Teil, Ersatz wurde schon gedruckt. Braucht eine Anleitung und Liebe.</text:p></table:table-cell></table:table-row></table:table></draw:text-box></draw:frame></text:p>
      <text:p text:style-name="Text_20_body">Aktueller Stand (März 2024):</text:p>
      <text:list text:style-name="List_20_1" text:continue-numbering="false">
        <text:list-item>
          <text:p text:style-name="List_20_1_Content_First"> Funktion unklar</text:p>
        </text:list-item>
        <text:list-item>
          <text:p text:style-name="List_20_1_Content"> Druckbarer Bereich: 290mm x 290mm x 250+mm </text:p>
        </text:list-item>
        <text:list-item>
          <text:p text:style-name="List_20_1_Content"> Dual-Extruder → <text:span text:style-name="Strong_20_Emphasis">kann 2-farbig oder mit speziellem Stützmaterial drucken</text:span></text:p>
        </text:list-item>
        <text:list-item>
          <text:p text:style-name="List_20_1_Content"> TODO: Druckbettauflage?</text:p>
        </text:list-item>
        <text:list-item>
          <text:p text:style-name="List_20_1_Content_Last"> TODO: GCode-Tuning in Klipper ausprobieren</text:p>
        </text:list-item>
      </text:list>
      <text:p text:style-name="Text_20_body">Einstellungen für OrcaSlicer: TODO</text:p>
      <text:p text:style-name="Text_20_body">Einstellungen für Cura Slicer: TODO</text:p>
      <text:p text:style-name="Text_20_body">GCode-Upload &amp; Druckersteuerung:</text:p>
      <text:list text:style-name="Numbering_20_1" text:continue-numbering="false">
        <text:list-item>
          <text:p text:style-name="Numbering_20_1_Content_First"> Aus Bytespeicher-NAT auf <text:span text:style-name="Strong_20_Emphasis"><text:a xlink:type="simple" xlink:href="http://3d-printserver.home.arpa/" text:style-name="Internet_20_link" text:visited-style-name="Visited_20_Internet_20_Link">http://3d-printserver.home.arpa/</text:a></text:span> erreichbar.</text:p>
        </text:list-item>
        <text:list-item>
          <text:p text:style-name="Numbering_20_1_Content"> Im Menü oben rechts Drucker auswählen (Gafubot)</text:p>
        </text:list-item>
        <text:list-item>
          <text:p text:style-name="Numbering_20_1_Content_Last"> Unter „Jobs“ G-Code hochladen &amp; Druck starten</text:p>
        </text:list-item>
      </text:list>
      <text:h text:style-name="Heading_20_2" text:outline-level="2"><text:bookmark-start text:name="__RefHeading___bytespeicherctc_bizer_6"/><text:bookmark-start text:name="bytespeicherctc_bizer"/>Bytespeicher: CTC Bizer<text:bookmark-end text:name="__RefHeading___bytespeicherctc_bizer_6"/><text:bookmark-end text:name="bytespeicherctc_bizer"/></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er CTC Bizer 3D-Drucker im Bytespeicher gehört Istv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Alt &amp; nicht mehr zeitgemäß, aber hat theoretisch Dual Extruder. Braucht eine Anleitung und Liebe.</text:p><text:p text:style-name="Text_20_body"><text:span text:style-name="Strong_20_Emphasis">Update Mai 2024:</text:span> Das Netzteil ist defekt (schlimme Geräusche und kein konstanter Spannungsausgang mehr)</text:p></table:table-cell></table:table-row></table:table></draw:text-box></draw:frame></text:p>
      <text:p text:style-name="Text_20_body">Der CTC Bizer ist gut zum Mitnehmen &amp; Vorzeigen geeignet, und hat darum auch eine Standard-Marlin-Firmware die von SD-Karte drucken kann.</text:p>
      <text:h text:style-name="Heading_20_2" text:outline-level="2"><text:bookmark-start text:name="__RefHeading___bytespeicherfelix_7"/><text:bookmark-start text:name="bytespeicherfelix"/>Bytespeicher: Felix<text:bookmark-end text:name="__RefHeading___bytespeicherfelix_7"/><text:bookmark-end text:name="bytespeicherfelix"/></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er Felix 3D-Drucker im Bytespeicher gehört der Fachhochschule Erfur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efekt &amp; nicht mehr zeitgemäß.</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22:34</meta:creation-date>
    <dc:creator>Generated</dc:creator>
    <dc:date>2026-06-30T23::22:34</dc:date>
    <dc:language>en-US</dc:language>
    <meta:editing-cycles>1</meta:editing-cycles>
    <meta:editing-duration>PT0S</meta:editing-duration>
    <dc:title>bytespeicher:ausstattung:3d-drucker</dc:title>
  </office:meta>
</office:document-meta>
</file>