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laptops"/><text:bookmark-start text:name="__RefHeading___computer_1"/><text:bookmark-start text:name="computer"/>Computer<text:bookmark-end text:name="__RefHeading___computer_1"/><text:bookmark-end text:name="computer"/></text:h>
      <text:p text:style-name="Text_20_body">Übersicht der Comuputer im Bytespeicher</text:p>
      <text:h text:style-name="Heading_20_2" text:outline-level="2"><text:bookmark-start text:name="__RefHeading___pcs_2"/><text:bookmark-start text:name="pcs"/>PCs<text:bookmark-end text:name="__RefHeading___pcs_2"/><text:bookmark-end text:name="pcs"/></text:h>
      <text:p text:style-name="Text_20_body">Folgende PCs benutzen wir im Bytespeicher:</text:p>
      <text:h text:style-name="Heading_20_2" text:outline-level="2"><text:bookmark-start text:name="__RefHeading___laptops_3"/><text:bookmark-start text:name="laptops"/>Laptops<text:bookmark-end text:name="__RefHeading___laptops_3"/><text:bookmark-end text:name="laptops"/></text:h>
      <text:p text:style-name="Text_20_body">Folgende Laptops verwenden wir im Bytespeic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7:50</meta:creation-date>
    <dc:creator>Generated</dc:creator>
    <dc:date>2026-06-23T01::57:50</dc:date>
    <dc:language>en-US</dc:language>
    <meta:editing-cycles>1</meta:editing-cycles>
    <meta:editing-duration>PT0S</meta:editing-duration>
    <dc:title>bytespeicher:ausstattung:laptops</dc:title>
  </office:meta>
</office:document-meta>
</file>