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bytespeicher:ausstattung:switch2"/>Port 1 - 8 - Bytespeicher.nat VLAN 31</text:p>
      <text:p text:style-name="Text_20_body">Port 9 - 16 - Bytespeicher.org vlan 33</text:p>
      <text:p text:style-name="Text_20_body">Port 17 - 20 - Freifunk-Client vlan 34</text:p>
      <text:p text:style-name="Text_20_body">Port 24 - UPLINK - TRUNK</text:p>
      <text:p text:style-name="Text_20_body">IP <text:a xlink:type="simple" xlink:href="http://169.254.77.90/" text:style-name="Internet_20_link" text:visited-style-name="Visited_20_Internet_20_Link">http://169.254.77.90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7T03::57:34</meta:creation-date>
    <dc:creator>Generated</dc:creator>
    <dc:date>2026-08-07T03::57:34</dc:date>
    <dc:language>en-US</dc:language>
    <meta:editing-cycles>1</meta:editing-cycles>
    <meta:editing-duration>PT0S</meta:editing-duration>
    <dc:title>bytespeicher:ausstattung:switch2</dc:title>
  </office:meta>
</office:document-meta>
</file>