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ytespeicher:pinball_machine"/>Im <text:a xlink:type="simple" xlink:href="https://wiki.technikkultur-erfurt.de/bytespeicher:raum#gaming" text:style-name="Internet_20_link" text:visited-style-name="Visited_20_Internet_20_Link">Gaming Zimmer</text:a> gibt es einen von allen nutzbaren Flipper/Pinball Automat.</text:p>
      <text:p text:style-name="Text_20_body">Er entstammt dem <text:a xlink:type="simple" xlink:href="https://wiki.technikkultur-erfurt.de/projekte:virtualpinballcabinet" text:style-name="Internet_20_link" text:visited-style-name="Visited_20_Internet_20_Link">Virtual Pinball Cabinet Project</text:a> von <text:a xlink:type="simple" xlink:href="https://wiki.technikkultur-erfurt.de/user:chaos:chaos" text:style-name="Internet_20_link" text:visited-style-name="Visited_20_Internet_20_Link">Chaos</text:a> und ist wie alle Projekte immer nur zu 80% fertig und benötigt sanft wohlwollenden Umgang, um intakt und lauffähig zu bleiben.</text:p>
      <text:p text:style-name="Text_20_body">Wer, wie erstaunlich viele, gar nicht weiß, was ein Flipper ist, der sei auf <text:a xlink:type="simple" xlink:href="https://de.wikipedia.org/wiki/Flipperautomat" text:style-name="Internet_20_link" text:visited-style-name="Visited_20_Internet_20_Link">Wikipedia</text:a> verwie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4::37:55</meta:creation-date>
    <dc:creator>Generated</dc:creator>
    <dc:date>2026-08-06T14::37:55</dc:date>
    <dc:language>en-US</dc:language>
    <meta:editing-cycles>1</meta:editing-cycles>
    <meta:editing-duration>PT0S</meta:editing-duration>
    <dc:title>bytespeicher:pinball_machine</dc:title>
  </office:meta>
</office:document-meta>
</file>