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ytespeicher:veranstaltungen:31c3"/><text:bookmark-start text:name="__RefHeading___c3_1"/><text:bookmark-start text:name="c3"/>31C3<text:bookmark-end text:name="__RefHeading___c3_1"/><text:bookmark-end text:name="c3"/></text:h>
      <text:p text:style-name="Text_20_body">Vom 27.-30.12.2014 findet der <text:a xlink:type="simple" xlink:href="https://events.ccc.de/congress/2014/wiki/Main_Page" text:style-name="Internet_20_link" text:visited-style-name="Visited_20_Internet_20_Link">31C3</text:a> im CCH Congress Center Hamburg statt. Diese Seite soll dazu dienen, organisatorische Dinge rund um den 31C3 zu organisieren die den Bytespeicher, z. B. Organisation von Congress Everywhere oder Mitfahrgelegenheiten, betreffen. </text:p>
      <text:h text:style-name="Heading_20_2" text:outline-level="2"><text:bookmark-start text:name="__RefHeading___besucher_des_31c3_in_hamburg_2"/><text:bookmark-start text:name="besucher_des_31c3_in_hamburg"/>Besucher des 31C3 in Hamburg<text:bookmark-end text:name="__RefHeading___besucher_des_31c3_in_hamburg_2"/><text:bookmark-end text:name="besucher_des_31c3_in_hamburg"/></text:h>
      <text:list text:style-name="List_20_1" text:continue-numbering="false">
        <text:list-item>
          <text:p text:style-name="List_20_1_Content_First"> Marvin</text:p>
          <text:list text:style-name="List_20_1">
            <text:list-item>
              <text:p text:style-name="List_20_1_Content"> Schläft vom 27. bis 30. im Mercure Hamburg Mitte.</text:p>
            </text:list-item>
            <text:list-item>
              <text:p text:style-name="List_20_1_Content"> Fahrt noch nicht geplant, besitzt BC50 und Führerschein Klasse B, daher flexibel. Würde sich dennoch über eine Mitfahrgelegenheit freuen.</text:p>
            </text:list-item>
          </text:list>
        </text:list-item>
        <text:list-item>
          <text:p text:style-name="List_20_1_Content"> <text:span text:style-name="Emphasis">Musterkurzohrrüsselspringer, 27.-31., sucht Mitfahrgelegenheit (Kurzohrrüsselspringer bekommen keinen Führerschein)</text:span></text:p>
        </text:list-item>
        <text:list-item>
          <text:p text:style-name="List_20_1_Content"> <text:span text:style-name="Emphasis">Musterelefant, 27.-31., bietet Mitfahrgelegenheit (Elefanten fahren meist mit LKW)</text:span></text:p>
        </text:list-item>
        <text:list-item>
          <text:p text:style-name="List_20_1_Content"> Nos</text:p>
          <text:list text:style-name="List_20_1">
            <text:list-item>
              <text:p text:style-name="List_20_1_Content"> <text:span text:style-name="del">schläft entweder bei einem Bekanntem oder im „Himmel“ (aka Heaven) oder …
     * …und sucht noch eine Mitfahrgelegenheit (BC25 vorhanden)</text:span></text:p>
            </text:list-item>
            <text:list-item>
              <text:p text:style-name="List_20_1_Content_Last"> schaut stattdessen beim 31C3-Everywhere vorbei</text:p>
            </text:list-item>
          </text:list>
        </text:list-item>
      </text:list>
      <text:h text:style-name="Heading_20_2" text:outline-level="2"><text:bookmark-start text:name="__RefHeading___congress_everywhere_im_bytespeicher_3"/><text:bookmark-start text:name="congress_everywhere_im_bytespeicher"/>Congress Everywhere im Bytespeicher<text:bookmark-end text:name="__RefHeading___congress_everywhere_im_bytespeicher_3"/><text:bookmark-end text:name="congress_everywhere_im_bytespeicher"/></text:h>
      <text:p text:style-name="Text_20_body">Während des Kongress wird versucht werden, den Bytespeicher möglichst oft zu öffnen, damit gemeinsam Vorträge gesehen werden können.</text:p>
      <text:p text:style-name="Text_20_body">Folgende Personen werden als Ansprechpartner während der Veranstaltung im Bytespeicher sein, um den Eintritt zu ermöglichen:</text:p>
      <text:list text:style-name="List_20_1" text:continue-numbering="false">
        <text:list-item>
          <text:p text:style-name="List_20_1_Content_First"> Bernd</text:p>
          <text:list text:style-name="List_20_1">
            <text:list-item>
              <text:p text:style-name="List_20_1_Content"> könnte 29./30. tagsüber</text:p>
            </text:list-item>
          </text:list>
        </text:list-item>
        <text:list-item>
          <text:p text:style-name="List_20_1_Content"> Stefan &amp; Chrissie</text:p>
          <text:list text:style-name="List_20_1">
            <text:list-item>
              <text:p text:style-name="List_20_1_Content"> Zeitplan noch nicht klar, aber Interesse </text:p>
            </text:list-item>
          </text:list>
        </text:list-item>
        <text:list-item>
          <text:p text:style-name="List_20_1_Content_Last"> Steph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21::11:16</meta:creation-date>
    <dc:creator>Generated</dc:creator>
    <dc:date>2026-08-08T21::11:16</dc:date>
    <dc:language>en-US</dc:language>
    <meta:editing-cycles>1</meta:editing-cycles>
    <meta:editing-duration>PT0S</meta:editing-duration>
    <dc:title>bytespeicher:veranstaltungen:31c3</dc:title>
  </office:meta>
</office:document-meta>
</file>