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veranstaltungen:32c3"/><text:bookmark-start text:name="__RefHeading___c3_1"/><text:bookmark-start text:name="c3"/>32C3<text:bookmark-end text:name="__RefHeading___c3_1"/><text:bookmark-end text:name="c3"/></text:h>
      <text:p text:style-name="Text_20_body">Vom 27.-30.12.2015 findet der <text:a xlink:type="simple" xlink:href="https://events.ccc.de/congress/2015/wiki/Main_Page" text:style-name="Internet_20_link" text:visited-style-name="Visited_20_Internet_20_Link">32C3</text:a> im CCH Congress Center Hamburg statt. Diese Seite soll dazu dienen, organisatorische Dinge rund um den 32C3 zu organisieren, die den Bytespeicher, z. B. Organisation von <text:a xlink:type="simple" xlink:href="https://events.ccc.de/congress/2015/wiki/Congress_Everywhere" text:style-name="Internet_20_link" text:visited-style-name="Visited_20_Internet_20_Link">Congress Everywhere</text:a> oder Mitfahrgelegenheiten, betreffen. </text:p>
      <text:h text:style-name="Heading_20_2" text:outline-level="2"><text:bookmark-start text:name="__RefHeading___bytespeicher-nahe_besucher_des_32c3_in_hamburg_2"/><text:bookmark-start text:name="bytespeicher-nahe_besucher_des_32c3_in_hamburg"/>Bytespeicher-nahe Besucher des 32C3 in Hamburg<text:bookmark-end text:name="__RefHeading___bytespeicher-nahe_besucher_des_32c3_in_hamburg_2"/><text:bookmark-end text:name="bytespeicher-nahe_besucher_des_32c3_in_hamburg"/></text:h>
      <text:h text:style-name="Heading_20_2" text:outline-level="2"><text:bookmark-start text:name="__RefHeading___congress_everywhere_im_bytespeicher_3"/><text:bookmark-start text:name="congress_everywhere_im_bytespeicher"/>Congress Everywhere im Bytespeicher<text:bookmark-end text:name="__RefHeading___congress_everywhere_im_bytespeicher_3"/><text:bookmark-end text:name="congress_everywhere_im_bytespeicher"/></text:h>
      <text:p text:style-name="Text_20_body">Während des Kongress wird versucht werden, den Bytespeicher möglichst oft zu öffnen, damit gemeinsam Vorträge gesehen werden können.</text:p>
      <text:p text:style-name="Text_20_body">Folgende Personen werden als Ansprechpartner während der Veranstaltung im Bytespeicher sein, um den Eintritt zu ermöglichen:</text:p>
      <text:list text:style-name="List_20_1" text:continue-numbering="false">
        <text:list-item>
          <text:p text:style-name="List_20_1_Content_First"> <text:a xlink:type="simple" xlink:href="https://wiki.technikkultur-erfurt.de/user:mkzero:start" text:style-name="Internet_20_link" text:visited-style-name="Visited_20_Internet_20_Link">mkzero</text:a></text:p>
          <text:list text:style-name="List_20_1">
            <text:list-item>
              <text:p text:style-name="List_20_1_Content_Last"> ist vom 27. - 30. jeweils mindestens Abends im Space, bei Bedarf auch schon eh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5:17</meta:creation-date>
    <dc:creator>Generated</dc:creator>
    <dc:date>2026-06-23T00::25:17</dc:date>
    <dc:language>en-US</dc:language>
    <meta:editing-cycles>1</meta:editing-cycles>
    <meta:editing-duration>PT0S</meta:editing-duration>
    <dc:title>bytespeicher:veranstaltungen:32c3</dc:title>
  </office:meta>
</office:document-meta>
</file>