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tespeicher:veranstaltungen:start"/><text:bookmark-start text:name="__RefHeading___veranstaltungen_1"/><text:bookmark-start text:name="veranstaltungen"/>Veranstaltungen<text:bookmark-end text:name="__RefHeading___veranstaltungen_1"/><text:bookmark-end text:name="veranstaltungen"/></text:h>
      <text:p text:style-name="Text_20_body">Alle Veranstaltungstermine findet ihr in unserem <text:a xlink:type="simple" xlink:href="https://www.google.com/calendar/embed?src=2eskb61g20prl65k2qd01uktis%40group.calendar.google.com&amp;ctz=Europe/Berlin" text:style-name="Internet_20_link" text:visited-style-name="Visited_20_Internet_20_Link">Google Kalender</text:a>. Möchtest du den Kalender in deiner eigenen Kalender-Software einbinden um immer up-to-date zu sein, nutze dafür einfach den <text:a xlink:type="simple" xlink:href="http://www.google.com/calendar/ical/2eskb61g20prl65k2qd01uktis%40group.calendar.google.com/public/basic.ics" text:style-name="Internet_20_link" text:visited-style-name="Visited_20_Internet_20_Link">iCal-Link</text:a>.</text:p>
      <text:h text:style-name="Heading_20_2" text:outline-level="2"><text:bookmark-start text:name="__RefHeading___regelmaessige_veranstaltungen_2"/><text:bookmark-start text:name="regelmaessige_veranstaltungen"/>Regelmäßige Veranstaltungen<text:bookmark-end text:name="__RefHeading___regelmaessige_veranstaltungen_2"/><text:bookmark-end text:name="regelmaessige_veranstaltungen"/></text:h>
      <text:list text:style-name="List_20_1" text:continue-numbering="false">
        <text:list-item>
          <text:p text:style-name="List_20_1_Content_First"> <text:a xlink:type="simple" xlink:href="https://wiki.technikkultur-erfurt.de/bytespeicher:veranstaltungen:open_space" text:style-name="Internet_20_link" text:visited-style-name="Visited_20_Internet_20_Link">Open Space</text:a> (immer mittwochs ab 19 Uhr)</text:p>
        </text:list-item>
        <text:list-item>
          <text:p text:style-name="List_20_1_Content"> <text:a xlink:type="simple" xlink:href="https://wiki.technikkultur-erfurt.de/bytespeicher:veranstaltungen:chaos_treff" text:style-name="Internet_20_link" text:visited-style-name="Visited_20_Internet_20_Link">Chaos Treff</text:a> (immer mittwochs ab 19 Uhr)</text:p>
        </text:list-item>
        <text:list-item>
          <text:p text:style-name="List_20_1_Content"> <text:a xlink:type="simple" xlink:href="https://www.facebook.com/hochschulgruppegaming/" text:style-name="Internet_20_link" text:visited-style-name="Visited_20_Internet_20_Link">Hochschulgruppe Gaming</text:a> Treffen (Donnerstag alle 4 Wochen 19 Uhr)</text:p>
        </text:list-item>
        <text:list-item>
          <text:p text:style-name="List_20_1_Content"> ErFurs Stammtisch (erster Samstag im Monat 16 Uhr)</text:p>
        </text:list-item>
        <text:list-item>
          <text:p text:style-name="List_20_1_Content_Last"> <text:a xlink:type="simple" xlink:href="https://www.kids-digital.de/" text:style-name="Internet_20_link" text:visited-style-name="Visited_20_Internet_20_Link">Kids@Digital</text:a> LEGO Mindstorms Kurs (monatlich Samstag 9.30 Uhr)</text:p>
        </text:list-item>
      </text:list>
      <text:h text:style-name="Heading_20_1" text:outline-level="1"><text:bookmark-start text:name="__RefHeading___moegliche_veranstaltungen_und_vortraege_3"/><text:bookmark-start text:name="moegliche_veranstaltungen_und_vortraege"/>mögliche Veranstaltungen und Vorträge<text:bookmark-end text:name="__RefHeading___moegliche_veranstaltungen_und_vortraege_3"/><text:bookmark-end text:name="moegliche_veranstaltungen_und_vortraege"/></text:h>
      <text:p text:style-name="Text_20_body">In der nachfolgenden Liste sind Veranstaltungen und Vorträge aufgelistet, die bereits durchgeführt wurden oder durchgeführt werden könnten. Solltest du Interesse an einem der Themen haben, egal ob nun als Bearbeiter oder interessierter Zuhörer, melde dich doch einfach mal bei uns oder schau am besten in unseren Räumen vorbei.</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rtrag                                                               </text:p>
          </table:table-cell>
          <table:table-cell office:value-type="string" table:style-name="tableheader">
            <text:p text:style-name="Table_20_Heading"> Vortragsstand   </text:p>
          </table:table-cell>
          <table:table-cell office:value-type="string" table:style-name="tablecell">
            <text:p text:style-name="tablealignleft"> <text:span text:style-name="Strong_20_Emphasis">Vortragender</text:span>        </text:p>
          </table:table-cell>
          <table:table-cell office:value-type="string" table:style-name="tablecell">
            <text:p text:style-name="tablealignleft"> <text:span text:style-name="Strong_20_Emphasis">Schwierigkeitsgra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iohacking                                                            </text:p>
          </table:table-cell>
          <table:table-cell office:value-type="string" table:style-name="tablecell">
            <text:p text:style-name="tablealignleft"> Vortragsfertig  </text:p>
          </table:table-cell>
          <table:table-cell office:value-type="string" table:style-name="tablecell">
            <text:p text:style-name="tablealignleft"> Petr Kirpeit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uantified Self - Wie vermesse ich mich selbst                        </text:p>
          </table:table-cell>
          <table:table-cell office:value-type="string" table:style-name="tablecell">
            <text:p text:style-name="tablealignleft"> Vortragsfertig  </text:p>
          </table:table-cell>
          <table:table-cell office:value-type="string" table:style-name="tablecell">
            <text:p text:style-name="tablealignleft"> Petr Kirpeit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as ist ein Makerspace?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mmunity Management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achhaltiger Umgang mit Elektrogeräten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ids für 3D-Druck und -Design begeistern - Ansätze und Möglichkeiten  </text:p>
          </table:table-cell>
          <table:table-cell office:value-type="string" table:style-name="tablecell">
            <text:p text:style-name="tablealignleft"> in Arbeit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ython Einsteiger Kurs                                                </text:p>
          </table:table-cell>
          <table:table-cell office:value-type="string" table:style-name="tablecell">
            <text:p text:style-name="tablealignleft"> Vortragsfertig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ython auf dem Raspberry (LED´s blinken lassen, alle Versionen)       </text:p>
          </table:table-cell>
          <table:table-cell office:value-type="string" table:style-name="tablecell">
            <text:p text:style-name="tablealignleft"> Vortragsfertig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it Grundlagen                                                        </text:p>
          </table:table-cell>
          <table:table-cell office:value-type="string" table:style-name="tablecell">
            <text:p text:style-name="tablealignleft"> in Arbeit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1. Praktische Einführung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2. GNURadio und GNURadioCompanio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3. FM Broadcast Subcarrier Services, RD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4. Fourieranalyse für Dummie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5. Verstärkung, Rauschen und SNR für Dummie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6. Antennenbau und Daumenregel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7. Komplexe Zahlen (Online Video)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1. Weniger schlecht frei funke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2. Wie frei ist Deine Frequenz?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3. Frei im Sinne von Freiheit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4. Streifzug durch den Antennenwald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5. Du und MIMO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ektronikkurs - 1. Widerstand ist nicht Zwecklo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ektronikkurs - 2. Halbleiter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1. RF, Ranging, Registratio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2. Load Balancing, Bonding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3. Security Basic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vergangene_veranstaltungen_4"/><text:bookmark-start text:name="vergangene_veranstaltungen"/>vergangene Veranstaltungen<text:bookmark-end text:name="__RefHeading___vergangene_veranstaltungen_4"/><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ext:p text:style-name="Text_20_body">Eine Übersicht zu vorhergehenden Veranstaltungen ist auf den Seiten <text:a xlink:type="simple" xlink:href="https://wiki.technikkultur-erfurt.de/wiki:archiv:veranstaltungen_2013" text:style-name="Internet_20_link" text:visited-style-name="Visited_20_Internet_20_Link">Veranstaltungen 2013</text:a> und <text:a xlink:type="simple" xlink:href="https://wiki.technikkultur-erfurt.de/wiki:archiv:veranstaltungen_2014" text:style-name="Internet_20_link" text:visited-style-name="Visited_20_Internet_20_Link">2014</text:a> zu finden.</text:p>
      <text:h text:style-name="Heading_20_1" text:outline-level="1"><text:bookmark-start text:name="__RefHeading___veranstaltungsideen_5"/><text:bookmark-start text:name="veranstaltungsideen"/>Veranstaltungsideen<text:bookmark-end text:name="__RefHeading___veranstaltungsideen_5"/><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1::22:23</meta:creation-date>
    <dc:creator>Generated</dc:creator>
    <dc:date>2026-08-08T21::22:23</dc:date>
    <dc:language>en-US</dc:language>
    <meta:editing-cycles>1</meta:editing-cycles>
    <meta:editing-duration>PT0S</meta:editing-duration>
    <dc:title>bytespeicher:veranstaltungen:start</dc:title>
  </office:meta>
</office:document-meta>
</file>