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ytespeicher:veranstaltungen"/><text:bookmark-start text:name="__RefHeading___geplante_veranstaltungen_1"/><text:bookmark-start text:name="geplante_veranstaltungen"/>Geplante Veranstaltungen<text:bookmark-end text:name="__RefHeading___geplante_veranstaltungen_1"/><text:bookmark-end text:name="geplante_veranstaltungen"/></text:h>
      <text:p text:style-name="Text_20_body">Hier könnt ihr euch über bereits fest geplante Events informieren und bei der Planung mithelfen.
Das Datum verlinkt jeweils auf ein Pad, auf dem ihr euch Absprechen, euer Kommen ankündigen oder Themen vorschlagen könnt.<text:line-break/>
Externe Events, bei denen Vereinsmitglieder aktiv beteiligt sind oder einige Mitglieder einen Besuch planen sind <text:span text:style-name="Emphasis">extra gegennzeichnet</text:span>. Ebenso Treffen, die einen <text:span text:style-name="Strong_20_Emphasis">offiziellen</text:span> Charakter haben.<text:line-break/>
Das ist ein Wiki! Also tragt selbst Sachen ein und wartet nicht, dass jemand etwas vorgibt.</text:p>
      <table:table table:style-name="Table">
        <table:table-column/>
        <table:table-column/>
        <table:table-column/>
        <table:table-column/>
        <table:table-column/>
        <table:table-row>
          <table:table-cell office:value-type="string" table:style-name="tableheader">
            <text:p text:style-name="Table_20_Heading"> Datum </text:p>
          </table:table-cell>
          <table:table-cell office:value-type="string" table:style-name="tableheader">
            <text:p text:style-name="Table_20_Heading"> Veranstaltung </text:p>
          </table:table-cell>
          <table:table-cell office:value-type="string" table:style-name="tableheader">
            <text:p text:style-name="Table_20_Heading"> Uhrzeit </text:p>
          </table:table-cell>
          <table:table-cell office:value-type="string" table:style-name="tableheader">
            <text:p text:style-name="Table_20_Heading"> Ort </text:p>
          </table:table-cell>
          <table:table-cell office:value-type="string" table:style-name="tableheader">
            <text:p text:style-name="Table_20_Heading"> Bemerkungen, Pads, etc. </text:p>
          </table:table-cell>
        </table:table-row>
        <table:table-row>
          <table:table-cell office:value-type="string" table:style-name="tablecell">
            <text:p text:style-name="tablealignleft"> 12.02.2014 </text:p>
          </table:table-cell>
          <table:table-cell office:value-type="string" table:style-name="tablecell">
            <text:p text:style-name="tablealignleft"> Mittwochsrunde + Wikiworkshop </text:p>
          </table:table-cell>
          <table:table-cell office:value-type="string" table:style-name="tablecell">
            <text:p text:style-name="tablealignleft"> 19:00 Uhr </text:p>
          </table:table-cell>
          <table:table-cell office:value-type="string" table:style-name="tablecell">
            <text:p text:style-name="tablealignleft"> Bytespeicher Erfurt </text:p>
          </table:table-cell>
          <table:table-cell office:value-type="string" table:style-name="tablecell">
            <text:p text:style-name="tablealignleft"> zweiter Versuch </text:p>
          </table:table-cell>
        </table:table-row>
        <table:table-row>
          <table:table-cell office:value-type="string" table:style-name="tablecell">
            <text:p text:style-name="tablealignleft"> 12.02.2014 </text:p>
          </table:table-cell>
          <table:table-cell office:value-type="string" table:style-name="tablecell">
            <text:p text:style-name="tablealignleft"> Freifunk QnA </text:p>
          </table:table-cell>
          <table:table-cell office:value-type="string" table:style-name="tablecell">
            <text:p text:style-name="tablealignleft"> 20:00 Uhr </text:p>
          </table:table-cell>
          <table:table-cell office:value-type="string" table:style-name="tablecell">
            <text:p text:style-name="tablealignleft"> Bytespeicher Erfurt </text:p>
          </table:table-cell>
          <table:table-cell office:value-type="string" table:style-name="tablecell">
            <text:p text:style-name="tablealignleft"> Fragen &amp; Antworten zu Freifunk </text:p>
          </table:table-cell>
        </table:table-row>
        <table:table-row>
          <table:table-cell office:value-type="string" table:style-name="tablecell">
            <text:p text:style-name="tablealignleft"> 20.02.2014 </text:p>
          </table:table-cell>
          <table:table-cell office:value-type="string" table:style-name="tablecell">
            <text:p text:style-name="tablealignleft"> Python Workshop </text:p>
          </table:table-cell>
          <table:table-cell office:value-type="string" table:style-name="tablecell">
            <text:p text:style-name="tablealignleft"> 19:00 Uhr </text:p>
          </table:table-cell>
          <table:table-cell office:value-type="string" table:style-name="tablecell">
            <text:p text:style-name="tablealignleft"> Bytespeicher Erfurt </text:p>
          </table:table-cell>
          <table:table-cell office:value-type="string" table:style-name="tablecell">
            <text:p text:style-name="tablealignleft"> Workshop #1: Einführung + Hello World </text:p>
          </table:table-cell>
        </table:table-row>
        <table:table-row>
          <table:table-cell office:value-type="string" table:style-name="tablecell">
            <text:p text:style-name="tablealignleft"> 23.02.2014 </text:p>
          </table:table-cell>
          <table:table-cell office:value-type="string" table:style-name="tablecell">
            <text:p text:style-name="tablealignleft"> OSM-Vortrag </text:p>
          </table:table-cell>
          <table:table-cell office:value-type="string" table:style-name="tablecell">
            <text:p text:style-name="tablealignleft"> 18:00 Uhr </text:p>
          </table:table-cell>
          <table:table-cell office:value-type="string" table:style-name="tablecell">
            <text:p text:style-name="tablealignleft"> Bytespeicher Erfurt </text:p>
          </table:table-cell>
          <table:table-cell office:value-type="string" table:style-name="tablecell">
            <text:p text:style-name="tablealignleft"> Einführungsveranstaltung Openstreetmap, Wdhlg. v. Dez. </text:p>
          </table:table-cell>
        </table:table-row>
        <table:table-row>
          <table:table-cell office:value-type="string" table:style-name="tablecell">
            <text:p text:style-name="tablealignleft"> 28.02.2014 </text:p>
          </table:table-cell>
          <table:table-cell office:value-type="string" table:style-name="tablecell">
            <text:p text:style-name="tablealignleft"> Freifunk Erfurt </text:p>
          </table:table-cell>
          <table:table-cell office:value-type="string" table:style-name="tablecell">
            <text:p text:style-name="tablealignleft"> 20:00 Uhr </text:p>
          </table:table-cell>
          <table:table-cell office:value-type="string" table:style-name="tablecell">
            <text:p text:style-name="tablealignleft"> Bytespeicher Erfurt </text:p>
          </table:table-cell>
          <table:table-cell office:value-type="string" table:style-name="tablecell">
            <text:p text:style-name="tablealignleft"> Einführung + Hardware &amp; Software </text:p>
          </table:table-cell>
        </table:table-row>
        <table:table-row>
          <table:table-cell office:value-type="string" table:style-name="tablecell">
            <text:p text:style-name="tablealignleft"> 15.-16.03.2014 </text:p>
          </table:table-cell>
          <table:table-cell office:value-type="string" table:style-name="tablecell">
            <text:p text:style-name="tablealignleft"> <text:span text:style-name="Emphasis">Chemnitzer Linux-Tage</text:span> </text:p>
          </table:table-cell>
          <table:table-cell office:value-type="string" table:style-name="tablecell"/>
          <table:table-cell office:value-type="string" table:style-name="tablecell">
            <text:p text:style-name="tablealignleft"> Hörsaal- und Seminar-Gebäude der Technischen Universität Chemnitz, Reichenhainer Straße 90, 09126 Chemnitz </text:p>
          </table:table-cell>
          <table:table-cell office:value-type="string" table:style-name="tablecell">
            <text:p text:style-name="tablealignleft"> <text:a xlink:type="simple" xlink:href="http://chemnitzer.linux-tage.de/2014/" text:style-name="Internet_20_link" text:visited-style-name="Visited_20_Internet_20_Link">Veranstaltungsseite</text:a>, <text:a xlink:type="simple" xlink:href="http://pad.technikkultur-erfurt.de/p/CLT2014" text:style-name="Internet_20_link" text:visited-style-name="Visited_20_Internet_20_Link">Pad für Organisatorisches</text:a> </text:p>
          </table:table-cell>
        </table:table-row>
      </table:table>
      <text:p text:style-name="Text_20_body"><text:line-break/>
Ein öffentlicher Kalender ist über <text:a xlink:type="simple" xlink:href="https://www.google.com/calendar/embed?src=2eskb61g20prl65k2qd01uktis%40group.calendar.google.com&amp;ctz=Europe/Berlin" text:style-name="Internet_20_link" text:visited-style-name="Visited_20_Internet_20_Link">Google Calendar</text:a> verfügbar. Hier der <text:a xlink:type="simple" xlink:href="http://www.google.com/calendar/ical/2eskb61g20prl65k2qd01uktis%40group.calendar.google.com/public/basic.ics" text:style-name="Internet_20_link" text:visited-style-name="Visited_20_Internet_20_Link">iCal-Link</text:a>.</text:p>
      <text:h text:style-name="Heading_20_1" text:outline-level="1"><text:bookmark-start text:name="__RefHeading___vergangene_veranstaltungen_2"/><text:bookmark-start text:name="vergangene_veranstaltungen"/>Vergangene Veranstaltungen<text:bookmark-end text:name="__RefHeading___vergangene_veranstaltungen_2"/><text:bookmark-end text:name="vergangene_veranstaltungen"/></text:h>
      <text:p text:style-name="Text_20_body">Auch nachdem ein Event vorüber ist, mag man noch mal in das Planungspad schauen. Das hat sich nämlich zumeist in ein Protokoll verwandelt, in dem man besprochene Themen, Links, weitere Infos und Kontaktmöglichkeiten findet. Größere Veranstaltungen haben möglicherweise sogar eine Wikiseite bekommen.</text:p>
      <table:table table:style-name="Table">
        <table:table-column/>
        <table:table-column/>
        <table:table-column/>
        <table:table-column/>
        <table:table-column/>
        <table:table-row>
          <table:table-cell office:value-type="string" table:style-name="tableheader">
            <text:p text:style-name="Table_20_Heading"> Datum und Protokoll </text:p>
          </table:table-cell>
          <table:table-cell office:value-type="string" table:style-name="tableheader">
            <text:p text:style-name="Table_20_Heading"> Wikiseite / Protokoll / externer Link </text:p>
          </table:table-cell>
          <table:table-cell office:value-type="string" table:style-name="tableheader">
            <text:p text:style-name="Table_20_Heading"> zusätzliche Infos / Links </text:p>
          </table:table-cell>
          <table:table-cell office:value-type="string" table:style-name="tablecell"/>
          <table:table-cell office:value-type="string" table:style-name="tablecell"/>
        </table:table-row>
        <table:table-row>
          <table:table-cell office:value-type="string" table:style-name="tablecell">
            <text:p text:style-name="tablealignleft"> 26.01.2014 </text:p>
          </table:table-cell>
          <table:table-cell office:value-type="string" table:style-name="tablecell">
            <text:p text:style-name="tablealignleft"> <text:span text:style-name="Strong_20_Emphasis">Foto-Treff</text:span> </text:p>
          </table:table-cell>
          <table:table-cell office:value-type="string" table:style-name="tablecell">
            <text:p text:style-name="tablealignleft"> 15:00 Uhr </text:p>
          </table:table-cell>
          <table:table-cell office:value-type="string" table:style-name="tablecell">
            <text:p text:style-name="tablealignleft"> Bytespeicher, Liebknechtstr. 8 </text:p>
          </table:table-cell>
          <table:table-cell office:value-type="string" table:style-name="tablecell"/>
        </table:table-row>
        <table:table-row>
          <table:table-cell office:value-type="string" table:style-name="tablecell">
            <text:p text:style-name="tablealignleft"> 25.01.2014 </text:p>
          </table:table-cell>
          <table:table-cell office:value-type="string" table:style-name="tablecell">
            <text:p text:style-name="tablealignleft"> <text:span text:style-name="Strong_20_Emphasis">Neujahrsempfang</text:span> </text:p>
          </table:table-cell>
          <table:table-cell office:value-type="string" table:style-name="tablecell">
            <text:p text:style-name="tablealignleft"> 16:00 Uhr </text:p>
          </table:table-cell>
          <table:table-cell office:value-type="string" table:style-name="tablecell">
            <text:p text:style-name="tablealignleft"> Bytespeicher, Liebknechtstr. 8 </text:p>
          </table:table-cell>
          <table:table-cell office:value-type="string" table:style-name="tablecell">
            <text:p text:style-name="tablealignleft"> <text:a xlink:type="simple" xlink:href="http://pad.technikkultur-erfurt.de/p/angrillen2014" text:style-name="Internet_20_link" text:visited-style-name="Visited_20_Internet_20_Link">Angrillen2014</text:a> </text:p>
          </table:table-cell>
        </table:table-row>
        <table:table-row>
          <table:table-cell office:value-type="string" table:style-name="tablecell">
            <text:p text:style-name="tablealignleft"> 21.01.2014 </text:p>
          </table:table-cell>
          <table:table-cell office:value-type="string" table:style-name="tablecell">
            <text:p text:style-name="tablealignleft"> <text:span text:style-name="Strong_20_Emphasis">Foto-Treff</text:span> </text:p>
          </table:table-cell>
          <table:table-cell office:value-type="string" table:style-name="tablecell">
            <text:p text:style-name="tablealignleft"> 19:00 Uhr </text:p>
          </table:table-cell>
          <table:table-cell office:value-type="string" table:style-name="tablecell">
            <text:p text:style-name="tablealignleft"> Bytespeicher, Liebknechtstr. 8 </text:p>
          </table:table-cell>
          <table:table-cell office:value-type="string" table:style-name="tablecell"/>
        </table:table-row>
        <table:table-row>
          <table:table-cell office:value-type="string" table:style-name="tablecell">
            <text:p text:style-name="tablealignleft"> 16.01.2014 </text:p>
          </table:table-cell>
          <table:table-cell office:value-type="string" table:style-name="tablecell">
            <text:p text:style-name="tablealignleft"> <text:span text:style-name="Strong_20_Emphasis">Datenschutzgespräch</text:span> </text:p>
          </table:table-cell>
          <table:table-cell office:value-type="string" table:style-name="tablecell">
            <text:p text:style-name="tablealignleft"> 19:00 Uhr </text:p>
          </table:table-cell>
          <table:table-cell office:value-type="string" table:style-name="tablecell">
            <text:p text:style-name="tablealignleft"> Bytespeicher, Liebknechtstr. 8 </text:p>
          </table:table-cell>
          <table:table-cell office:value-type="string" table:style-name="tablecell">
            <text:p text:style-name="tablealignleft"> <text:a xlink:type="simple" xlink:href="http://pad.technikkultur-erfurt.de/p/datenschutzgespraech" text:style-name="Internet_20_link" text:visited-style-name="Visited_20_Internet_20_Link">Gesprächsrunde Datenschutz und Informationsfreiheit</text:a> </text:p>
          </table:table-cell>
        </table:table-row>
        <table:table-row>
          <table:table-cell office:value-type="string" table:style-name="tablecell">
            <text:p text:style-name="tablealignleft"> 15.01.2014 </text:p>
          </table:table-cell>
          <table:table-cell office:value-type="string" table:style-name="tablecell">
            <text:p text:style-name="tablealignleft"> Offener Space </text:p>
          </table:table-cell>
          <table:table-cell office:value-type="string" table:style-name="tablecell">
            <text:p text:style-name="tablealignleft"> 19:00 Uhr </text:p>
          </table:table-cell>
          <table:table-cell office:value-type="string" table:style-name="tablecell">
            <text:p text:style-name="tablealignleft"> Bytespeicher, Liebknechtstr. 8 </text:p>
          </table:table-cell>
          <table:table-cell office:value-type="string" table:style-name="tablecell"/>
        </table:table-row>
        <table:table-row>
          <table:table-cell office:value-type="string" table:style-name="tablecell">
            <text:p text:style-name="tablealignleft"> 08.01.2014 </text:p>
          </table:table-cell>
          <table:table-cell office:value-type="string" table:style-name="tablecell">
            <text:p text:style-name="tablealignleft"> <text:span text:style-name="Strong_20_Emphasis"><text:a xlink:type="simple" xlink:href="https://wiki.technikkultur-erfurt.de/verein:protokolle:mv-2014-01" text:style-name="Internet_20_link" text:visited-style-name="Visited_20_Internet_20_Link">Mitgliederversammlung 01/2014</text:a></text:span> </text:p>
          </table:table-cell>
          <table:table-cell office:value-type="string" table:style-name="tablecell">
            <text:p text:style-name="tablealignright">  1. Mitgliederversammlung im neuen Jahr </text:p>
          </table:table-cell>
          <table:table-cell office:value-type="string" table:style-name="tablecell"/>
          <table:table-cell office:value-type="string" table:style-name="tablecell"/>
        </table:table-row>
        <table:table-row>
          <table:table-cell office:value-type="string" table:style-name="tablecell">
            <text:p text:style-name="tablealignleft"> 20.12.2013 </text:p>
          </table:table-cell>
          <table:table-cell office:value-type="string" table:style-name="tablecell">
            <text:p text:style-name="tablealignleft"> Pixelplätzchen backen </text:p>
          </table:table-cell>
          <table:table-cell office:value-type="string" table:style-name="tablecell">
            <text:p text:style-name="tablealignleft"> inoffizielle Weihnachtsfeier im Space </text:p>
          </table:table-cell>
          <table:table-cell office:value-type="string" table:style-name="tablecell"/>
          <table:table-cell office:value-type="string" table:style-name="tablecell"/>
        </table:table-row>
        <table:table-row>
          <table:table-cell office:value-type="string" table:style-name="tablecell">
            <text:p text:style-name="tablealignleft"> 18.12.2013 </text:p>
          </table:table-cell>
          <table:table-cell office:value-type="string" table:style-name="tablecell">
            <text:p text:style-name="tablealignleft"> Openstreetmap Einführungsveranstaltung </text:p>
          </table:table-cell>
          <table:table-cell office:value-type="string" table:style-name="tablecell">
            <text:p text:style-name="tablealignleft"> <text:a xlink:type="simple" xlink:href="http://technikkultur-erfurt.de/projekte:osm_einfuehrung" text:style-name="Internet_20_link" text:visited-style-name="Visited_20_Internet_20_Link">Projektseite mit Linkliste</text:a> </text:p>
          </table:table-cell>
          <table:table-cell office:value-type="string" table:style-name="tablecell"/>
          <table:table-cell office:value-type="string" table:style-name="tablecell"/>
        </table:table-row>
        <table:table-row>
          <table:table-cell office:value-type="string" table:style-name="tablecell">
            <text:p text:style-name="tablealignleft"> 11.12.2013 </text:p>
          </table:table-cell>
          <table:table-cell office:value-type="string" table:style-name="tablecell">
            <text:p text:style-name="tablealignleft"> offener Spac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09.12.2013 </text:p>
          </table:table-cell>
          <table:table-cell office:value-type="string" table:style-name="tablecell">
            <text:p text:style-name="tablealignleft"> Webmontag Erfurt 4/2013 </text:p>
          </table:table-cell>
          <table:table-cell office:value-type="string" table:style-name="tablecell">
            <text:p text:style-name="tablealignleft"> <text:a xlink:type="simple" xlink:href="http://webmontag.de/location/erfurt/index" text:style-name="Internet_20_link" text:visited-style-name="Visited_20_Internet_20_Link">webmontag.de</text:a> </text:p>
          </table:table-cell>
          <table:table-cell office:value-type="string" table:style-name="tablecell"/>
          <table:table-cell office:value-type="string" table:style-name="tablecell"/>
        </table:table-row>
        <table:table-row>
          <table:table-cell office:value-type="string" table:style-name="tablecell">
            <text:p text:style-name="tablealignleft"> 04.12.2013 </text:p>
          </table:table-cell>
          <table:table-cell office:value-type="string" table:style-name="tablecell">
            <text:p text:style-name="tablealignleft"> offener Spac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9.11.2013 </text:p>
          </table:table-cell>
          <table:table-cell office:value-type="string" table:style-name="tablecell">
            <text:p text:style-name="tablealignleft"> <text:span text:style-name="Emphasis"><text:a xlink:type="simple" xlink:href="https://secure.flickr.com/photos/rahmenhandlung/sets/72157638193914174/" text:style-name="Internet_20_link" text:visited-style-name="Visited_20_Internet_20_Link">Lange Nacht der Wissenschaften</text:a></text:span> </text:p>
          </table:table-cell>
          <table:table-cell office:value-type="string" table:style-name="tablecell">
            <text:p text:style-name="tablealignleft"> Überall in Jena </text:p>
          </table:table-cell>
          <table:table-cell office:value-type="string" table:style-name="tablecell"/>
          <table:table-cell office:value-type="string" table:style-name="tablecell"/>
        </table:table-row>
        <table:table-row>
          <table:table-cell office:value-type="string" table:style-name="tablecell">
            <text:p text:style-name="tablealignleft"> 27.11.2013 </text:p>
          </table:table-cell>
          <table:table-cell office:value-type="string" table:style-name="tablecell">
            <text:p text:style-name="tablealignleft"> <text:span text:style-name="Strong_20_Emphasis">Offenes Hackerspace-Treffen</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2.11.2013 </text:p>
          </table:table-cell>
          <table:table-cell office:value-type="string" table:style-name="tablecell">
            <text:p text:style-name="tablealignleft"> Freifunk-Erfurt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0.11.2013 </text:p>
          </table:table-cell>
          <table:table-cell office:value-type="string" table:style-name="tablecell">
            <text:p text:style-name="tablealignleft"> Ubuntuusers.de-Anwendertreffen </text:p>
          </table:table-cell>
          <table:table-cell office:value-type="string" table:style-name="tablecell">
            <text:p text:style-name="tablealignleft"> <text:a xlink:type="simple" xlink:href="http://wiki.ubuntuusers.de/Anwendertreffen/Erfurt" text:style-name="Internet_20_link" text:visited-style-name="Visited_20_Internet_20_Link">Ubuntusers.de</text:a> </text:p>
          </table:table-cell>
          <table:table-cell office:value-type="string" table:style-name="tablecell"/>
          <table:table-cell office:value-type="string" table:style-name="tablecell"/>
        </table:table-row>
        <table:table-row>
          <table:table-cell office:value-type="string" table:style-name="tablecell">
            <text:p text:style-name="tablealignleft"> 06.11.2013 </text:p>
          </table:table-cell>
          <table:table-cell office:value-type="string" table:style-name="tablecell">
            <text:p text:style-name="tablealignleft"> Hackerspace-Raumbesichtigung </text:p>
          </table:table-cell>
          <table:table-cell office:value-type="string" table:style-name="tablecell">
            <text:p text:style-name="tablealignleft"> Erstes Kennenlernen im neuen Raum </text:p>
          </table:table-cell>
          <table:table-cell office:value-type="string" table:style-name="tablecell"/>
          <table:table-cell office:value-type="string" table:style-name="tablecell"/>
        </table:table-row>
        <table:table-row>
          <table:table-cell office:value-type="string" table:style-name="tablecell">
            <text:p text:style-name="tablealignleft"> 08.11.2013 </text:p>
          </table:table-cell>
          <table:table-cell office:value-type="string" table:style-name="tablecell">
            <text:p text:style-name="tablealignleft"> <text:span text:style-name="Emphasis">Lange Nacht der Wissenschaften</text:span> </text:p>
          </table:table-cell>
          <table:table-cell office:value-type="string" table:style-name="tablecell">
            <text:p text:style-name="tablealignleft"><text:a xlink:type="simple" xlink:href="http://lange-naechte.erfurt.de/ln/de/wissenschaftsnacht/index.html" text:style-name="Internet_20_link" text:visited-style-name="Visited_20_Internet_20_Link">Webseite</text:a> </text:p>
          </tabl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pad.technikkultur-erfurt.de/p/2013-10-09" text:style-name="Internet_20_link" text:visited-style-name="Visited_20_Internet_20_Link">09.10.2013</text:a> </text:p>
          </table:table-cell>
          <table:table-cell office:value-type="string" table:style-name="tablecell">
            <text:p text:style-name="tablealignleft"> <text:a xlink:type="simple" xlink:href="http://technikkultur-erfurt.de/verein:protokolle:mv-2013-10" text:style-name="Internet_20_link" text:visited-style-name="Visited_20_Internet_20_Link">offizielles Vereinstreffen</text:a> </text:p>
          </table:table-cell>
          <table:table-cell office:value-type="string" table:style-name="tablecell">
            <text:p text:style-name="tablealignleft"> im <text:a xlink:type="simple" xlink:href="http://l50.wohnopolis.de/" text:style-name="Internet_20_link" text:visited-style-name="Visited_20_Internet_20_Link">L50</text:a> (Lassallestraße)  </text:p>
          </table:table-cell>
          <table:table-cell office:value-type="string" table:style-name="tablecell"/>
          <table:table-cell office:value-type="string" table:style-name="tablecell"/>
        </table:table-row>
        <table:table-row>
          <table:table-cell office:value-type="string" table:style-name="tablecell">
            <text:p text:style-name="tablealignleft"> 23.09.2013 </text:p>
          </table:table-cell>
          <table:table-cell office:value-type="string" table:style-name="tablecell">
            <text:p text:style-name="tablealignleft"> <text:span text:style-name="Emphasis"><text:a xlink:type="simple" xlink:href="http://webmontag.de/location/erfurt/index" text:style-name="Internet_20_link" text:visited-style-name="Visited_20_Internet_20_Link">Webmontag Erfurt</text:a></text:span> </text:p>
          </table:table-cell>
          <table:table-cell office:value-type="string" table:style-name="tablecell">
            <text:p text:style-name="tablealignleft"> im <text:a xlink:type="simple" xlink:href="http://l50.wohnopolis.de/" text:style-name="Internet_20_link" text:visited-style-name="Visited_20_Internet_20_Link">L50</text:a> (Lassallestraße)  </text:p>
          </table:table-cell>
          <table:table-cell office:value-type="string" table:style-name="tablecell"/>
          <table:table-cell office:value-type="string" table:style-name="tablecell"/>
        </table:table-row>
        <table:table-row>
          <table:table-cell office:value-type="string" table:style-name="tablecell">
            <text:p text:style-name="tablealignleft"> 20.09.2013 </text:p>
          </table:table-cell>
          <table:table-cell office:value-type="string" table:style-name="tablecell">
            <text:p text:style-name="tablealignleft"> <text:span text:style-name="Emphasis">Cryptoparty Weimar</text:span> </text:p>
          </table:table-cell>
          <table:table-cell office:value-type="string" table:style-name="tablecell">
            <text:p text:style-name="tablealignleft"> <text:a xlink:type="simple" xlink:href="http://kryptoparty.de/?page_id=5&amp;id=42" text:style-name="Internet_20_link" text:visited-style-name="Visited_20_Internet_20_Link">Webseite</text:a> </text:p>
          </tabl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pad.technikkultur-erfurt.de/p/2013-09-17" text:style-name="Internet_20_link" text:visited-style-name="Visited_20_Internet_20_Link">18.09.2013</text:a> </text:p>
          </table:table-cell>
          <table:table-cell office:value-type="string" table:style-name="tablecell">
            <text:p text:style-name="tablealignleft"> inoffizielles Hackertreffen </text:p>
          </table:table-cell>
          <table:table-cell office:value-type="string" table:style-name="tablecell">
            <text:p text:style-name="tablealignleft"> Essen bei Faustfood</text:p>
          </tabl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pad.technikkultur-erfurt.de/p/2013-09-04" text:style-name="Internet_20_link" text:visited-style-name="Visited_20_Internet_20_Link">04.09.2013</text:a> </text:p>
          </table:table-cell>
          <table:table-cell office:value-type="string" table:style-name="tablecell">
            <text:p text:style-name="tablealignleft"> offizielles Hackerspacetreffen </text:p>
          </table:table-cell>
          <table:table-cell office:value-type="string" table:style-name="tablecell">
            <text:p text:style-name="tablealignright">  im <text:a xlink:type="simple" xlink:href="http://l50.wohnopolis.de/" text:style-name="Internet_20_link" text:visited-style-name="Visited_20_Internet_20_Link">L50</text:a> (Lassallestraße) </text:p>
          </tabl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pad.technikkultur-erfurt.de/p/2013-08-21" text:style-name="Internet_20_link" text:visited-style-name="Visited_20_Internet_20_Link">21.08.2013</text:a> </text:p>
          </table:table-cell>
          <table:table-cell office:value-type="string" table:style-name="tablecell">
            <text:p text:style-name="tablealignleft"> Inoffizielles Grillen und Socializing </text:p>
          </table:table-cell>
          <table:table-cell office:value-type="string" table:style-name="tablecell">
            <text:p text:style-name="tablealignleft"> in jojos Garten </text:p>
          </tabl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pad.technikkultur-erfurt.de/p/HackSpacetreffen_070813" text:style-name="Internet_20_link" text:visited-style-name="Visited_20_Internet_20_Link">07.08.2013</text:a></text:p>
          </table:table-cell>
          <table:table-cell office:value-type="string" table:style-name="tablecell">
            <text:p text:style-name="tablealignleft"> <text:span text:style-name="Strong_20_Emphasis"><text:a xlink:type="simple" xlink:href="https://wiki.technikkultur-erfurt.de/verein:protokolle:treffen-2013-08" text:style-name="Internet_20_link" text:visited-style-name="Visited_20_Internet_20_Link">offizielles Hackerspacetreffen</text:a></text:span> </text:p>
          </table:table-cell>
          <table:table-cell office:value-type="string" table:style-name="tablecell">
            <text:p text:style-name="tablealignleft"> im <text:a xlink:type="simple" xlink:href="http://l50.wohnopolis.de/" text:style-name="Internet_20_link" text:visited-style-name="Visited_20_Internet_20_Link">L50</text:a> (Lassallestraße)</text:p>
          </table:table-cell>
          <table:table-cell office:value-type="string" table:style-name="tablecell"/>
          <table:table-cell office:value-type="string" table:style-name="tablecell"/>
        </table:table-row>
        <table:table-row>
          <table:table-cell office:value-type="string" table:style-name="tablecell">
            <text:p text:style-name="tablealignright">  <text:a xlink:type="simple" xlink:href="http://pad.technikkultur-erfurt.de/p/Kryptoparty_010813" text:style-name="Internet_20_link" text:visited-style-name="Visited_20_Internet_20_Link">01.08.2013</text:a></text:p>
          </table:table-cell>
          <table:table-cell office:value-type="string" table:style-name="tablecell">
            <text:p text:style-name="tablealignleft"> <text:span text:style-name="Emphasis"><text:a xlink:type="simple" xlink:href="http://kryptoparty.de/?page_id=5&amp;id=61" text:style-name="Internet_20_link" text:visited-style-name="Visited_20_Internet_20_Link">Kryptoparty der Thüringer Piraten</text:a></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right">  <text:a xlink:type="simple" xlink:href="http://pad.technikkultur-erfurt.de/p/24_07_HackSpaceTreffen" text:style-name="Internet_20_link" text:visited-style-name="Visited_20_Internet_20_Link">24.07.2013</text:a></text:p>
          </table:table-cell>
          <table:table-cell office:value-type="string" table:style-name="tablecell">
            <text:p text:style-name="tablealignleft"> Hackerspacetreffe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right">  26.06.2013</text:p>
          </table:table-cell>
          <table:table-cell office:value-type="string" table:style-name="tablecell">
            <text:p text:style-name="tablealignleft"> <text:a xlink:type="simple" xlink:href="http://technikkultur-erfurt.de/_media/technikkultur_in_erfurt.pdf" text:style-name="Internet_20_link" text:visited-style-name="Visited_20_Internet_20_Link">Hackerspace- und Vereinstreffen (pdf)</text:a> </text:p>
          </table:table-cell>
          <table:table-cell office:value-type="string" table:style-name="tablecell">
            <text:p text:style-name="tablealignleft"> im <text:a xlink:type="simple" xlink:href="http://l50.wohnopolis.de/" text:style-name="Internet_20_link" text:visited-style-name="Visited_20_Internet_20_Link">L50</text:a> (Lassallestraße) </text:p>
          </table:table-cell>
          <table:table-cell office:value-type="string" table:style-name="tablecell"/>
          <table:table-cell office:value-type="string" table:style-name="tablecell"/>
        </table:table-row>
        <table:table-row>
          <table:table-cell office:value-type="string" table:style-name="tablecell">
            <text:p text:style-name="tablealignright">  28.05.2013</text:p>
          </table:table-cell>
          <table:table-cell office:value-type="string" table:style-name="tablecell">
            <text:p text:style-name="tablealignleft"> <text:span text:style-name="Strong_20_Emphasis"><text:a xlink:type="simple" xlink:href="https://wiki.technikkultur-erfurt.de/verein:protokolle:mv-2013-05" text:style-name="Internet_20_link" text:visited-style-name="Visited_20_Internet_20_Link">Vereinsversammlung</text:a></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right">  01.05.2013</text:p>
          </table:table-cell>
          <table:table-cell office:value-type="string" table:style-name="tablecell">
            <text:p text:style-name="tablealignleft"> <text:span text:style-name="Strong_20_Emphasis"><text:a xlink:type="simple" xlink:href="https://wiki.technikkultur-erfurt.de/verein:protokolle:gruendung" text:style-name="Internet_20_link" text:visited-style-name="Visited_20_Internet_20_Link">Gründungsversammlung</text:a></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right">  <text:a xlink:type="simple" xlink:href="http://titanpad.com/hackerspace-ef-2" text:style-name="Internet_20_link" text:visited-style-name="Visited_20_Internet_20_Link">26.03.2013</text:a></text:p>
          </table:table-cell>
          <table:table-cell office:value-type="string" table:style-name="tablecell">
            <text:p text:style-name="tablealignleft"> Zweites Vereinstreffen </text:p>
          </table:table-cell>
          <table:table-cell office:value-type="string" table:style-name="tablecell">
            <text:p text:style-name="tablealignleft"> im <text:a xlink:type="simple" xlink:href="http://www.coworking-erfurt.de" text:style-name="Internet_20_link" text:visited-style-name="Visited_20_Internet_20_Link">Coworkingspace Erfurt</text:a> </text:p>
          </table:table-cell>
          <table:table-cell office:value-type="string" table:style-name="tablecell"/>
          <table:table-cell office:value-type="string" table:style-name="tablecell"/>
        </table:table-row>
        <table:table-row>
          <table:table-cell office:value-type="string" table:style-name="tablecell">
            <text:p text:style-name="tablealignright">  15.04.2013</text:p>
          </table:table-cell>
          <table:table-cell office:value-type="string" table:style-name="tablecell">
            <text:p text:style-name="tablealignleft"> Satzungstreffe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right">  09.04.2013</text:p>
          </table:table-cell>
          <table:table-cell office:value-type="string" table:style-name="tablecell">
            <text:p text:style-name="tablealignleft"> Satzungstreffe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right">  14.03.2013</text:p>
          </table:table-cell>
          <table:table-cell office:value-type="string" table:style-name="tablecell">
            <text:p text:style-name="tablealignleft"> <text:a xlink:type="simple" xlink:href="https://wiki.technikkultur-erfurt.de/verein:protokolle:treffen-2013-03" text:style-name="Internet_20_link" text:visited-style-name="Visited_20_Internet_20_Link">Erstes Vereinstreffen im Cafe Nerly</text:a> </text:p>
          </table:table-cell>
          <table:table-cell office:value-type="string" table:style-name="tablecell"/>
          <table:table-cell office:value-type="string" table:style-name="tablecell"/>
          <table:table-cell office:value-type="string" table:style-name="tablecell"/>
        </table:table-row>
      </table:table>
      <text:p text:style-name="Text_20_body"><text:line-break/></text:p>
      <text:h text:style-name="Heading_20_1" text:outline-level="1"><text:bookmark-start text:name="__RefHeading___veranstaltungsideen_3"/><text:bookmark-start text:name="veranstaltungsideen"/>Veranstaltungsideen<text:bookmark-end text:name="__RefHeading___veranstaltungsideen_3"/><text:bookmark-end text:name="veranstaltungsideen"/></text:h>
      <text:p text:style-name="Text_20_body">Ideensammlung, welche Veranstaltungen im Bytespeicher stattfinden könnten. Die Links beziehen sich auf bereits bestehende Events (in Erfurt oder Umgebung):</text:p>
      <text:list text:style-name="List_20_1" text:continue-numbering="false">
        <text:list-item>
          <text:p text:style-name="List_20_1_Content_First"> <text:a xlink:type="simple" xlink:href="http://wiki.openstreetmap.org/wiki/Erfurt#Stammtisch" text:style-name="Internet_20_link" text:visited-style-name="Visited_20_Internet_20_Link">OpenStreetMap-Treffen</text:a></text:p>
        </text:list-item>
        <text:list-item>
          <text:p text:style-name="List_20_1_Content"> <text:a xlink:type="simple" xlink:href="http://wiki.ubuntuusers.de/Anwendertreffen/Erfurt" text:style-name="Internet_20_link" text:visited-style-name="Visited_20_Internet_20_Link">UbuntuUsers.de-Anwendertreffen</text:a></text:p>
        </text:list-item>
        <text:list-item>
          <text:p text:style-name="List_20_1_Content"> <text:a xlink:type="simple" xlink:href="http://www.tlug.de/stammtische.php" text:style-name="Internet_20_link" text:visited-style-name="Visited_20_Internet_20_Link">TLUG Stammtisch</text:a> - Thüringer Linux User Group</text:p>
        </text:list-item>
        <text:list-item>
          <text:p text:style-name="List_20_1_Content"> <text:a xlink:type="simple" xlink:href="https://www.facebook.com/webmontagerfurt" text:style-name="Internet_20_link" text:visited-style-name="Visited_20_Internet_20_Link">Webmontag Erfurt</text:a></text:p>
        </text:list-item>
        <text:list-item>
          <text:p text:style-name="List_20_1_Content"> <text:a xlink:type="simple" xlink:href="http://ccc.de/schule" text:style-name="Internet_20_link" text:visited-style-name="Visited_20_Internet_20_Link">Chaos macht Schule</text:a></text:p>
        </text:list-item>
        <text:list-item>
          <text:p text:style-name="List_20_1_Content"> <text:a xlink:type="simple" xlink:href="http://ccc.de/en/tags/chaostreffs" text:style-name="Internet_20_link" text:visited-style-name="Visited_20_Internet_20_Link">Chaostreff</text:a> (CCC Treffen) </text:p>
        </text:list-item>
        <text:list-item>
          <text:p text:style-name="List_20_1_Content"> <text:a xlink:type="simple" xlink:href="https://events.ccc.de/congress/2012/wiki/Congress_everywhere" text:style-name="Internet_20_link" text:visited-style-name="Visited_20_Internet_20_Link">Congress Everywhere</text:a></text:p>
        </text:list-item>
        <text:list-item>
          <text:p text:style-name="List_20_1_Content"> <text:a xlink:type="simple" xlink:href="http://erfurt.freifunk.net" text:style-name="Internet_20_link" text:visited-style-name="Visited_20_Internet_20_Link">Freifunk Erfurt</text:a> </text:p>
        </text:list-item>
        <text:list-item>
          <text:p text:style-name="List_20_1_Content"> <text:a xlink:type="simple" xlink:href="http://npbx.wordpress.com" text:style-name="Internet_20_link" text:visited-style-name="Visited_20_Internet_20_Link">"Netzpolitisches Bier"</text:a></text:p>
        </text:list-item>
        <text:list-item>
          <text:p text:style-name="List_20_1_Content"> <text:a xlink:type="simple" xlink:href="https://www.krautspace.de/hswiki:projekte:elektronikrunde" text:style-name="Internet_20_link" text:visited-style-name="Visited_20_Internet_20_Link">Elektronikrunde</text:a></text:p>
        </text:list-item>
        <text:list-item>
          <text:p text:style-name="List_20_1_Content"> <text:a xlink:type="simple" xlink:href="http://blog.ssdev.org/?page_id=242" text:style-name="Internet_20_link" text:visited-style-name="Visited_20_Internet_20_Link">Lockpicking</text:a></text:p>
        </text:list-item>
        <text:list-item>
          <text:p text:style-name="List_20_1_Content"> <text:a xlink:type="simple" xlink:href="https://www.krautspace.de/hswiki:projekte:cryptoparty:start" text:style-name="Internet_20_link" text:visited-style-name="Visited_20_Internet_20_Link">Cryptoparty</text:a></text:p>
        </text:list-item>
        <text:list-item>
          <text:p text:style-name="List_20_1_Content"> <text:a xlink:type="simple" xlink:href="http://www.lug-jena.de/veranstaltungen/" text:style-name="Internet_20_link" text:visited-style-name="Visited_20_Internet_20_Link">IT-Workshops</text:a></text:p>
        </text:list-item>
        <text:list-item>
          <text:p text:style-name="List_20_1_Content"> <text:a xlink:type="simple" xlink:href="http://wiki.vorratsdatenspeicherung.de/Ortsgruppen/Th%C3%BCringen" text:style-name="Internet_20_link" text:visited-style-name="Visited_20_Internet_20_Link">AK Vorrat</text:a></text:p>
        </text:list-item>
        <text:list-item>
          <text:p text:style-name="List_20_1_Content"> <text:a xlink:type="simple" xlink:href="https://de.wikipedia.org/wiki/Wikipedia:Th%C3%BCringen" text:style-name="Internet_20_link" text:visited-style-name="Visited_20_Internet_20_Link">Wikipedia-Workshop</text:a></text:p>
        </text:list-item>
        <text:list-item>
          <text:p text:style-name="List_20_1_Content"> <text:a xlink:type="simple" xlink:href="http://www.elektromuseum.de/" text:style-name="Internet_20_link" text:visited-style-name="Visited_20_Internet_20_Link">Schüler-Workshops</text:a></text:p>
        </text:list-item>
        <text:list-item>
          <text:p text:style-name="List_20_1_Content"> Retro-Computing / <text:a xlink:type="simple" xlink:href="http://www.retromagazine.eu/retro/2011-03/neuauflage-der-retro-party-in-erfurt/" text:style-name="Internet_20_link" text:visited-style-name="Visited_20_Internet_20_Link">Retro-Party</text:a></text:p>
        </text:list-item>
        <text:list-item>
          <text:p text:style-name="List_20_1_Content"> <text:a xlink:type="simple" xlink:href="http://de.wikipedia.org/wiki/Digitale_Kultur" text:style-name="Internet_20_link" text:visited-style-name="Visited_20_Internet_20_Link">Digitale Kultur</text:a> (Demoszene-Computerkunst)</text:p>
        </text:list-item>
        <text:list-item>
          <text:p text:style-name="List_20_1_Content"> OpenStreetMap-Workshop für Einsteiger</text:p>
        </text:list-item>
        <text:list-item>
          <text:p text:style-name="List_20_1_Content"> Datenschutzschulungen</text:p>
        </text:list-item>
        <text:list-item>
          <text:p text:style-name="List_20_1_Content"> IT-Security Vorträge</text:p>
        </text:list-item>
        <text:list-item>
          <text:p text:style-name="List_20_1_Content"> Open-Space-Abend</text:p>
        </text:list-item>
        <text:list-item>
          <text:p text:style-name="List_20_1_Content"> Kochen für Geeks</text:p>
        </text:list-item>
        <text:list-item>
          <text:p text:style-name="List_20_1_Content"> Basiswissen Technologie: Spracherkennung </text:p>
        </text:list-item>
        <text:list-item>
          <text:p text:style-name="List_20_1_Content"> Philosophie-Runde</text:p>
        </text:list-item>
        <text:list-item>
          <text:p text:style-name="List_20_1_Content"> Ingress-Spielertreffen</text:p>
        </text:list-item>
        <text:list-item>
          <text:p text:style-name="List_20_1_Content"> LANpartys</text:p>
        </text:list-item>
        <text:list-item>
          <text:p text:style-name="List_20_1_Content"> Android-Anwendertreffen</text:p>
        </text:list-item>
        <text:list-item>
          <text:p text:style-name="List_20_1_Content"> Microcontroller-Programmierung</text:p>
        </text:list-item>
        <text:list-item>
          <text:p text:style-name="List_20_1_Content"> Brettspiele-Abend</text:p>
        </text:list-item>
        <text:list-item>
          <text:p text:style-name="List_20_1_Content"> 3D-Druck-Anwendertreffen</text:p>
        </text:list-item>
        <text:list-item>
          <text:p text:style-name="List_20_1_Content"> Guerilla-Knitting-Cafe</text:p>
        </text:list-item>
        <text:list-item>
          <text:p text:style-name="List_20_1_Content"> Handarbeits-Workshops</text:p>
        </text:list-item>
        <text:list-item>
          <text:p text:style-name="List_20_1_Content"> Video-Abend (Dokumentationen, Filme, Keynotes)</text:p>
        </text:list-item>
        <text:list-item>
          <text:p text:style-name="List_20_1_Content"> Photografie-Workshops</text:p>
        </text:list-item>
        <text:list-item>
          <text:p text:style-name="List_20_1_Content"> familienorientierte Nachmittage (Basteln mit Hacker-Nachwuchs)</text:p>
        </text:list-item>
        <text:list-item>
          <text:p text:style-name="List_20_1_Content"> RFID/NFC-Workshop</text:p>
        </text:list-item>
        <text:list-item>
          <text:p text:style-name="List_20_1_Content_Last"> „What would MacGyver do?“ - Präsentation von Alltags-Hack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03::24:56</meta:creation-date>
    <dc:creator>Generated</dc:creator>
    <dc:date>2026-06-24T03::24:56</dc:date>
    <dc:language>en-US</dc:language>
    <meta:editing-cycles>1</meta:editing-cycles>
    <meta:editing-duration>PT0S</meta:editing-duration>
    <dc:title>bytespeicher:veranstaltungen</dc:title>
  </office:meta>
</office:document-meta>
</file>