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sorgung"/><text:bookmark-start text:name="__RefHeading___snack-_und_getraenkeangebot_im_bytespeicher_1"/><text:bookmark-start text:name="snack-_und_getraenkeangebot_im_bytespeicher"/>Snack- und Getränkeangebot im Bytespeicher<text:bookmark-end text:name="__RefHeading___snack-_und_getraenkeangebot_im_bytespeicher_1"/><text:bookmark-end text:name="snack-_und_getraenkeangebot_im_bytespeicher"/></text:h>
      <text:p text:style-name="Text_20_body">Im Bytespeicher steht gegen Spende ein (reichhaltiges) Angebot an Snacks und Getränken zur Verfügung.</text:p>
      <text:h text:style-name="Heading_20_2" text:outline-level="2"><text:bookmark-start text:name="__RefHeading___getraenke_2"/><text:bookmark-start text:name="getraenke"/>Getränke<text:bookmark-end text:name="__RefHeading___getraenke_2"/><text:bookmark-end text:name="getraenke"/></text:h>
      <table:table table:style-name="Table">
        <table:table-column/>
        <table:table-column/>
        <table:table-row>
          <table:table-cell office:value-type="string" table:style-name="tableheader"/>
          <table:table-cell office:value-type="string" table:style-name="tableheader">
            <text:p text:style-name="Table_20_Heading"> Spendenbetrag </text:p>
          </table:table-cell>
        </table:table-row>
        <table:table-row>
          <table:table-cell office:value-type="string" table:style-name="tablecell">
            <text:p text:style-name="tablealignleft"> <text:span text:style-name="Strong_20_Emphasis">Club-Mate</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Club-Mate Cola</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Fritz-Kola</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Fritz-Limo</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Vita-Cola</text:span> <text:line-break/>• Original<text:line-break/>• Pur<text:line-break/>• Vita Karibik<text:line-break/>• Vita Orange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Bionade</text:span> <text:line-break/>• Holunder<text:line-break/>• Kräuter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Wicküler Pils</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Lichtenauer Limonaden</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Glühwein (saisonal)</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Mineralwasser Rennsteig Pur</text:span> </text:p>
          </table:table-cell>
          <table:table-cell office:value-type="string" table:style-name="tablecell">
            <text:p text:style-name="tablealignleft"> <text:span text:style-name="Strong_20_Emphasis">0.50 €</text:span> </text:p>
          </table:table-cell>
        </table:table-row>
        <table:table-row>
          <table:table-cell office:value-type="string" table:style-name="tablecell">
            <text:p text:style-name="tablealignleft"> <text:span text:style-name="Strong_20_Emphasis">Mineralwasser Rennsteig Medium</text:span> </text:p>
          </table:table-cell>
          <table:table-cell office:value-type="string" table:style-name="tablecell">
            <text:p text:style-name="tablealignleft"> <text:span text:style-name="Strong_20_Emphasis">0.50 €</text:span> </text:p>
          </table:table-cell>
        </table:table-row>
      </table:table>
      <text:h text:style-name="Heading_20_2" text:outline-level="2"><text:bookmark-start text:name="__RefHeading___snacks_3"/><text:bookmark-start text:name="snacks"/>Snacks<text:bookmark-end text:name="__RefHeading___snacks_3"/><text:bookmark-end text:name="snacks"/></text:h>
      <table:table table:style-name="Table">
        <table:table-column/>
        <table:table-column/>
        <table:table-row>
          <table:table-cell office:value-type="string" table:style-name="tableheader"/>
          <table:table-cell office:value-type="string" table:style-name="tableheader">
            <text:p text:style-name="Table_20_Heading"> Spendenbetrag </text:p>
          </table:table-cell>
        </table:table-row>
        <table:table-row>
          <table:table-cell office:value-type="string" table:style-name="tablecell">
            <text:p text:style-name="tablealignleft"> <text:span text:style-name="Strong_20_Emphasis">Tiefkühlpizza</text:span> <text:line-break/>• verschiedene Sorten </text:p>
          </table:table-cell>
          <table:table-cell office:value-type="string" table:style-name="tablecell">
            <text:p text:style-name="tablealignleft"> <text:span text:style-name="Strong_20_Emphasis">2.00 €</text:span> </text:p>
          </table:table-cell>
        </table:table-row>
        <table:table-row>
          <table:table-cell office:value-type="string" table:style-name="tablecell">
            <text:p text:style-name="tablealignleft"> <text:span text:style-name="Strong_20_Emphasis">Kitkat</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Skittles</text:span> <text:line-break/>• rot/grü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Manner Schnitte</text:span> <text:line-break/>• geprüfte Qualitäts-Knusperwaffel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Bifi Roll</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Tafel Schokolade</text:span> <text:line-break/>• bspw. Alpia Alpenmilch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Hanuta</text:span> </text:p>
          </table:table-cell>
          <table:table-cell office:value-type="string" table:style-name="tablecell">
            <text:p text:style-name="tablealignleft"> <text:span text:style-name="Strong_20_Emphasis">0.50 €</text:span> </text:p>
          </table:table-cell>
        </table:table-row>
        <table:table-row>
          <table:table-cell office:value-type="string" table:style-name="tablecell">
            <text:p text:style-name="tablealignleft"> <text:span text:style-name="Strong_20_Emphasis">Knoppers</text:span> </text:p>
          </table:table-cell>
          <table:table-cell office:value-type="string" table:style-name="tablecell">
            <text:p text:style-name="tablealignleft"> <text:span text:style-name="Strong_20_Emphasis">0.50 €</text:span> </text:p>
          </table:table-cell>
        </table:table-row>
        <table:table-row>
          <table:table-cell office:value-type="string" table:style-name="tablecell">
            <text:p text:style-name="tablealignleft"> <text:span text:style-name="Strong_20_Emphasis">Balisto</text:span> </text:p>
          </table:table-cell>
          <table:table-cell office:value-type="string" table:style-name="tablecell">
            <text:p text:style-name="tablealignleft"> <text:span text:style-name="Strong_20_Emphasis">0.50 €</text:span> </text:p>
          </table:table-cell>
        </table:table-row>
      </table:table>
      <text:h text:style-name="Heading_20_2" text:outline-level="2"><text:bookmark-start text:name="__RefHeading___guthabensystem_4"/><text:bookmark-start text:name="guthabensystem"/>Guthabensystem<text:bookmark-end text:name="__RefHeading___guthabensystem_4"/><text:bookmark-end text:name="guthabensystem"/></text:h>
      <text:p text:style-name="Text_20_body">Um das Münzgeldaufkommen gering zu halten und dir die größtmögliche Tranzsparenz bezüglich deines Getränkekonsums zu bieten, liegt eine Spendenliste in der Nähe des Getränkelagers bereit. Diese kann dir als Gedankenstütze dienen, nachdem du einen (ggf. banknotenkompatiblen) Betrag gespendet hast.</text:p>
      <text:p text:style-name="Text_20_body"><text:line-break/></text:p>
      <text:h text:style-name="Heading_20_1" text:outline-level="1"><text:bookmark-start text:name="__RefHeading___externe_versorgung_rund_um_den_bytespeicher_5"/><text:bookmark-start text:name="externe_versorgung_rund_um_den_bytespeicher"/>Externe Versorgung rund um den Bytespeicher<text:bookmark-end text:name="__RefHeading___externe_versorgung_rund_um_den_bytespeicher_5"/><text:bookmark-end text:name="externe_versorgung_rund_um_den_bytespeicher"/></text:h>
      <text:h text:style-name="Heading_20_2" text:outline-level="2"><text:bookmark-start text:name="__RefHeading___fast-food_6"/><text:bookmark-start text:name="fast-food"/>Fast-Food<text:bookmark-end text:name="__RefHeading___fast-food_6"/><text:bookmark-end text:name="fast-food"/></text:h>
      <text:list text:style-name="List_20_1" text:continue-numbering="false">
        <text:list-item>
          <text:p text:style-name="List_20_1_Content_First"> Portofino (Leipziger Platz)</text:p>
        </text:list-item>
        <text:list-item>
          <text:p text:style-name="List_20_1_Content"> Joye's Pizza (Juri-Gagarin-Ring und Friedrich-Engels-Straße)</text:p>
        </text:list-item>
        <text:list-item>
          <text:p text:style-name="List_20_1_Content"> Pizza-Town (Thälmannstraße)</text:p>
        </text:list-item>
        <text:list-item>
          <text:p text:style-name="List_20_1_Content"> Aseri Grill Haus (Steinplatz)</text:p>
        </text:list-item>
        <text:list-item>
          <text:p text:style-name="List_20_1_Content_Last"> Ameer Imbiss (Thälmannstraße)</text:p>
        </text:list-item>
      </text:list>
      <text:h text:style-name="Heading_20_2" text:outline-level="2"><text:bookmark-start text:name="__RefHeading___trinken_7"/><text:bookmark-start text:name="trinken"/>Trinken<text:bookmark-end text:name="__RefHeading___trinken_7"/><text:bookmark-end text:name="trinken"/></text:h>
      <text:list text:style-name="List_20_1" text:continue-numbering="false">
        <text:list-item>
          <text:p text:style-name="List_20_1_Content_First"> Getränkeshop am Leipziger Platz</text:p>
        </text:list-item>
        <text:list-item>
          <text:p text:style-name="List_20_1_Content_Last"> Getränkeshop Liebknechtstraße/Ernst-Toller-Straße (täglich bis 24 Uhr)</text:p>
        </text:list-item>
      </text:list>
      <text:h text:style-name="Heading_20_2" text:outline-level="2"><text:bookmark-start text:name="__RefHeading___lebensmittel_8"/><text:bookmark-start text:name="lebensmittel"/>Lebensmittel<text:bookmark-end text:name="__RefHeading___lebensmittel_8"/><text:bookmark-end text:name="lebensmittel"/></text:h>
      <text:list text:style-name="List_20_1" text:continue-numbering="false">
        <text:list-item>
          <text:p text:style-name="LastListParagraph_List_20_1_Content_First"> <text:span text:style-name="Strong_20_Emphasis">Bäcker</text:span>, Liebknechtstr. 18; —  Mo-Fr 7-18Uhr, Sa 7-12Uhr, <text:span text:style-name="underline">So 8-12Uhr</text:span> <text:a xlink:type="simple" xlink:href="http://osm.org/go/0GrihnKjp?m=" text:style-name="Internet_20_link" text:visited-style-name="Visited_20_Internet_20_Link">Karte</text:a></text:p>
        </text:list-item>
      </text:list>
      <text:p text:style-name="Text_20_body"><text:line-break/></text:p>
      <text:h text:style-name="Heading_20_1" text:outline-level="1"><text:bookmark-start text:name="__RefHeading___sonstige_artikel_des_taeglichen_hackerbedarfs_9"/><text:bookmark-start text:name="sonstige_artikel_des_taeglichen_hackerbedarfs"/>Sonstige Artikel des täglichen Hackerbedarfs<text:bookmark-end text:name="__RefHeading___sonstige_artikel_des_taeglichen_hackerbedarfs_9"/><text:bookmark-end text:name="sonstige_artikel_des_taeglichen_hackerbedarfs"/></text:h>
      <text:h text:style-name="Heading_20_2" text:outline-level="2"><text:bookmark-start text:name="__RefHeading___hardware_10"/><text:bookmark-start text:name="hardware"/>Hardware<text:bookmark-end text:name="__RefHeading___hardware_10"/><text:bookmark-end text:name="hardware"/></text:h>
      <text:list text:style-name="List_20_1" text:continue-numbering="false">
        <text:list-item>
          <text:p text:style-name="LastListParagraph_List_20_1_Content_First"> <text:a xlink:type="simple" xlink:href="http://www.thiemann-elektronik.de" text:style-name="Internet_20_link" text:visited-style-name="Visited_20_Internet_20_Link">Thiemann Elektronik</text:a> Schmidtstedter Straße (Nähe Bahnhof) <text:a xlink:type="simple" xlink:href="http://osm.org/go/0Gq31ySlI?m=" text:style-name="Internet_20_link" text:visited-style-name="Visited_20_Internet_20_Link">K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9:52</meta:creation-date>
    <dc:creator>Generated</dc:creator>
    <dc:date>2026-08-07T03::59:52</dc:date>
    <dc:language>en-US</dc:language>
    <meta:editing-cycles>1</meta:editing-cycles>
    <meta:editing-duration>PT0S</meta:editing-duration>
    <dc:title>bytespeicher:versorgung</dc:title>
  </office:meta>
</office:document-meta>
</file>