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text:p>
      <text:h text:style-name="Heading_20_3" text:outline-level="3"><text:bookmark-start text:name="__RefHeading___verantwortlicher_2"/><text:bookmark-start text:name="verantwortlicher"/>Verantwortlicher<text:bookmark-end text:name="__RefHeading___verantwortlicher_2"/><text:bookmark-end text:name="verantwortlicher"/></text:h>
      <text:p text:style-name="Text_20_body">Verein zur Förderung von Technikkultur in Erfurt e. V.<text:line-break/>
Liebknechtstraße 8<text:line-break/>
99085 Erfurt<text:line-break/>
E-Mail-Adresse: vorstand@technikkultur-erfurt.de<text:line-break/>
Link zum Impressum: <text:a xlink:type="simple" xlink:href="https://technikkultur-erfurt.de/verein:impressum" text:style-name="Internet_20_link" text:visited-style-name="Visited_20_Internet_20_Link">https://technikkultur-erfurt.de/verein:impressum</text:a></text:p>
      <text:h text:style-name="Heading_20_3" text:outline-level="3"><text:bookmark-start text:name="__RefHeading___arten_der_verarbeiteten_daten_3"/><text:bookmark-start text:name="arten_der_verarbeiteten_daten"/>Arten der verarbeiteten Daten<text:bookmark-end text:name="__RefHeading___arten_der_verarbeiteten_daten_3"/><text:bookmark-end text:name="arten_der_verarbeiteten_daten"/></text:h>
      <text:list text:style-name="List_20_1" text:continue-numbering="false">
        <text:list-item>
          <text:p text:style-name="List_20_1_Content_First"> Bestandsdaten (z.B., Namen, Adressen)</text:p>
        </text:list-item>
        <text:list-item>
          <text:p text:style-name="List_20_1_Content"> Kontaktdaten (z.B., E-Mail, Telefonnummern)</text:p>
        </text:list-item>
        <text:list-item>
          <text:p text:style-name="List_20_1_Content"> Inhaltsdaten (z.B., Texteingaben, Fotografien, Videos)</text:p>
        </text:list-item>
        <text:list-item>
          <text:p text:style-name="List_20_1_Content"> Nutzungsdaten (z.B., besuchte Webseiten, Interesse an Inhalten, Zugriffszeiten)</text:p>
        </text:list-item>
        <text:list-item>
          <text:p text:style-name="List_20_1_Content_Last"> Meta-/Kommunikationsdaten (z.B., Geräte-Informationen, IP-Adressen)</text:p>
        </text:list-item>
      </text:list>
      <text:h text:style-name="Heading_20_3" text:outline-level="3"><text:bookmark-start text:name="__RefHeading___kategorien_betroffener_personen_4"/><text:bookmark-start text:name="kategorien_betroffener_personen"/>Kategorien betroffener Personen<text:bookmark-end text:name="__RefHeading___kategorien_betroffener_personen_4"/><text:bookmark-end text:name="kategorien_betroffener_personen"/></text:h>
      <text:p text:style-name="Text_20_body">Besucher und Nutzer des Onlineangebotes (Nachfolgend bezeichnen wir die betroffenen Personen zusammenfassend auch als „Nutzer“).</text:p>
      <text:h text:style-name="Heading_20_3" text:outline-level="3"><text:bookmark-start text:name="__RefHeading___zweck_der_verarbeitung_5"/><text:bookmark-start text:name="zweck_der_verarbeitung"/>Zweck der Verarbeitung<text:bookmark-end text:name="__RefHeading___zweck_der_verarbeitung_5"/><text:bookmark-end text:name="zweck_der_verarbeitung"/></text:h>
      <text:list text:style-name="List_20_1" text:continue-numbering="false">
        <text:list-item>
          <text:p text:style-name="List_20_1_Content_First"> Zurverfügungstellung des Onlineangebotes, seiner Funktionen und Inhalte</text:p>
        </text:list-item>
        <text:list-item>
          <text:p text:style-name="List_20_1_Content"> Beantwortung von Kontaktanfragen und Kommunikation mit Nutzern</text:p>
        </text:list-item>
        <text:list-item>
          <text:p text:style-name="List_20_1_Content_Last"> Sicherheitsmaßnahmen</text:p>
        </text:list-item>
      </text:list>
      <text:h text:style-name="Heading_20_3" text:outline-level="3"><text:bookmark-start text:name="__RefHeading___verwendete_begrifflichkeiten_6"/><text:bookmark-start text:name="verwendete_begrifflichkeiten"/>Verwendete Begrifflichkeiten<text:bookmark-end text:name="__RefHeading___verwendete_begrifflichkeiten_6"/><text:bookmark-end text:name="verwendete_begrifflichkeiten"/></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 Vorgang oder jede solche Vorgangsreihe im Zusammenhang mit personenbezogenen Daten. Der Begriff reicht weit und umfasst praktisch jeden Umgang mit Daten.</text:p>
      <text:p text:style-name="Text_20_body">„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Text_20_body">„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p text:style-name="Text_20_body">„Auftragsverarbeiter“ eine natürliche oder juristische Person, Behörde, Einrichtung oder andere Stelle, die personenbezogene Daten im Auftrag des Verantwortlichen verarbeitet.</text:p>
      <text:h text:style-name="Heading_20_3" text:outline-level="3"><text:bookmark-start text:name="__RefHeading___massgebliche_rechtsgrundlagen_7"/><text:bookmark-start text:name="massgebliche_rechtsgrundlagen"/>Maßgebliche Rechtsgrundlagen<text:bookmark-end text:name="__RefHeading___massgebliche_rechtsgrundlagen_7"/><text:bookmark-end text:name="massgebliche_rechtsgrundlagen"/></text:h>
      <text:p text:style-name="Text_20_body">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h text:style-name="Heading_20_3" text:outline-level="3"><text:bookmark-start text:name="__RefHeading___sicherheitsmassnahmen_8"/><text:bookmark-start text:name="sicherheitsmassnahmen"/>Sicherheitsmaßnahmen<text:bookmark-end text:name="__RefHeading___sicherheitsmassnahmen_8"/><text:bookmark-end text:name="sicherheitsmassnahmen"/></text:h>
      <text:p text:style-name="Text_20_body">Wir treffen nach Maßgabe des Art. 32 DSGVO unter Berücksichtigung des Stands der Technik, der Implementierungskosten und der Art, des Umfangs, der Umstände und der Zwecke der Verarbeitung sowie der unterschiedlichen Eintrittswahrscheinlichkeit und Schwere des Risikos für die Rechte und Freiheiten natürlicher Personen, geeignete technische und organisatorische Maßnahmen, um ein dem Risiko angemessenes Schutzniveau zu gewährleisten.</text:p>
      <text:p text:style-name="Text_20_body">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n, Löschung von Daten und Reaktion auf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 (Art. 25 DSGVO).</text:p>
      <text:h text:style-name="Heading_20_3" text:outline-level="3"><text:bookmark-start text:name="__RefHeading___zusammenarbeit_mit_auftragsverarbeitern_und_dritten_9"/><text:bookmark-start text:name="zusammenarbeit_mit_auftragsverarbeitern_und_dritten"/>Zusammenarbeit mit Auftragsverarbeitern und Dritten<text:bookmark-end text:name="__RefHeading___zusammenarbeit_mit_auftragsverarbeitern_und_dritten_9"/><text:bookmark-end text:name="zusammenarbeit_mit_auftragsverarbeitern_und_dritten"/></text:h>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text:p>
      <text:h text:style-name="Heading_20_3" text:outline-level="3"><text:bookmark-start text:name="__RefHeading___uebermittlungen_in_drittlaender_10"/><text:bookmark-start text:name="uebermittlungen_in_drittlaender"/>Übermittlungen in Drittländer<text:bookmark-end text:name="__RefHeading___uebermittlungen_in_drittlaender_10"/><text:bookmark-end text:name="uebermittlungen_in_drittlaender"/></text:h>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Heading_20_3" text:outline-level="3"><text:bookmark-start text:name="__RefHeading___rechte_der_betroffenen_personen_11"/><text:bookmark-start text:name="rechte_der_betroffenen_personen"/>Rechte der betroffenen Personen<text:bookmark-end text:name="__RefHeading___rechte_der_betroffenen_personen_11"/><text:bookmark-end text:name="rechte_der_betroffenen_personen"/></text:h>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text:p>
      <text:h text:style-name="Heading_20_3" text:outline-level="3"><text:bookmark-start text:name="__RefHeading___widerrufsrecht_12"/><text:bookmark-start text:name="widerrufsrecht"/>Widerrufsrecht<text:bookmark-end text:name="__RefHeading___widerrufsrecht_12"/><text:bookmark-end text:name="widerrufsrecht"/></text:h>
      <text:p text:style-name="Text_20_body">Sie haben das Recht, erteilte Einwilligungen gem. Art. 7 Abs. 3 DSGVO mit Wirkung für die Zukunft zu widerrufen</text:p>
      <text:h text:style-name="Heading_20_3" text:outline-level="3"><text:bookmark-start text:name="__RefHeading___widerspruchsrecht_13"/><text:bookmark-start text:name="widerspruchsrecht"/>Widerspruchsrecht<text:bookmark-end text:name="__RefHeading___widerspruchsrecht_13"/><text:bookmark-end text:name="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h text:style-name="Heading_20_3" text:outline-level="3"><text:bookmark-start text:name="__RefHeading___cookies_und_widerspruchsrecht_bei_direktwerbung_14"/><text:bookmark-start text:name="cookies_und_widerspruchsrecht_bei_direktwerbung"/>Cookies und Widerspruchsrecht bei Direktwerbung<text:bookmark-end text:name="__RefHeading___cookies_und_widerspruchsrecht_bei_direktwerbung_14"/><text:bookmark-end text:name="cookies_und_widerspruchsrecht_bei_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t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text:p>
      <text:h text:style-name="Heading_20_3" text:outline-level="3"><text:bookmark-start text:name="__RefHeading___loeschung_von_daten_15"/><text:bookmark-start text:name="loeschung_von_daten"/>Löschung von Daten<text:bookmark-end text:name="__RefHeading___loeschung_von_daten_15"/><text:bookmark-end text:name="loeschung_von_daten"/></text:h>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text:p>
      <text:h text:style-name="Heading_20_3" text:outline-level="3"><text:bookmark-start text:name="__RefHeading___erbringung_unserer_satzungs-_und_geschaeftsgemaessen_leistungen_16"/><text:bookmark-start text:name="erbringung_unserer_satzungs-_und_geschaeftsgemaessen_leistungen"/>Erbringung unserer satzungs- und geschäftsgemäßen Leistungen<text:bookmark-end text:name="__RefHeading___erbringung_unserer_satzungs-_und_geschaeftsgemaessen_leistungen_16"/><text:bookmark-end text:name="erbringung_unserer_satzungs-_und_geschaeftsgemaessen_leistungen"/></text:h>
      <text:p text:style-name="Text_20_body">Wir verarbeiten die Daten unserer Mitglieder, Unterstützer, Interessenten, Kunden oder sonstiger Personen entsprechend Art. 6 Abs. 1 lit. b. DSGVO, sofern wir ihnen gegenüber vertragliche Leistungen anbieten oder im Rahmen bestehender geschäftlicher Beziehung, z.B. gegenüber Mitgliedern, tätig werden oder selbst Empfänger von Leistungen und Zuwendungen sind. Im Übrigen verarbeiten wir die Daten betroffener Personen gem. Art. 6 Abs. 1 lit. f. DSGVO auf Grundlage unserer berechtigten Interessen, z.B. wenn es sich um administrative Aufgaben oder Öffentlichkeitsarbeit handelt.</text:p>
      <text:p text:style-name="Text_20_body">Die hierbei verarbeiteten Daten, die Art, der Umfang und der Zweck und die Erforderlichkeit ihrer Verarbeitung bestimmen sich nach dem zugrundeliegenden Vertragsverhältnis. Dazu gehören grundsätzlich Bestands- und Stammdaten der Personen (z.B., Name, Adresse, etc.), als auch die Kontaktdaten (z.B., E-Mailadresse, Telefon, etc.), die Vertragsdaten (z.B., in Anspruch genommene Leistungen, mitgeteilte Inhalte und Informationen, Namen von Kontaktpersonen) und sofern wir zahlungspflichtige Leistungen oder Produkte anbieten, Zahlungsdaten (z.B., Bankverbindung, Zahlungshistorie, etc.).</text:p>
      <text:p text:style-name="Text_20_body">Wir löschen Daten, die zur Erbringung unserer satzungs- und geschäftsmäßigen Zwecke nicht mehr erforderlich sind. Dies bestimmt sich entsprechend der jeweiligen Aufgaben und vertraglichen Beziehungen. Im Fall geschäftlicher Verarbeitung bewahren wir die Daten so lange auf, wie sie zur Geschäftsabwicklung, als auch im Hinblick auf etwaige Gewährleistungs- oder Haftungspflichten relevant sein können. Die Erforderlichkeit der Aufbewahrung der Daten wird alle drei Jahre überprüft; im Übrigen gelten die gesetzlichen Aufbewahrungspflichten.</text:p>
      <text:h text:style-name="Heading_20_3" text:outline-level="3"><text:bookmark-start text:name="__RefHeading___registrierfunktion_17"/><text:bookmark-start text:name="registrierfunktion"/>Registrierfunktion<text:bookmark-end text:name="__RefHeading___registrierfunktion_17"/><text:bookmark-end text:name="registrierfunktion"/></text:h>
      <text:p text:style-name="Text_20_body">Nutzer können ein Nutzerkonto anlegen. Im Rahmen der Registrierung werden die erforderlichen Pflichtangaben den Nutzern mitgeteilt und auf Grundlage des Art. 6 Abs. 1 lit. b DSGVO zu Zwecken der Bereitstellung des Nutzerkontos verarbeitet. Zu den verarbeiteten Daten gehören insbesondere die Login-Informationen (Name, Passwort sowie eine E-Mailadresse). Die im Rahmen der Registrierung eingegebenen Daten werden für die Zwecke der Nutzung des Nutzerkontos und dessen Zwecks verwendet.</text:p>
      <text:p text:style-name="Text_20_body">Die Nutzer können über Informationen, die für deren Nutzerkonto relevant sind, wie z.B. technische Änderungen, per E-Mail informiert werden. Wenn Nutzer ihr Nutzerkonto gekündigt haben, werden deren Daten im Hinblick auf das Nutzerkonto, vorbehaltlich einer gesetzlichen Aufbewahrungspflicht, gelöscht. Es obliegt den Nutzern, ihre Daten bei erfolgter Kündigung vor dem Vertragsende zu sichern. Wir sind berechtigt, sämtliche während der Vertragsdauer gespeicherten Daten des Nutzers unwiederbringlich zu löschen.</text:p>
      <text:p text:style-name="Text_20_body">Im Rahmen der Inanspruchnahme unserer Registrierungs- und Anmeldefunktionen sowie der Nutzung des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besteht eine gesetzliche Verpflichtung gem. Art. 6 Abs. 1 lit. c DSGVO. Die IP-Adressen werden spätestens nach 7 Tagen anonymisiert oder gelöscht.</text:p>
      <text:h text:style-name="Heading_20_3" text:outline-level="3"><text:bookmark-start text:name="__RefHeading___hosting_und_e-mail-versand_18"/><text:bookmark-start text:name="hosting_und_e-mail-versand"/>Hosting und E-Mail-Versand<text:bookmark-end text:name="__RefHeading___hosting_und_e-mail-versand_18"/><text:bookmark-end text:name="hosting_und_e-mail-versand"/></text:h>
      <text:p text:style-name="Text_20_body">Die von uns in Anspruch genommenen Hosting-Leistungen dienen der Zurverfügungstellung der folgenden Leistungen: Infrastruktur- und Plattformdienstleistungen, Rechenkapazität, Speicherplatz und Datenbankdienste, E-Mail-Versand,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p>
      <text:h text:style-name="Heading_20_3" text:outline-level="3"><text:bookmark-start text:name="__RefHeading___erhebung_von_zugriffsdaten_und_logfiles_19"/><text:bookmark-start text:name="erhebung_von_zugriffsdaten_und_logfiles"/>Erhebung von Zugriffsdaten und Logfiles<text:bookmark-end text:name="__RefHeading___erhebung_von_zugriffsdaten_und_logfiles_19"/><text:bookmark-end text:name="erhebung_von_zugriffsdaten_und_logfiles"/></text:h>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text:p>
      <text:h text:style-name="Heading_20_3" text:outline-level="3"><text:bookmark-start text:name="__RefHeading___onlinepraesenzen_in_sozialen_medien_20"/><text:bookmark-start text:name="onlinepraesenzen_in_sozialen_medien"/>Onlinepräsenzen in sozialen Medien<text:bookmark-end text:name="__RefHeading___onlinepraesenzen_in_sozialen_medien_20"/><text:bookmark-end text:name="onlinepraesenzen_in_sozialen_medien"/></text:h>
      <text:p text:style-name="Text_20_body">Wir unterhalten Onlinepräsenzen innerhalb sozialer Netzwerke und Plattformen, um mit den dort aktiven Kunden, Interessenten und Nutzern kommunizieren und sie dort über unsere Leistungen informieren zu können. Beim Aufruf der jeweiligen Netzwerke und Plattformen gelten die Geschäftsbedingungen und die Datenverarbeitungsrichtlinien deren jeweiligen Betreiber.</text:p>
      <text:p text:style-name="Text_20_body">Soweit nicht anders im Rahmen unserer Datenschutzerklärung angegeben, verarbeiten wir die Daten der Nutzer sofern diese mit uns innerhalb der sozialen Netzwerke und Plattformen kommunizieren, z.B. Beiträge auf unseren Onlinepräsenzen verfassen oder uns Nachrichten zusenden.</text:p>
      <text:h text:style-name="Heading_20_3" text:outline-level="3"><text:bookmark-start text:name="__RefHeading___einbindung_von_diensten_und_inhalten_dritter_21"/><text:bookmark-start text:name="einbindung_von_diensten_und_inhalten_dritter"/>Einbindung von Diensten und Inhalten Dritter<text:bookmark-end text:name="__RefHeading___einbindung_von_diensten_und_inhalten_dritter_21"/><text:bookmark-end text:name="einbindung_von_diensten_und_inhalten_dritter"/></text:h>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p>
      <text:h text:style-name="Heading_20_3" text:outline-level="3"><text:bookmark-start text:name="__RefHeading___google_fonts_22"/><text:bookmark-start text:name="google_fonts"/>Google Fonts<text:bookmark-end text:name="__RefHeading___google_fonts_22"/><text:bookmark-end text:name="google_fonts"/></text:h>
      <text:p text:style-name="Text_20_body">Wir binden die Schriftarten („Google Fonts“)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text:p>
      <text:h text:style-name="Heading_20_3" text:outline-level="3"><text:bookmark-start text:name="__RefHeading___openstreetmap_23"/><text:bookmark-start text:name="openstreetmap"/>OpenStreetMap<text:bookmark-end text:name="__RefHeading___openstreetmap_23"/><text:bookmark-end text:name="openstreetmap"/></text:h>
      <text:p text:style-name="Text_20_body">Wir binden die Landkarten des Dienstes „OpenStreetMap“ ein (<text:a xlink:type="simple" xlink:href="https://www.openstreetmap.org" text:style-name="Internet_20_link" text:visited-style-name="Visited_20_Internet_20_Link">https://www.openstreetmap.org</text:a>), die auf Grundlage der Open Data Commons Open Database Lizenz (ODbL) durch die OpenStreetMap Foundation (OSMF) angeboten werden. Datenschutzerklärung: <text:a xlink:type="simple" xlink:href="https://wiki.openstreetmap.org/wiki/Privacy_Policy" text:style-name="Internet_20_link" text:visited-style-name="Visited_20_Internet_20_Link">https://wiki.openstreetmap.org/wiki/Privacy_Policy</text:a>.</text:p>
      <text:p text:style-name="Text_20_body">Nach unserer Kenntnis werden die Daten der Nutzer durch OpenStreetMap ausschließlich zu Zwecken der Darstellung der Kartenfunktionen und Zwischenspeicherung der gewählten Einstellungen verwendet. Zu diesen Daten können insbesondere IP-Adressen und Standortdaten der Nutzer gehören, die jedoch nicht ohne deren Einwilligung (im Regelfall im Rahmen der Einstellungen ihrer Mobilgeräte vollzogen), erhoben werden.</text:p>
      <text:p text:style-name="Text_20_body">Die Daten können in den USA verarbeitet werden. Weitere Informationen können Sie der Datenschutzerklärung von OpenStreetMap entnehmen: <text:a xlink:type="simple" xlink:href="https://wiki.openstreetmap.org/wiki/Privacy_Policy" text:style-name="Internet_20_link" text:visited-style-name="Visited_20_Internet_20_Link">https://wiki.openstreetmap.org/wiki/Privacy_Policy</text:a>.</text:p>
      <text:p text:style-name="Text_20_body">Erstellt mit <text:a xlink:type="simple" xlink:href="https://datenschutz-generator.de" text:style-name="Internet_20_link" text:visited-style-name="Visited_20_Internet_20_Link">https://datenschutz-generator.de</text:a> von RA Dr. Thomas Schwe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4::23:37</meta:creation-date>
    <dc:creator>Generated</dc:creator>
    <dc:date>2026-07-02T14::23:37</dc:date>
    <dc:language>en-US</dc:language>
    <meta:editing-cycles>1</meta:editing-cycles>
    <meta:editing-duration>PT0S</meta:editing-duration>
    <dc:title>datenschutzerklaerung</dc:title>
  </office:meta>
</office:document-meta>
</file>