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1"/><text:bookmark-start text:name="__RefHeading___bytecluster0001_1"/><text:bookmark-start text:name="bytecluster0001"/>bytecluster0001<text:bookmark-end text:name="__RefHeading___bytecluster0001_1"/><text:bookmark-end text:name="bytecluster0001"/></text:h>
      <text:p text:style-name="Text_20_body">bytecluster0001 ist ein virtueller Server, der Kommunikationsdienste für den Verein bereitstellt.</text:p>
      <text:h text:style-name="Heading_20_1" text:outline-level="1"><text:bookmark-start text:name="__RefHeading___administratoren_2"/><text:bookmark-start text:name="administratoren"/>Administratoren<text:bookmark-end text:name="__RefHeading___administratoren_2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"> <text:a xlink:type="simple" xlink:href="https://wiki.technikkultur-erfurt.de/user:suicider" text:style-name="Internet_20_link" text:visited-style-name="Visited_20_Internet_20_Link">suicider</text:a></text:p>
        </text:list-item>
        <text:list-item>
          <text:p text:style-name="List_20_1_Content_Last"> <text:a xlink:type="simple" xlink:href="https://wiki.technikkultur-erfurt.de/user:hipposen:start" text:style-name="Internet_20_link" text:visited-style-name="Visited_20_Internet_20_Link">hipposen</text:a></text:p>
        </text:list-item>
      </text:list>
      <text:h text:style-name="Heading_20_1" text:outline-level="1"><text:bookmark-start text:name="__RefHeading___benutzer_3"/><text:bookmark-start text:name="benutzer"/>Benutzer<text:bookmark-end text:name="__RefHeading___benutzer_3"/><text:bookmark-end text:name="benutzer"/></text:h>
      <text:list text:style-name="List_20_1" text:continue-numbering="false">
        <text:list-item>
          <text:p text:style-name="LastListParagraph_List_20_1_Content_First"> Bernd (Webseiten)</text:p>
        </text:list-item>
      </text:list>
      <text:h text:style-name="Heading_20_1" text:outline-level="1"><text:bookmark-start text:name="__RefHeading___ips_dns_4"/><text:bookmark-start text:name="ips_dns"/>IPs /DNS<text:bookmark-end text:name="__RefHeading___ips_dns_4"/><text:bookmark-end text:name="ips_dns"/></text:h>
      <text:list text:style-name="List_20_1" text:continue-numbering="false">
        <text:list-item>
          <text:p text:style-name="List_20_1_Content_First"> bytecluster0001.bytespeicher.org</text:p>
          <text:list text:style-name="List_20_1">
            <text:list-item>
              <text:p text:style-name="List_20_1_Content"> 88.198.111.196</text:p>
            </text:list-item>
            <text:list-item>
              <text:p text:style-name="List_20_1_Content_Last"> 2a01:4f8:c17:1214::2</text:p>
            </text:list-item>
          </text:list>
        </text:list-item>
      </text:list>
      <text:h text:style-name="Heading_20_1" text:outline-level="1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Debian 8.2 minimal</text:p>
        </text:list-item>
      </text:list>
      <text:h text:style-name="Heading_20_2" text:outline-level="2"><text:bookmark-start text:name="__RefHeading___user_gruppen_6"/><text:bookmark-start text:name="user_gruppen"/>User / Gruppen<text:bookmark-end text:name="__RefHeading___user_gruppen_6"/><text:bookmark-end text:name="user_gruppen"/></text:h>
      <text:list text:style-name="List_20_1" text:continue-numbering="false">
        <text:list-item>
          <text:p text:style-name="List_20_1_Content_First"> mkzero → sudo</text:p>
        </text:list-item>
        <text:list-item>
          <text:p text:style-name="List_20_1_Content"> marcel → sudo</text:p>
        </text:list-item>
        <text:list-item>
          <text:p text:style-name="List_20_1_Content"> maddi → sudo</text:p>
        </text:list-item>
        <text:list-item>
          <text:p text:style-name="List_20_1_Content"> stephan → sudo</text:p>
        </text:list-item>
        <text:list-item>
          <text:p text:style-name="List_20_1_Content"> bernd → sudo für www-data</text:p>
        </text:list-item>
        <text:list-item>
          <text:p text:style-name="List_20_1_Content"> bytebot</text:p>
        </text:list-item>
        <text:list-item>
          <text:p text:style-name="List_20_1_Content"> twitterstatus</text:p>
        </text:list-item>
        <text:list-item>
          <text:p text:style-name="List_20_1_Content"> twitterstatus-ms</text:p>
        </text:list-item>
        <text:list-item>
          <text:p text:style-name="List_20_1_Content"> spacestatus</text:p>
        </text:list-item>
        <text:list-item>
          <text:p text:style-name="List_20_1_Content"> redmine</text:p>
        </text:list-item>
        <text:list-item>
          <text:p text:style-name="List_20_1_Content"> ffapi</text:p>
        </text:list-item>
        <text:list-item>
          <text:p text:style-name="List_20_1_Content_Last"> synapse</text:p>
        </text:list-item>
      </text:list>
      <text:h text:style-name="Heading_20_2" text:outline-level="2"><text:bookmark-start text:name="__RefHeading___pakete_7"/><text:bookmark-start text:name="pakete"/>Pakete<text:bookmark-end text:name="__RefHeading___pakete_7"/><text:bookmark-end text:name="pakete"/></text:h>
      <text:list text:style-name="List_20_1" text:continue-numbering="false">
        <text:list-item>
          <text:p text:style-name="List_20_1_Content_First"> zsh</text:p>
        </text:list-item>
        <text:list-item>
          <text:p text:style-name="List_20_1_Content"> git</text:p>
        </text:list-item>
        <text:list-item>
          <text:p text:style-name="List_20_1_Content"> screen</text:p>
        </text:list-item>
        <text:list-item>
          <text:p text:style-name="List_20_1_Content"> mosh (SSH via UDP)</text:p>
        </text:list-item>
        <text:list-item>
          <text:p text:style-name="List_20_1_Content"> python</text:p>
        </text:list-item>
        <text:list-item>
          <text:p text:style-name="List_20_1_Content"> mc</text:p>
        </text:list-item>
        <text:list-item>
          <text:p text:style-name="List_20_1_Content_Last"> debian-goodies</text:p>
        </text:list-item>
      </text:list>
      <text:h text:style-name="Heading_20_2" text:outline-level="2"><text:bookmark-start text:name="__RefHeading___netzwerk_8"/><text:bookmark-start text:name="netzwerk"/>Netzwerk<text:bookmark-end text:name="__RefHeading___netzwerk_8"/><text:bookmark-end text:name="netzwerk"/></text:h>
      <text:h text:style-name="Heading_20_3" text:outline-level="3"><text:bookmark-start text:name="__RefHeading___skript_fuer_ipv6-adressen_benoetigt_fuer_matrix-irc-bridge_9"/><text:bookmark-start text:name="skript_fuer_ipv6-adressen_benoetigt_fuer_matrix-irc-bridge"/>Skript für IPv6-Adressen (benötigt für Matrix-IRC-Bridge)<text:bookmark-end text:name="__RefHeading___skript_fuer_ipv6-adressen_benoetigt_fuer_matrix-irc-bridge_9"/><text:bookmark-end text:name="skript_fuer_ipv6-adressen_benoetigt_fuer_matrix-irc-bridge"/></text:h>
      <text:p text:style-name="Preformatted_20_Text">#!/bin/bash<text:line-break/><text:line-break/>ACTION=$1<text:line-break/>BASEADDR=$2<text:line-break/>NETMASK=$3<text:line-break/>COUNT=$4<text:line-break/>INTERFACE=$5<text:line-break/><text:line-break/>for i in $(seq 1 $COUNT); do<text:line-break/><text:s text:c="2"/>ip -6 address $ACTION $(printf "%s:%04x/%s" $BASEADDR $i $NETMASK) dev $INTERFACE<text:line-break/>done</text:p>
      <text:list text:style-name="List_20_1" text:continue-numbering="false">
        <text:list-item>
          <text:p text:style-name="LastListParagraph_List_20_1_Content_First"> <text:span text:style-name="Emphasis"><text:span text:style-name="Strong_20_Emphasis">chmod +x /usr/local/bin/manage_ipv6_addresses.sh</text:span></text:span></text:p>
        </text:list-item>
      </text:list>
      <text:h text:style-name="Heading_20_3" text:outline-level="3"><text:bookmark-start text:name="__RefHeading___konfiguration_10"/><text:bookmark-start text:name="konfiguration"/>Konfiguration<text:bookmark-end text:name="__RefHeading___konfiguration_10"/><text:bookmark-end text:name="konfiguration"/></text:h>
      <text:p text:style-name="Preformatted_20_Text"># Loopback device:<text:line-break/>auto lo<text:line-break/>iface lo inet loopback<text:line-break/><text:line-break/># device: eth0<text:line-break/>auto<text:s text:c="2"/>eth0<text:line-break/>iface eth0 inet dhcp<text:line-break/><text:line-break/>iface eth0 inet6 static<text:line-break/><text:s text:c="2"/>address 2a01:4f8:c17:1214::2<text:line-break/><text:s text:c="2"/>netmask 64<text:line-break/><text:s text:c="2"/>gateway fe80::1<text:line-break/><text:s text:c="2"/># 128 IPv6-Addressen mit Prefix "2a01:4f8:c17:1214::1:/64" anlegen<text:line-break/><text:s text:c="2"/>post-up /usr/local/bin/manage_ipv6_addresses.sh add 2a01:4f8:c17:1214::1 64 128 eth0<text:line-break/><text:s text:c="2"/>pre-down /usr/local/bin/manage_ipv6_addresses.sh delete 2a01:4f8:c17:1214::1 64 128 eth0</text:p>
      <text:h text:style-name="Heading_20_2" text:outline-level="2"><text:bookmark-start text:name="__RefHeading___konfiguration_ssh_11"/><text:bookmark-start text:name="konfiguration_ssh"/>Konfiguration SSH<text:bookmark-end text:name="__RefHeading___konfiguration_ssh_11"/><text:bookmark-end text:name="konfiguration_ssh"/></text:h>
      <text:list text:style-name="List_20_1" text:continue-numbering="false">
        <text:list-item>
          <text:p text:style-name="List_20_1_Content_First"> HostKey DSA entfernt</text:p>
        </text:list-item>
        <text:list-item>
          <text:p text:style-name="List_20_1_Content"> PermitRootLogin no</text:p>
        </text:list-item>
        <text:list-item>
          <text:p text:style-name="List_20_1_Content_Last"> PasswordAuthentication no</text:p>
        </text:list-item>
      </text:list>
      <text:p text:style-name="Preformatted_20_Text"> ______<text:s text:c="3"/>_______ _____ ____<text:s text:c="2"/>____<text:s text:c="2"/>_____ ___ ____ _<text:s text:c="3"/>_ _____ ____<text:s text:c="2"/><text:line-break/>| __ ) \ / /_<text:s text:c="3"/>_| ____/ ___||<text:s text:c="2"/>_ \| ____|_ _/ ___| | | | ____|<text:s text:c="2"/>_ \ <text:line-break/>|<text:s text:c="2"/>_ \\ V /<text:s text:c="2"/>| | |<text:s text:c="2"/>_| \___ \| |_) |<text:s text:c="2"/>_|<text:s text:c="2"/>| | |<text:s text:c="3"/>| |_| |<text:s text:c="2"/>_| | |_) |<text:line-break/>| |_) || |<text:s text:c="3"/>| | | |___ ___) |<text:s text:c="2"/>__/| |___ | | |___|<text:s text:c="2"/>_<text:s text:c="2"/>| |___|<text:s text:c="2"/>_ &lt; <text:line-break/>|____/ |_|<text:s text:c="3"/>|_| |_____|____/|_|<text:s text:c="3"/>|_____|___\____|_| |_|_____|_| \_\<text:line-break/><text:line-break/><text:tab/>&gt; BYTECLUSTER0001<text:line-break/></text:p>
      <text:h text:style-name="Heading_20_2" text:outline-level="2"><text:bookmark-start text:name="__RefHeading___sudo_12"/><text:bookmark-start text:name="sudo"/>SUDO<text:bookmark-end text:name="__RefHeading___sudo_12"/><text:bookmark-end text:name="sudo"/></text:h>
      <text:list text:style-name="List_20_1" text:continue-numbering="false">
        <text:list-item>
          <text:p text:style-name="LastListParagraph_List_20_1_Content_First"> Administrative Benutzer sind Mitglied der Gruppe „sudo“</text:p>
        </text:list-item>
      </text:list>
      <text:h text:style-name="Heading_20_2" text:outline-level="2"><text:bookmark-start text:name="__RefHeading___iptables_13"/><text:bookmark-start text:name="iptables"/>IPTABLES<text:bookmark-end text:name="__RefHeading___iptables_13"/><text:bookmark-end text:name="iptables"/></text:h>
      <text:list text:style-name="List_20_1" text:continue-numbering="false">
        <text:list-item>
          <text:p text:style-name="LastListParagraph_List_20_1_Content_First"> iptables-persistent</text:p>
        </text:list-item>
      </text:list>
      <text:p text:style-name="Preformatted_20_Text">*filter<text:line-break/>:INPUT DROP [0:0]<text:line-break/>:FORWARD DROP [0:0]<text:line-break/>:OUTPUT ACCEPT [0:0]<text:line-break/><text:line-break/># Already opened connections<text:line-break/>-A INPUT -m state --state RELATED,ESTABLISHED -j ACCEPT<text:line-break/><text:line-break/># Garbage<text:line-break/>-A INPUT -m state --state INVALID -j DROP<text:line-break/><text:line-break/># Ping<text:line-break/>-A INPUT -p icmp -m icmp --icmp-type 8 -j ACCEPT<text:line-break/><text:line-break/># Localhorst<text:line-break/>-A INPUT -s 127.0.0.0/8 -j ACCEPT<text:line-break/><text:line-break/># Turnserver<text:line-break/>-A INPUT -p udp -m udp --dport 3478 -j ACCEPT<text:line-break/>-A INPUT -p udp -m udp --dport 5349 -j ACCEPT<text:line-break/>-A INPUT -p udp -m udp --dport 49152:59999 -j ACCEPT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# Matrix<text:line-break/>-A INPUT -p tcp -m tcp --dport 8008 -j ACCEPT<text:line-break/>-A INPUT -p tcp -m tcp --dport 8448 -j ACCEPT<text:line-break/>COMMIT</text:p>
      <text:p text:style-name="Preformatted_20_Text">*filter<text:line-break/>:INPUT DROP [0:0]<text:line-break/>:FORWARD DROP [0:0]<text:line-break/>:OUTPUT ACCEPT [0:0]<text:line-break/><text:line-break/># Localhorst<text:line-break/>-A INPUT -i lo -j ACCEPT<text:line-break/><text:line-break/># Piing<text:line-break/>-A INPUT -p ipv6-icmp -j ACCEPT<text:line-break/><text:line-break/># Already opened connections<text:line-break/>-A INPUT -m state --state RELATED,ESTABLISHED -j ACCEPT<text:line-break/><text:line-break/># Garbage<text:line-break/>-A INPUT -m state --state INVALID -j DROP<text:line-break/><text:line-break/># Turnserver<text:line-break/>-A INPUT -p udp -m udp --dport 3478 -j ACCEPT<text:line-break/>-A INPUT -p udp -m udp --dport 5349 -j ACCEPT<text:line-break/>-A INPUT -p udp -m udp --dport 49152:59999 -j ACCEPT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# Matrix<text:line-break/>-A INPUT -p tcp -m tcp --dport 8008 -j ACCEPT<text:line-break/>-A INPUT -p tcp -m tcp --dport 8448 -j ACCEPT<text:line-break/>COMMIT</text:p>
      <text:h text:style-name="Heading_20_2" text:outline-level="2"><text:bookmark-start text:name="__RefHeading___mysql_mariadb_14"/><text:bookmark-start text:name="mysql_mariadb"/>MySQL/MariaDB<text:bookmark-end text:name="__RefHeading___mysql_mariadb_14"/><text:bookmark-end text:name="mysql_mariadb"/></text:h>
      <text:list text:style-name="List_20_1" text:continue-numbering="false">
        <text:list-item>
          <text:p text:style-name="LastListParagraph_List_20_1_Content_First"> mariadb-server</text:p>
        </text:list-item>
      </text:list>
      <text:p text:style-name="Preformatted_20_Text">--- /etc/mysql/my.cnf.dist<text:tab/>2015-11-04 22:19:31.589007928 +0100<text:line-break/>+++ /etc/mysql/my.cnf<text:tab/>2015-11-04 22:19:31.577007958 +0100<text:line-break/>@@ -36,6 +36,9 @@<text:line-break/> skip-external-locking<text:line-break/> <text:line-break/> bind-address<text:tab/><text:tab/>= 127.0.0.1<text:line-break/>+<text:line-break/>+default_storage_engine = InnoDB<text:line-break/>+<text:line-break/> #<text:line-break/> # * Fine Tuning<text:line-break/> #<text:line-break/>@@ -68,6 +71,22 @@<text:line-break/> #long_query_time = 2<text:line-break/> #log_queries_not_using_indexes<text:line-break/> <text:line-break/>+table_cache<text:s text:c="12"/>= 500<text:line-break/>+query_cache_limit<text:tab/>= 4M<text:line-break/>+query_cache_size<text:s text:c="8"/>= 128M<text:line-break/>+<text:line-break/>+# INNODB PERFORMANCE<text:line-break/>+innodb_buffer_pool_size<text:s text:c="9"/>= 256M<text:line-break/>+innodb_log_buffer_size<text:s text:c="10"/>= 8M<text:line-break/>+innodb_log_file_size<text:s text:c="12"/>= 128M<text:line-break/>+<text:line-break/>+innodb_log_files_in_group<text:s text:c="7"/>= 2<text:line-break/>+innodb_flush_log_at_trx_commit<text:s text:c="2"/>= 2<text:line-break/>+innodb_flush_method<text:s text:c="13"/>= O_DIRECT<text:line-break/>+innodb_file_per_table<text:line-break/>+<text:line-break/>+innodb_thread_concurrency<text:s text:c="7"/>= 8<text:line-break/>+<text:line-break/> [mysqldump]<text:line-break/> quick<text:line-break/> quote-names</text:p>
      <text:h text:style-name="Heading_20_2" text:outline-level="2"><text:bookmark-start text:name="__RefHeading___nginx_15"/><text:bookmark-start text:name="nginx"/>NGINX<text:bookmark-end text:name="__RefHeading___nginx_15"/><text:bookmark-end text:name="nginx"/></text:h>
      <text:list text:style-name="List_20_1" text:continue-numbering="false">
        <text:list-item>
          <text:p text:style-name="LastListParagraph_List_20_1_Content_First"> nginx</text:p>
        </text:list-item>
      </text:list>
      <text:p text:style-name="Preformatted_20_Text">ssl_protocols TLSv1.2;<text:line-break/>ssl_prefer_server_ciphers on;<text:line-break/><text:line-break/>ssl_ciphers "EECDH+AESGCM:EDH+AESGCM:AES256+EECDH:AES256+EDH:!AES128";<text:line-break/>ssl_ecdh_curve secp384r1; # Requires nginx &gt;= 1.1.0<text:line-break/><text:line-break/>ssl_session_cache shared:SSL:10m;<text:line-break/>ssl_session_timeout 10m;<text:line-break/><text:line-break/>ssl_session_tickets off; # Requires nginx &gt;= 1.5.9<text:line-break/>ssl_stapling on; # Requires nginx &gt;= 1.3.7<text:line-break/>ssl_stapling_verify on; # Requires nginx =&gt; 1.3.7<text:line-break/><text:line-break/>#add_header Strict-Transport-Security "max-age=63072000; includeSubdomains; preload";<text:line-break/>add_header X-Frame-Options DENY;<text:line-break/>add_header X-Content-Type-Options nosniff;<text:line-break/><text:line-break/>resolver 213.133.98.98 213.133.99.99 valid=300s;<text:line-break/>resolver_timeout 5s;</text:p>
      <text:p text:style-name="Preformatted_20_Text">diff -Naur /etc/nginx.dist/nginx.conf /etc/nginx/nginx.conf<text:line-break/>--- /etc/nginx.dist/nginx.conf<text:tab/>2014-12-01 12:12:00.000000000 +0100<text:line-break/>+++ /etc/nginx/nginx.conf<text:tab/>2015-11-04 22:42:03.837950276 +0100<text:line-break/>@@ -30,8 +30,8 @@<text:line-break/> <text:tab/># SSL Settings<text:line-break/> <text:tab/>##<text:line-break/> <text:line-break/>-<text:tab/>ssl_protocols TLSv1 TLSv1.1 TLSv1.2; # Dropping SSLv3, ref: POODLE<text:line-break/>-<text:tab/>ssl_prefer_server_ciphers on;<text:line-break/>+<text:tab/>#ssl_protocols TLSv1 TLSv1.1 TLSv1.2; # Dropping SSLv3, ref: POODLE<text:line-break/>+<text:tab/>#ssl_prefer_server_ciphers on;<text:line-break/> <text:line-break/> <text:tab/>##<text:line-break/> <text:tab/># Logging Settings<text:line-break/>@@ -45,7 +45,7 @@<text:line-break/> <text:tab/>##<text:line-break/> <text:line-break/> <text:tab/>gzip on;<text:line-break/>-<text:tab/>gzip_disable "msie6";<text:line-break/>+<text:tab/>#gzip_disable "msie6";<text:line-break/> <text:line-break/> <text:tab/># gzip_vary on;<text:line-break/> <text:tab/># gzip_proxied any;</text:p>
      <text:h text:style-name="Heading_20_2" text:outline-level="2"><text:bookmark-start text:name="__RefHeading___let_s_encrypt_ssl-zertifikate_16"/><text:bookmark-start text:name="let_s_encrypt_ssl-zertifikate"/>Let's Encrypt (SSL-Zertifikate)<text:bookmark-end text:name="__RefHeading___let_s_encrypt_ssl-zertifikate_16"/><text:bookmark-end text:name="let_s_encrypt_ssl-zertifikate"/></text:h>
      <text:h text:style-name="Heading_20_4" text:outline-level="4"><text:bookmark-start text:name="__RefHeading___installation_17"/><text:bookmark-start text:name="installation1"/>Installation<text:bookmark-end text:name="__RefHeading___installation_17"/><text:bookmark-end text:name="installation1"/></text:h>
      <text:list text:style-name="List_20_1" text:continue-numbering="false">
        <text:list-item>
          <text:p text:style-name="List_20_1_Content_First"> <text:span text:style-name="Emphasis"><text:span text:style-name="Strong_20_Emphasis">useradd letsencrypt -m -G www-data</text:span></text:span></text:p>
        </text:list-item>
        <text:list-item>
          <text:p text:style-name="List_20_1_Content"> <text:span text:style-name="Emphasis"><text:span text:style-name="Strong_20_Emphasis">su - letsencryp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lukas2511/letsencrypt.sh.git" text:style-name="Internet_20_link" text:visited-style-name="Visited_20_Internet_20_Link">https://github.com/lukas2511/letsencrypt.sh.git</text:a></text:span></text:span></text:p>
        </text:list-item>
        <text:list-item>
          <text:p text:style-name="List_20_1_Content"> <text:span text:style-name="Emphasis"><text:span text:style-name="Strong_20_Emphasis">cd letsencrypt.sh</text:span></text:span></text:p>
        </text:list-item>
        <text:list-item>
          <text:p text:style-name="List_20_1_Content"> <text:span text:style-name="Emphasis"><text:span text:style-name="Strong_20_Emphasis">cp docs/examples/* ./</text:span></text:span></text:p>
        </text:list-item>
        <text:list-item>
          <text:p text:style-name="List_20_1_Content"> <text:span text:style-name="Emphasis"><text:span text:style-name="Strong_20_Emphasis">chmod ug+x hook.sh</text:span></text:span></text:p>
        </text:list-item>
        <text:list-item>
          <text:p text:style-name="List_20_1_Content_Last"> <text:span text:style-name="Emphasis"><text:span text:style-name="Strong_20_Emphasis">mkdir /home/letsencrypt/letsencrypt.sh/.acme-challenges</text:span></text:span></text:p>
        </text:list-item>
      </text:list>
      <text:p text:style-name="Preformatted_20_Text"># Allow reload of NGINX<text:line-break/>letsencrypt ALL=NOPASSWD: /bin/systemctl reload nginx.service<text:line-break/># Allow restart of Postfix/Dovecot<text:line-break/>letsencrypt ALL=NOPASSWD: /bin/systemctl restart postfix.service<text:line-break/>letsencrypt ALL=NOPASSWD: /bin/systemctl restart dovecot.service</text:p>
      <text:h text:style-name="Heading_20_4" text:outline-level="4"><text:bookmark-start text:name="__RefHeading___konfiguration_let_s_encrypt-client_18"/><text:bookmark-start text:name="konfiguration_let_s_encrypt-client"/>Konfiguration Let's Encrypt-Client<text:bookmark-end text:name="__RefHeading___konfiguration_let_s_encrypt-client_18"/><text:bookmark-end text:name="konfiguration_let_s_encrypt-client"/></text:h>
      <text:p text:style-name="Preformatted_20_Text">CA="https://acme-v01.api.letsencrypt.org/directory"<text:line-break/>...<text:line-break/>CHALLENGETYPE="http-01"<text:line-break/>...<text:line-break/>KEYSIZE="4096"<text:line-break/>...<text:line-break/>HOOK=${SCRIPTDIR}/hook.sh<text:line-break/>...<text:line-break/>RENEW_DAYS="60"<text:line-break/>...<text:line-break/>PRIVATE_KEY_RENEW="yes"<text:line-break/>...<text:line-break/>KEY_ALGO=rsa<text:line-break/>...<text:line-break/>CONTACT_EMAIL=hostmaster@bytespeicher.org</text:p>
      <text:p text:style-name="Preformatted_20_Text">function deploy_cert {<text:line-break/><text:s text:c="4"/># Reload NGINX<text:line-break/><text:s text:c="4"/>sudo /bin/systemctl reload nginx.service<text:line-break/><text:line-break/><text:s text:c="4"/># Copy erfurt.chat-Certificate/Key to synapse-directory<text:line-break/><text:s text:c="4"/>if [ ${DOMAIN} = "erfurt.chat" ]; then<text:line-break/><text:s text:c="6"/>cp -L ${KEYFILE} /home/synapse/ssl/<text:line-break/><text:s text:c="6"/>cp -L ${CERTFILE} /home/synapse/ssl/<text:line-break/><text:s text:c="6"/>cp -L ${FULLCHAINFILE} /home/synapse/ssl/<text:line-break/><text:s text:c="6"/>chgrp synapse /home/synapse/ssl/*.pem<text:line-break/><text:s text:c="6"/>chmod 640 /home/synapse/ssl/*.pem<text:line-break/><text:s text:c="4"/>fi<text:line-break/><text:line-break/><text:s text:c="4"/># Restart Postfix/Dovecot<text:line-break/><text:s text:c="4"/>[ ${DOMAIN} = "mail.bytespeicher.org" ] &amp;&amp; (sudo /bin/systemctl restart postfix.service; sudo /bin/systemctl restart dovecot.service)<text:s text:c="2"/><text:line-break/>}</text:p>
      <text:h text:style-name="Heading_20_4" text:outline-level="4"><text:bookmark-start text:name="__RefHeading___konfiguration_nginx_19"/><text:bookmark-start text:name="konfiguration_nginx"/>Konfiguration NGINX<text:bookmark-end text:name="__RefHeading___konfiguration_nginx_19"/><text:bookmark-end text:name="konfiguration_nginx"/></text:h>
      <text:p text:style-name="Preformatted_20_Text"># Use acme-challenge directory from letsencrypt.sh<text:line-break/>location ^~ /.well-known/acme-challenge/ {<text:line-break/><text:s text:c="4"/>default_type "text/plain";<text:line-break/><text:s text:c="4"/>alias /home/letsencrypt/letsencrypt.sh/.acme-challenges/;<text:line-break/>}<text:line-break/><text:line-break/># Hide using ACME-Client<text:line-break/>location = /.well-known/acme-challenge/ {<text:line-break/><text:s text:c="4"/>return 404;<text:line-break/>}</text:p>
      <text:p text:style-name="Preformatted_20_Text"># Let's Encrypt<text:line-break/>23 4 * * *<text:s text:c="5"/>letsencrypt<text:s text:c="2"/>/home/letsencrypt/letsencrypt.sh/letsencrypt.sh -c &gt; /home/letsencrypt/letsencrypt.log 2&gt;&amp;1</text:p>
      <text:h text:style-name="Heading_20_4" text:outline-level="4"><text:bookmark-start text:name="__RefHeading___verwendung_des_letsencrypt_client_fuer_eine_neue_domain_20"/><text:bookmark-start text:name="verwendung_des_letsencrypt_client_fuer_eine_neue_domain"/>Verwendung des LetsEncrypt Client für eine neue Domain<text:bookmark-end text:name="__RefHeading___verwendung_des_letsencrypt_client_fuer_eine_neue_domain_20"/><text:bookmark-end text:name="verwendung_des_letsencrypt_client_fuer_eine_neue_domain"/></text:h>
      <text:p text:style-name="Text_20_body">Pro Zertifikat können mehrere Domains/Subdomains integriert werden. Diese müssen in der domains.txt in einer Zeile stehen.</text:p>
      <text:list text:style-name="Numbering_20_1" text:continue-numbering="false">
        <text:list-item>
          <text:p text:style-name="Numbering_20_1_Content_First"> Let's Encrypt ACME-Challenge-Verifikation im VHost aktivieren</text:p>
          <text:p text:style-name="Preformatted_20_Text">server {<text:line-break/><text:s text:c="2"/>...<text:line-break/><text:s text:c="2"/>include snippets/letsencrypt.conf;<text:line-break/><text:s text:c="2"/>...<text:line-break/>}</text:p>
        </text:list-item>
        <text:list-item>
          <text:p text:style-name="Numbering_20_1_Content"> Domain eintragen und Zertifikat erzeugen</text:p>
          <text:p text:style-name="Preformatted_20_Text">example.org www.example.org</text:p>
          <text:list text:style-name="List_20_1">
            <text:list-item>
              <text:p text:style-name="List_20_1_Content"> <text:span text:style-name="Strong_20_Emphasis"><text:span text:style-name="Emphasis">su - letsencrypt</text:span></text:span></text:p>
            </text:list-item>
            <text:list-item>
              <text:p text:style-name="List_20_1_Content"> <text:span text:style-name="Strong_20_Emphasis"><text:span text:style-name="Emphasis">cd letsencrypt.sh</text:span></text:span></text:p>
            </text:list-item>
            <text:list-item>
              <text:p text:style-name="List_20_1_Content"> <text:span text:style-name="Strong_20_Emphasis"><text:span text:style-name="Emphasis">./letsencrypt.sh -c</text:span></text:span></text:p>
            </text:list-item>
          </text:list>
        </text:list-item>
        <text:list-item>
          <text:p text:style-name="Numbering_20_1_Content"> Verbindung als Nutzer beenden</text:p>
          <text:list text:style-name="List_20_1">
            <text:list-item>
              <text:p text:style-name="List_20_1_Content"> <text:span text:style-name="Strong_20_Emphasis"><text:span text:style-name="Emphasis">exit</text:span></text:span></text:p>
            </text:list-item>
          </text:list>
        </text:list-item>
        <text:list-item>
          <text:p text:style-name="Numbering_20_1_Content"> DH-Parameter erstellen</text:p>
          <text:list text:style-name="List_20_1">
            <text:list-item>
              <text:p text:style-name="List_20_1_Content"> <text:span text:style-name="Strong_20_Emphasis"><text:span text:style-name="Emphasis">mkdir /etc/ssl/example.org</text:span></text:span></text:p>
            </text:list-item>
            <text:list-item>
              <text:p text:style-name="List_20_1_Content"> <text:span text:style-name="Strong_20_Emphasis"><text:span text:style-name="Emphasis">openssl dhparam -out /etc/ssl/example.org/dhparam.pem 4096</text:span></text:span></text:p>
            </text:list-item>
          </text:list>
        </text:list-item>
        <text:list-item>
          <text:p text:style-name="Numbering_20_1_Content"> SSL mit HSTS aktivieren und SSL-Zertifikate im NGINX einbinden</text:p>
          <text:p text:style-name="Preformatted_20_Text">server {<text:line-break/><text:s text:c="2"/>...<text:line-break/><text:s text:c="2"/>ssl on;<text:line-break/><text:line-break/><text:s text:c="2"/>add_header Strict-Transport-Security "max-age=31536000";<text:line-break/><text:s text:c="2"/>add_header X-Frame-Options SAMEORIGIN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trusted_certificate /home/letsencrypt/letsencrypt.sh/certs/example.org/fullchain.pem;<text:line-break/><text:s text:c="2"/>...<text:line-break/>}<text:s text:c="2"/></text:p>
        </text:list-item>
        <text:list-item>
          <text:p text:style-name="Numbering_20_1_Content"> NGINX neuladen</text:p>
          <text:list text:style-name="List_20_1">
            <text:list-item>
              <text:p text:style-name="List_20_1_Content_Last"> <text:span text:style-name="Strong_20_Emphasis"><text:span text:style-name="Emphasis">systemctl reload nginx.service</text:span></text:span></text:p>
            </text:list-item>
          </text:list>
        </text:list-item>
      </text:list>
      <text:h text:style-name="Heading_20_2" text:outline-level="2"><text:bookmark-start text:name="__RefHeading___user-agent-filter_21"/><text:bookmark-start text:name="user-agent-filter"/>User-Agent-Filter<text:bookmark-end text:name="__RefHeading___user-agent-filter_21"/><text:bookmark-end text:name="user-agent-filter"/></text:h>
      <text:p text:style-name="Preformatted_20_Text">### Block Mastodon<text:line-break/>if ($http_user_agent ~* (Mastodon)) {<text:line-break/><text:s text:c="4"/>return 403;<text:line-break/>}</text:p>
      <text:h text:style-name="Heading_20_2" text:outline-level="2"><text:bookmark-start text:name="__RefHeading___php_22"/><text:bookmark-start text:name="php"/>PHP<text:bookmark-end text:name="__RefHeading___php_22"/><text:bookmark-end text:name="php"/></text:h>
      <text:list text:style-name="List_20_1" text:continue-numbering="false">
        <text:list-item>
          <text:p text:style-name="List_20_1_Content_First"> php5-fpm</text:p>
        </text:list-item>
        <text:list-item>
          <text:p text:style-name="List_20_1_Content"> php5-curl</text:p>
        </text:list-item>
        <text:list-item>
          <text:p text:style-name="List_20_1_Content"> php5-imap</text:p>
        </text:list-item>
        <text:list-item>
          <text:p text:style-name="List_20_1_Content"> php5-gd</text:p>
        </text:list-item>
        <text:list-item>
          <text:p text:style-name="List_20_1_Content"> php5-intl</text:p>
        </text:list-item>
        <text:list-item>
          <text:p text:style-name="List_20_1_Content"> php5-mcrypt</text:p>
        </text:list-item>
        <text:list-item>
          <text:p text:style-name="List_20_1_Content"> php5-json</text:p>
        </text:list-item>
        <text:list-item>
          <text:p text:style-name="List_20_1_Content"> php5-mysqlnd</text:p>
        </text:list-item>
        <text:list-item>
          <text:p text:style-name="List_20_1_Content"> php5-memcached</text:p>
        </text:list-item>
        <text:list-item>
          <text:p text:style-name="List_20_1_Content_Last"> php5-xmlrpc</text:p>
        </text:list-item>
      </text:list>
      <text:p text:style-name="Preformatted_20_Text">[Date]<text:line-break/>date.timezone = "Europe/Berlin"<text:line-break/><text:line-break/>[PHP]<text:line-break/>upload_max_filesize = 64M<text:line-break/>post_max_size = 64M</text:p>
      <text:h text:style-name="Heading_20_2" text:outline-level="2"><text:bookmark-start text:name="__RefHeading___ruby_23"/><text:bookmark-start text:name="ruby"/>Ruby<text:bookmark-end text:name="__RefHeading___ruby_23"/><text:bookmark-end text:name="ruby"/></text:h>
      <text:list text:style-name="List_20_1" text:continue-numbering="false">
        <text:list-item>
          <text:p text:style-name="LastListParagraph_List_20_1_Content_First"> ruby</text:p>
        </text:list-item>
      </text:list>
      <text:h text:style-name="Heading_20_2" text:outline-level="2"><text:bookmark-start text:name="__RefHeading___bytebot_24"/><text:bookmark-start text:name="bytebot"/>Bytebot<text:bookmark-end text:name="__RefHeading___bytebot_24"/><text:bookmark-end text:name="bytebot"/></text:h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"> virtualenv</text:p>
        </text:list-item>
        <text:list-item>
          <text:p text:style-name="List_20_1_Content"> python-dev  (virtualenv build dep)</text:p>
        </text:list-item>
        <text:list-item>
          <text:p text:style-name="List_20_1_Content"> libjpeg-dev (virtualenv build dep)</text:p>
        </text:list-item>
        <text:list-item>
          <text:p text:style-name="List_20_1_Content"> zlib1g-dev (virtualenv build dep)</text:p>
        </text:list-item>
        <text:list-item>
          <text:p text:style-name="List_20_1_Content"> libffi-dev (virtualenv build dep)</text:p>
        </text:list-item>
        <text:list-item>
          <text:p text:style-name="List_20_1_Content_Last"> libssl-dev (virtualenv build dep)</text:p>
        </text:list-item>
      </text:list>
      <text:p text:style-name="Text_20_body">Installation:
</text:p>
      <text:p text:style-name="Preformatted_20_Text">[Unit]<text:line-break/>Description=Bytespeicher IRC bot<text:line-break/>After=network-online.target<text:line-break/>After=syslog.service<text:line-break/>Requires=network-online.target<text:line-break/>Requires=syslog.service<text:line-break/><text:line-break/>[Service]<text:line-break/>User=bytebot<text:line-break/>Group=bytebot<text:line-break/>Restart=always<text:line-break/>RestartSec=30<text:line-break/>ExecStart=/home/bytebot/Bytebot/env/bin/python /home/bytebot/Bytebot/bytebot.py<text:line-break/>MemoryLimit=256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udo -u bytebot /bin/bash</text:span></text:span></text:p>
        </text:list-item>
        <text:list-item>
          <text:p text:style-name="List_20_1_Content"> <text:span text:style-name="Emphasis"><text:span text:style-name="Strong_20_Emphasis">cd /home/bytebo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Bytebot" text:style-name="Internet_20_link" text:visited-style-name="Visited_20_Internet_20_Link">https://github.com/Bytespeicher/Bytebot</text:a></text:span></text:span></text:p>
        </text:list-item>
        <text:list-item>
          <text:p text:style-name="List_20_1_Content"> <text:span text:style-name="Emphasis"><text:span text:style-name="Strong_20_Emphasis">cd Bytebot</text:span></text:span></text:p>
        </text:list-item>
        <text:list-item>
          <text:p text:style-name="List_20_1_Conten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-r contrib/requirements.txt</text:span></text:span></text:p>
        </text:list-item>
        <text:list-item>
          <text:p text:style-name="List_20_1_Content"> <text:span text:style-name="Emphasis"><text:span text:style-name="Strong_20_Emphasis">systemctl enable bytebot.service</text:span></text:span></text:p>
        </text:list-item>
        <text:list-item>
          <text:p text:style-name="List_20_1_Content_Last"> <text:span text:style-name="Emphasis"><text:span text:style-name="Strong_20_Emphasis">systemctl start bytebot.service</text:span></text:span></text:p>
        </text:list-item>
      </text:list>
      <text:h text:style-name="Heading_20_2" text:outline-level="2"><text:bookmark-start text:name="__RefHeading___twitterstatus_twitterstatus_makerspace_25"/><text:bookmark-start text:name="twitterstatus_twitterstatus_makerspace"/>Twitterstatus / Twitterstatus Makerspace<text:bookmark-end text:name="__RefHeading___twitterstatus_twitterstatus_makerspace_25"/><text:bookmark-end text:name="twitterstatus_twitterstatus_makerspace"/></text:h>
      <text:p text:style-name="Text_20_body">Die Anleitung ist für „twitterstatus“. Die Einrichtung von „twitterstatus-ms“ erfolgt</text:p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_Last"> virtualenv</text:p>
        </text:list-item>
      </text:list>
      <text:p text:style-name="Text_20_body">Installation:</text:p>
      <text:list text:style-name="List_20_1" text:continue-numbering="false">
        <text:list-item>
          <text:p text:style-name="List_20_1_Content_First"> <text:span text:style-name="Emphasis"><text:span text:style-name="Strong_20_Emphasis">useradd -m twitterstatus</text:span></text:span></text:p>
        </text:list-item>
        <text:list-item>
          <text:p text:style-name="List_20_1_Content"> <text:span text:style-name="Emphasis"><text:span text:style-name="Strong_20_Emphasis">sudo -u twitterstatus /bin/bash</text:span></text:span></text:p>
        </text:list-item>
        <text:list-item>
          <text:p text:style-name="List_20_1_Content"> <text:span text:style-name="Emphasis"><text:span text:style-name="Strong_20_Emphasis">cd /home/twitterstatus</text:span></text:span></text:p>
        </text:list-item>
        <text:list-item>
          <text:p text:style-name="List_20_1_Content"> <text:span text:style-name="Emphasis"><text:span text:style-name="Strong_20_Emphasis">mkdir tmp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twitterstatus" text:style-name="Internet_20_link" text:visited-style-name="Visited_20_Internet_20_Link">https://github.com/Bytespeicher/twitterstatus</text:a></text:span></text:span></text:p>
        </text:list-item>
        <text:list-item>
          <text:p text:style-name="List_20_1_Content"> <text:span text:style-name="Emphasis"><text:span text:style-name="Strong_20_Emphasis">cd twitterstatus</text:span></text:span></text:p>
        </text:list-item>
        <text:list-item>
          <text:p text:style-name="List_20_1_Content"> <text:span text:style-name="Emphasis"><text:span text:style-name="Strong_20_Emphasis">cp config.py{.example,}</text:span></text:span></text:p>
        </text:list-item>
        <text:list-item>
          <text:p text:style-name="List_20_1_Content_Last"> <text:span text:style-name="Emphasis"><text:span text:style-name="Strong_20_Emphasis">nano config.py</text:span></text:span></text:p>
        </text:list-item>
      </text:list>
      <text:p text:style-name="Preformatted_20_Text">OAUTH_TOKEN<text:s text:c="5"/>= '...'<text:line-break/>OAUTH_SECRET<text:s text:c="4"/>= '...'<text:line-break/>CONSUMER_KEY<text:s text:c="4"/>= '...'<text:line-break/>CONSUMER_SECRET = '...'<text:line-break/>ADMIN_NAME<text:s text:c="6"/>= 'TWITTER_ACCOUNT_NAME_OF_ADMIN'<text:line-break/>STATUS_FILE<text:s text:c="5"/>= '/home/twitterstatus/tmp/twitter_old_status'<text:line-break/>CURRENT_STATUS<text:s text:c="2"/>= '/home/twitterstatus/tmp/status.json'</text:p>
      <text:list text:style-name="List_20_1" text:continue-numbering="false">
        <text:list-item>
          <text:p text:style-name="List_20_1_Content_Firs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Twitter</text:span></text:span></text:p>
        </text:list-item>
        <text:list-item>
          <text:p text:style-name="List_20_1_Content_Last"> <text:span text:style-name="Emphasis"><text:span text:style-name="Strong_20_Emphasis">exit</text:span></text:span></text:p>
        </text:list-item>
      </text:list>
      <text:p text:style-name="Preformatted_20_Text">[Unit]<text:line-break/>Description=Bytespeicher Twitter status bot<text:line-break/>After=network-online.target<text:line-break/>After=syslog.service<text:line-break/>Requires=network-online.target<text:line-break/>Requires=syslog.service<text:line-break/><text:line-break/>[Service]<text:line-break/>User=twitterstatus<text:line-break/>Group=twitterstatus<text:line-break/>Restart=always<text:line-break/>RestartSec=60<text:line-break/>ExecStart=/home/twitterstatus/twitterstatus/env/bin/python /home/twitterstatus/twitterstatus/bytebot.py<text:line-break/>MemoryLimit=64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ystemctl enable twitterstatus.service</text:span></text:span></text:p>
        </text:list-item>
        <text:list-item>
          <text:p text:style-name="List_20_1_Content"> <text:span text:style-name="Emphasis"><text:span text:style-name="Strong_20_Emphasis">systemctl start twitterstatus.service</text:span></text:span></text:p>
        </text:list-item>
        <text:list-item>
          <text:p text:style-name="List_20_1_Content_Last"> <text:span text:style-name="Emphasis"><text:span text:style-name="Strong_20_Emphasis">crontab -u twitterstatus -e</text:span></text:span></text:p>
        </text:list-item>
      </text:list>
      <text:p text:style-name="Preformatted_20_Text">MAILTO=""<text:line-break/>* * * * * /usr/bin/wget http://status.bytespeicher.org/status.json -O /home/twitterstatus/tmp/status.json</text:p>
      <text:h text:style-name="Heading_20_2" text:outline-level="2"><text:bookmark-start text:name="__RefHeading___freifunk-api_26"/><text:bookmark-start text:name="freifunk-api"/>Freifunk-API<text:bookmark-end text:name="__RefHeading___freifunk-api_26"/><text:bookmark-end text:name="freifunk-api"/></text:h>
      <text:h text:style-name="Heading_20_4" text:outline-level="4"><text:bookmark-start text:name="__RefHeading___pakete_27"/><text:bookmark-start text:name="pakete1"/>Pakete<text:bookmark-end text:name="__RefHeading___pakete_27"/><text:bookmark-end text:name="pakete1"/></text:h>
      <text:list text:style-name="List_20_1" text:continue-numbering="false">
        <text:list-item>
          <text:p text:style-name="LastListParagraph_List_20_1_Content_First"> python</text:p>
        </text:list-item>
      </text:list>
      <text:h text:style-name="Heading_20_4" text:outline-level="4"><text:bookmark-start text:name="__RefHeading___installation_28"/><text:bookmark-start text:name="installation2"/>Installation<text:bookmark-end text:name="__RefHeading___installation_28"/><text:bookmark-end text:name="installation2"/></text:h>
      <text:list text:style-name="List_20_1" text:continue-numbering="false">
        <text:list-item>
          <text:p text:style-name="List_20_1_Content_First"> <text:span text:style-name="Emphasis"><text:span text:style-name="Strong_20_Emphasis">mkdir -p /var/www/api.erfurt.freifunk.net/public_html/</text:span></text:span></text:p>
        </text:list-item>
        <text:list-item>
          <text:p text:style-name="List_20_1_Content"> <text:span text:style-name="Emphasis"><text:span text:style-name="Strong_20_Emphasis">touch /var/www/api.erfurt.freifunk.net/public_html/freifunk-api.json</text:span></text:span></text:p>
        </text:list-item>
        <text:list-item>
          <text:p text:style-name="List_20_1_Content"> <text:span text:style-name="Emphasis"><text:span text:style-name="Strong_20_Emphasis">chown -R www-data:www-data /var/www/api.erfurt.freifunk.net/</text:span></text:span></text:p>
        </text:list-item>
        <text:list-item>
          <text:p text:style-name="List_20_1_Content"> <text:span text:style-name="Emphasis"><text:span text:style-name="Strong_20_Emphasis">chmod -R g+w /var/www/api.erfurt.freifunk.net/</text:span></text:span></text:p>
        </text:list-item>
        <text:list-item>
          <text:p text:style-name="List_20_1_Content"> <text:span text:style-name="Emphasis"><text:span text:style-name="Strong_20_Emphasis">useradd -m -G www-data ffapi</text:span></text:span></text:p>
        </text:list-item>
        <text:list-item>
          <text:p text:style-name="List_20_1_Content"> <text:span text:style-name="Emphasis"><text:span text:style-name="Strong_20_Emphasis">sudo -u ffapi /bin/bash</text:span></text:span></text:p>
        </text:list-item>
        <text:list-item>
          <text:p text:style-name="List_20_1_Content"> <text:span text:style-name="Emphasis"><text:span text:style-name="Strong_20_Emphasis">cd /home/ffapi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ffapi" text:style-name="Internet_20_link" text:visited-style-name="Visited_20_Internet_20_Link">https://github.com/FreifunkErfurt/ffapi</text:a>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scripts/" text:style-name="Internet_20_link" text:visited-style-name="Visited_20_Internet_20_Link">https://github.com/FreifunkErfurt/scripts/</text:a> ffapi-update</text:span></text:span></text:p>
        </text:list-item>
        <text:list-item>
          <text:p text:style-name="List_20_1_Content_Last"> <text:span text:style-name="Emphasis"><text:span text:style-name="Strong_20_Emphasis">cp ffapi-update/ffapi/config.py.example ffapi-update/ffapi/config.py</text:span></text:span></text:p>
        </text:list-item>
      </text:list>
      <text:h text:style-name="Heading_20_4" text:outline-level="4"><text:bookmark-start text:name="__RefHeading___konfiguration_29"/><text:bookmark-start text:name="konfiguration1"/>Konfiguration<text:bookmark-end text:name="__RefHeading___konfiguration_29"/><text:bookmark-end text:name="konfiguration1"/></text:h>
      <text:p text:style-name="Preformatted_20_Text">BASE_URL = 'http://map.erfurt.freifunk.net'<text:line-break/>API_FILE_TEMPLATE = "/home/ffapi/ffapi/ff-erfurt.json"<text:line-break/>API_FILE = "/var/www/api.erfurt.freifunk.net/public_html/freifunk-api.json"</text:p>
      <text:h text:style-name="Heading_20_4" text:outline-level="4"><text:bookmark-start text:name="__RefHeading___test_30"/><text:bookmark-start text:name="test"/>Test<text:bookmark-end text:name="__RefHeading___test_30"/><text:bookmark-end text:name="test"/></text:h>
      <text:list text:style-name="List_20_1" text:continue-numbering="false">
        <text:list-item>
          <text:p text:style-name="List_20_1_Content_First"> <text:span text:style-name="Emphasis"><text:span text:style-name="Strong_20_Emphasis">ffapi-update/ffapi/ffapi-update.py</text:span></text:span></text:p>
          <text:p text:style-name="Preformatted_20_Text">Update of /var/www/api.erfurt.freifunk.net/public_html/freifunk-api.json successful.<text:line-break/>We now have 146 Nodes</text:p>
        </text:list-item>
        <text:list-item>
          <text:p text:style-name="List_20_1_Content_Last"> <text:span text:style-name="Emphasis"><text:span text:style-name="Strong_20_Emphasis">logout</text:span></text:span></text:p>
        </text:list-item>
      </text:list>
      <text:h text:style-name="Heading_20_4" text:outline-level="4"><text:bookmark-start text:name="__RefHeading___konfiguration_webserver_31"/><text:bookmark-start text:name="konfiguration_webserver"/>Konfiguration Webserver<text:bookmark-end text:name="__RefHeading___konfiguration_webserver_31"/><text:bookmark-end text:name="konfiguration_webserver"/></text:h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api.erfurt.freifunk.net;<text:line-break/><text:line-break/><text:s text:c="2"/>include snippets/letsencrypt.conf;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s text:c="2"/>add_header X-Frame-Options SAMEORIGIN;<text:line-break/><text:line-break/><text:s text:c="2"/>ssl_certificate /home/letsencrypt/letsencrypt.sh/certs/api.erfurt.freifunk.net/fullchain.pem;<text:line-break/><text:s text:c="2"/>ssl_certificate_key /home/letsencrypt/letsencrypt.sh/certs/api.erfurt.freifunk.net/privkey.pem;<text:line-break/><text:s text:c="2"/>ssl_dhparam /etc/ssl/api.erfurt.freifunk.net/dhparam.pem;<text:line-break/><text:line-break/><text:s text:c="2"/>ssl_trusted_certificate /home/letsencrypt/letsencrypt.sh/certs/api.erfurt.freifunk.net/fullchain.pem;<text:line-break/><text:line-break/><text:s text:c="2"/>gzip on;<text:line-break/><text:s text:c="2"/>gzip_disable "msie6";<text:line-break/><text:line-break/><text:s text:c="2"/>gzip_vary on;<text:line-break/><text:s text:c="2"/>gzip_proxied any;<text:line-break/><text:s text:c="2"/>gzip_comp_level 6;<text:line-break/><text:s text:c="2"/>gzip_buffers 16 8k;<text:line-break/><text:s text:c="2"/>gzip_http_version 1.1;<text:line-break/><text:s text:c="2"/>gzip_types text/plain text/css application/json application/x-javascript text/xml application/xml application/xml+rss text/javascript;<text:line-break/><text:line-break/><text:s text:c="2"/>client_max_body_size 16m;<text:line-break/><text:line-break/><text:s text:c="2"/>location / {<text:line-break/><text:s text:c="4"/>root<text:s text:c="3"/>/var/www/api.erfurt.freifunk.net/public_html/;<text:line-break/><text:s text:c="4"/>index<text:s text:c="2"/>index.php index.html index.htm;<text:line-break/><text:s text:c="4"/>autoindex on;<text:line-break/><text:s text:c="2"/>}<text:line-break/><text:line-break/><text:s text:c="2"/>access_log /var/log/nginx/api.erfurt.freifunk.net-access.log;<text:line-break/><text:s text:c="2"/>error_log /var/log/nginx/api.erfurt.freifunk.net-error.log;<text:line-break/>}</text:p>
      <text:list text:style-name="List_20_1" text:continue-numbering="false">
        <text:list-item>
          <text:p text:style-name="List_20_1_Content_First"> <text:span text:style-name="Emphasis"><text:span text:style-name="Strong_20_Emphasis">cd /etc/nginx/sites-enabled/</text:span></text:span></text:p>
        </text:list-item>
        <text:list-item>
          <text:p text:style-name="List_20_1_Content_Last"> <text:span text:style-name="Emphasis"><text:span text:style-name="Strong_20_Emphasis">ln -s ../sites-available/api.erfurt.freifunk.net api.erfurt.freifunk.net</text:span></text:span></text:p>
        </text:list-item>
      </text:list>
      <text:h text:style-name="Heading_20_4" text:outline-level="4"><text:bookmark-start text:name="__RefHeading___aktivierung_webserver_32"/><text:bookmark-start text:name="aktivierung_webserver"/>Aktivierung Webserver<text:bookmark-end text:name="__RefHeading___aktivierung_webserver_32"/><text:bookmark-end text:name="aktivierung_webserver"/></text:h>
      <text:list text:style-name="List_20_1" text:continue-numbering="false">
        <text:list-item>
          <text:p text:style-name="List_20_1_Content_First"> alle SSL-Direktiven in der Konfiguration müssen kommentiert werden</text:p>
        </text:list-item>
        <text:list-item>
          <text:p text:style-name="List_20_1_Content"> <text:span text:style-name="Emphasis"><text:span text:style-name="Strong_20_Emphasis">systemctl reload nginx</text:span></text:span></text:p>
        </text:list-item>
        <text:list-item>
          <text:p text:style-name="List_20_1_Content"> nun muss das Let's Encrypt-Zertifikat nach Anleitung generiert werden</text:p>
        </text:list-item>
        <text:list-item>
          <text:p text:style-name="List_20_1_Content"> alle SSL-Direktiven in der Konfiguration müssen wieder entkommentiert werden</text:p>
        </text:list-item>
        <text:list-item>
          <text:p text:style-name="List_20_1_Content_Last"> <text:span text:style-name="Emphasis"><text:span text:style-name="Strong_20_Emphasis">systemctl reload nginx</text:span></text:span></text:p>
        </text:list-item>
      </text:list>
      <text:h text:style-name="Heading_20_2" text:outline-level="2"><text:bookmark-start text:name="__RefHeading___paste.bytespeicher.org_33"/><text:bookmark-start text:name="paste.bytespeicher.org"/>paste.bytespeicher.org<text:bookmark-end text:name="__RefHeading___paste.bytespeicher.org_33"/><text:bookmark-end text:name="paste.bytespeicher.org"/></text:h>
      <text:list text:style-name="List_20_1" text:continue-numbering="false">
        <text:list-item>
          <text:p text:style-name="List_20_1_Content_First"> Datenbank: bs_paste</text:p>
        </text:list-item>
        <text:list-item>
          <text:p text:style-name="List_20_1_Content_Last"> Config: /var/www/paste.bytespeicher.org/classes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past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line-break/><text:s text:c="2"/>ssl_certificate /home/letsencrypt/letsencrypt.sh/certs/paste.bytespeicher.org/fullchain.pem;<text:line-break/><text:s text:c="2"/>ssl_certificate_key /home/letsencrypt/letsencrypt.sh/certs/paste.bytespeicher.org/privkey.pem;<text:line-break/><text:s text:c="2"/>ssl_dhparam /etc/ssl/paste.bytespeicher.org/dhparam.pem;<text:line-break/><text:line-break/><text:s text:c="2"/>ssl_trusted_certificate /home/letsencrypt/letsencrypt.sh/certs/paste.bytespeicher.org/fullchain.pem;<text:line-break/><text:line-break/><text:s text:c="2"/>root /var/www/paste.bytespeicher.org/;<text:line-break/><text:line-break/><text:s text:c="2"/>index index.php;<text:line-break/><text:line-break/><text:s text:c="2"/>location / {<text:line-break/><text:s text:c="4"/>try_files $uri $uri/ index.php;<text:line-break/><text:s text:c="4"/>if ( !-e $request_filename ) {<text:line-break/><text:s text:c="8"/>rewrite ^/(.*)$ /index.php;<text:line-break/><text:s text:c="4"/>}<text:line-break/><text:s text:c="2"/>}<text:line-break/><text:s text:c="2"/><text:line-break/><text:s text:c="2"/>location ~ .php$ {<text:line-break/><text:s text:c="4"/>fastcgi_pass<text:s text:c="3"/>unix:/var/run/php5-fpm.sock;<text:line-break/><text:s text:c="4"/>fastcgi_index<text:s text:c="3"/>index.php;<text:line-break/><text:s text:c="4"/>fastcgi_param<text:s text:c="3"/>SCRIPT_FILENAME<text:s text:c="2"/>/var/www/paste.bytespeicher.org/index.php;<text:line-break/><text:s text:c="4"/>#fastcgi_param<text:s text:c="3"/>QUERY_STRING $query_string;<text:line-break/><text:s text:c="4"/>include<text:s text:c="9"/>fastcgi_params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h text:style-name="Heading_20_2" text:outline-level="2"><text:bookmark-start text:name="__RefHeading___bytespeicher.org_34"/><text:bookmark-start text:name="bytespeicher.org"/>bytespeicher.org<text:bookmark-end text:name="__RefHeading___bytespeicher.org_34"/><text:bookmark-end text:name="bytespeicher.org"/></text:h>
      <text:list text:style-name="List_20_1" text:continue-numbering="false">
        <text:list-item>
          <text:p text:style-name="List_20_1_Content_First"> Datenbank: wp_bs</text:p>
        </text:list-item>
        <text:list-item>
          <text:p text:style-name="List_20_1_Content_Last"> Config: /var/www/bytespeicher.org/wp-config.php</text:p>
        </text:list-item>
      </text:list>
      <text:p text:style-name="Preformatted_20_Text">server {<text:line-break/> listen 80;<text:line-break/> listen [::]:80;<text:line-break/><text:line-break/> server_name www.bytespeicher.org staging.bytespeicher.org bytespeicher.org radio.bytespeicher.org;<text:line-break/><text:line-break/> include snippets/filter_useragents.conf;<text:line-break/> include snippets/letsencrypt.conf;<text:line-break/><text:line-break/> if ($host = "radio.bytespeicher.org") {<text:line-break/><text:s text:c="8"/>rewrite ^ https://bytespeicher.org/category/radio-bytespeicher/ permanent;<text:line-break/> }<text:line-break/><text:s text:c="8"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www.bytespeicher.org;<text:line-break/><text:line-break/> include snippets/filter_useragents.conf;<text:line-break/><text:line-break/> ssl on;<text:line-break/><text:line-break/> add_header Strict-Transport-Security "max-age=31536000";<text:line-break/> add_header X-Frame-Options SAMEORIGIN;<text:line-break/>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trusted_certificate /home/letsencrypt/letsencrypt.sh/certs/bytespeicher.org/fullchain.pem;<text:line-break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bytespeicher.org;<text:line-break/><text:line-break/> ssl on;<text:line-break/><text:line-break/> add_header Strict-Transport-Security "max-age=31536000";<text:line-break/> add_header X-Frame-Options SAMEORIGIN;<text:line-break/> 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trusted_certificate /home/letsencrypt/letsencrypt.sh/certs/bytespeicher.org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bytespeicher.org;<text:s text:c="2"/># absolute path to your WordPress installation<text:line-break/><text:s text:c="8"/>index<text:s text:c="2"/>index.php index.html index.htm;<text:line-break/><text:line-break/><text:s text:c="8"/>rewrite /lpd https://bytespeicher.org/2015/linux-presentation-day-2015/ permanent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/piwik/ {<text:line-break/><text:s text:c="4"/>proxy_pass http://stats.technikkultur-erfurt.de/;<text:line-break/><text:s text:c="4"/>proxy_set_header X-Real-IP<text:s text:c="2"/>$remote_addr;<text:line-break/><text:s text:c="4"/>proxy_set_header X-Forwarded-For $remote_addr;<text:line-break/><text:s text:c="4"/>proxy_set_header X-Forwarded-Host stats.technikkultur-erfurt.de;<text:line-break/><text:line-break/> }<text:line-break/><text:line-break/> location /status/ {<text:line-break/><text:s text:c="4"/>proxy_pass http://status.bytespeicher.org/;<text:line-break/> }<text:line-break/><text:line-break/> location ~ .php$ {<text:line-break/><text:s text:c="2"/>root /var/www/bytespeicher.org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bytespeicher.org$fastcgi_script_name;<text:line-break/><text:s text:c="2"/>include<text:s text:c="8"/>fastcgi_params;<text:line-break/> }<text:line-break/>}</text:p>
      <text:h text:style-name="Heading_20_2" text:outline-level="2"><text:bookmark-start text:name="__RefHeading___status.bytespeicher.org_35"/><text:bookmark-start text:name="status.bytespeicher.org"/>status.bytespeicher.org<text:bookmark-end text:name="__RefHeading___status.bytespeicher.org_35"/><text:bookmark-end text:name="status.bytespeicher.org"/></text:h>
      <text:list text:style-name="List_20_1" text:continue-numbering="false">
        <text:list-item>
          <text:p text:style-name="List_20_1_Content_First"> <text:span text:style-name="Strong_20_Emphasis"><text:span text:style-name="Emphasis">useradd spacestatus -m -G www-data</text:span></text:span></text:p>
        </text:list-item>
        <text:list-item>
          <text:p text:style-name="List_20_1_Content"> <text:span text:style-name="Strong_20_Emphasis"><text:span text:style-name="Emphasis">sudo -u spacestatus /bin/bash</text:span></text:span></text:p>
        </text:list-item>
        <text:list-item>
          <text:p text:style-name="List_20_1_Content"> <text:span text:style-name="Strong_20_Emphasis"><text:span text:style-name="Emphasis">cd ~</text:span></text:span></text:p>
        </text:list-item>
        <text:list-item>
          <text:p text:style-name="List_20_1_Content"> <text:span text:style-name="Strong_20_Emphasis"><text:span text:style-name="Emphasis">git clone https://github.com/Bytespeicher/space-status</text:span></text:span></text:p>
        </text:list-item>
        <text:list-item>
          <text:p text:style-name="List_20_1_Content"> <text:span text:style-name="Strong_20_Emphasis"><text:span text:style-name="Emphasis">mkdir www</text:span></text:span></text:p>
        </text:list-item>
        <text:list-item>
          <text:p text:style-name="List_20_1_Content"> <text:span text:style-name="Strong_20_Emphasis"><text:span text:style-name="Emphasis">virtualenv env</text:span></text:span></text:p>
        </text:list-item>
        <text:list-item>
          <text:p text:style-name="List_20_1_Content"> <text:span text:style-name="Strong_20_Emphasis"><text:span text:style-name="Emphasis">. env/bin/activate</text:span></text:span></text:p>
        </text:list-item>
        <text:list-item>
          <text:p text:style-name="List_20_1_Content"> <text:span text:style-name="Strong_20_Emphasis"><text:span text:style-name="Emphasis">pip install jinja2</text:span></text:span></text:p>
        </text:list-item>
        <text:list-item>
          <text:p text:style-name="List_20_1_Content_Last"> <text:span text:style-name="Strong_20_Emphasis"><text:span text:style-name="Emphasis">crontab -e</text:span></text:span></text:p>
        </text:list-item>
      </text:list>
      <text:p text:style-name="Preformatted_20_Text"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<text:s text:c="4"/>*<text:s text:c="3"/>*<text:s text:c="3"/>*<text:s text:c="5"/>/home/spacestatus/space-status/generate_status 1&gt;/dev/null 2&gt;&amp;1<text:line-break/>* *<text:s text:c="4"/>*<text:s text:c="3"/>*<text:s text:c="3"/>*<text:s text:c="5"/>/home/spacestatus/space-status/generate_status_html 1&gt;/dev/null 2&gt;&amp;1</text:p>
      <text:p text:style-name="Preformatted_20_Text">server {<text:line-break/><text:s text:c="2"/>listen 80;<text:line-break/><text:s text:c="2"/>listen [::]:80;<text:line-break/><text:line-break/><text:s text:c="2"/>listen 443 ssl;<text:line-break/><text:s text:c="2"/>listen [::]:443 ssl;<text:line-break/><text:line-break/><text:s text:c="2"/>include snippets/letsencrypt.conf;<text:line-break/><text:line-break/><text:s text:c="2"/>root /home/spacestatus/www;<text:line-break/><text:line-break/><text:s text:c="2"/>index index.html;<text:line-break/><text:line-break/><text:s text:c="2"/>server_name status.bytespeicher.org;<text:line-break/><text:line-break/><text:s text:c="2"/>if ($scheme != "https") {<text:line-break/><text:s text:c="4"/>rewrite ^ https://$host$uri permanent;<text:line-break/><text:s text:c="2"/>}<text:line-break/><text:line-break/><text:s text:c="2"/>location / {<text:line-break/><text:s text:c="4"/>try_files $uri $uri/ =404;<text:line-break/><text:s text:c="2"/>}<text:line-break/><text:line-break/><text:s text:c="2"/>ssl on;<text:line-break/><text:line-break/><text:s text:c="2"/>add_header Strict-Transport-Security "max-age=31536000";<text:line-break/><text:s text:c="2"/>add_header X-Frame-Options SAMEORIGIN;<text:line-break/><text:s text:c="2"/>add_header Access-Control-Allow-Origin *;<text:line-break/><text:s text:c="2"/><text:line-break/><text:s text:c="2"/>ssl_certificate /home/letsencrypt/letsencrypt.sh/certs/status.bytespeicher.org/fullchain.pem;<text:line-break/><text:s text:c="2"/>ssl_certificate_key /home/letsencrypt/letsencrypt.sh/certs/status.bytespeicher.org/privkey.pem;<text:line-break/><text:s text:c="2"/>ssl_dhparam /etc/ssl/status.bytespeicher.org/dhparam.pem;<text:line-break/><text:line-break/><text:s text:c="2"/>ssl_trusted_certificate /home/letsencrypt/letsencrypt.sh/certs/status.bytespeicher.org/fullchain.pem;<text:line-break/>}</text:p>
      <text:h text:style-name="Heading_20_2" text:outline-level="2"><text:bookmark-start text:name="__RefHeading___makerspace-erfurt.de_fablab-erfurt.de_36"/><text:bookmark-start text:name="makerspace-erfurt.de_fablab-erfurt.de"/>makerspace-erfurt.de / fablab-erfurt.de<text:bookmark-end text:name="__RefHeading___makerspace-erfurt.de_fablab-erfurt.de_36"/><text:bookmark-end text:name="makerspace-erfurt.de_fablab-erfurt.de"/></text:h>
      <text:list text:style-name="List_20_1" text:continue-numbering="false">
        <text:list-item>
          <text:p text:style-name="List_20_1_Content_First"> Datenbank: makerspace_wp</text:p>
        </text:list-item>
        <text:list-item>
          <text:p text:style-name="List_20_1_Content_Last"> Config: /var/www/makerspace-erfurt.de/public_html/wp-config.php</text:p>
        </text:list-item>
      </text:list>
      <text:p text:style-name="Preformatted_20_Text">server {<text:line-break/> listen 80;<text:line-break/> listen [::]:80;<text:line-break/> listen 443;<text:line-break/> listen [::]:443;<text:line-break/><text:line-break/> server_name makerspace-erfurt.de www.makerspace-erfurt.de fablab-erfurt.de www.fablab-erfurt.de;<text:line-break/><text:line-break/> include snippets/letsencrypt.conf;<text:line-break/> if ($host != "makerspace-erfurt.de") {<text:line-break/><text:s text:c="3"/>rewrite ^ https://makerspace-erfurt.de$uri permanent;<text:line-break/> }<text:line-break/> if ($scheme != "https") {<text:line-break/><text:s text:c="3"/>rewrite ^(.*)$ https://makerspace-erfurt.de$1 permanent;<text:line-break/> }<text:line-break/><text:line-break/> ssl on;<text:line-break/><text:line-break/> add_header Strict-Transport-Security "max-age=31536000";<text:line-break/> add_header X-Frame-Options SAMEORIGIN;<text:line-break/> <text:line-break/> ssl_certificate /home/letsencrypt/letsencrypt.sh/certs/makerspace-erfurt.de/fullchain.pem;<text:line-break/> ssl_certificate_key /home/letsencrypt/letsencrypt.sh/certs/makerspace-erfurt.de/privkey.pem;<text:line-break/> ssl_dhparam /etc/ssl/makerspace-erfurt.de/dhparam.pem;<text:line-break/><text:line-break/> ssl_trusted_certificate /home/letsencrypt/letsencrypt.sh/certs/makerspace-erfurt.de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makerspace-erfurt.de/public_html;<text:s text:c="2"/># absolute path to your WordPress installation<text:line-break/><text:s text:c="8"/>index<text:s text:c="2"/>index.php index.html index.htm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~ .php$ {<text:line-break/><text:s text:c="2"/>root /var/www/makerspace-erfurt.de/public_html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makerspace-erfurt.de/public_html/$fastcgi_script_name;<text:line-break/><text:s text:c="2"/>include<text:s text:c="8"/>fastcgi_params;<text:line-break/> }</text:p>
      <text:h text:style-name="Heading_20_2" text:outline-level="2"><text:bookmark-start text:name="__RefHeading___cloud.technikkultur-erfurt.de_nextcloud_37"/><text:bookmark-start text:name="cloud.technikkultur-erfurt.de_nextcloud"/>cloud.technikkultur-erfurt.de (Nextcloud)<text:bookmark-end text:name="__RefHeading___cloud.technikkultur-erfurt.de_nextcloud_37"/><text:bookmark-end text:name="cloud.technikkultur-erfurt.de_nextcloud"/></text:h>
      <text:list text:style-name="List_20_1" text:continue-numbering="false">
        <text:list-item>
          <text:p text:style-name="List_20_1_Content_First"> Datenbank: makerspace_oc</text:p>
        </text:list-item>
        <text:list-item>
          <text:p text:style-name="List_20_1_Content_Last"> Config: /var/www/oc.makerspace-erfurt.de/public_html/config/config.php</text:p>
        </text:list-item>
      </text:list>
      <text:p text:style-name="Preformatted_20_Text">server {<text:line-break/> listen 80;<text:line-break/> listen [::]:80;<text:line-break/> listen 443 ssl;<text:line-break/> listen [::]:443 ssl;<text:line-break/><text:line-break/> server_name cloud.technikkultur-erfurt.de oc.makerspace-erfurt.de;<text:line-break/><text:line-break/> include snippets/letsencrypt.conf;<text:line-break/><text:line-break/> if ($scheme != "https") {<text:line-break/><text:s text:c="4"/>return 301 https://$host$request_uri;<text:line-break/> }<text:line-break/><text:line-break/> ssl on;<text:line-break/><text:line-break/> ssl_certificate /home/letsencrypt/letsencrypt.sh/certs/cloud.technikkultur-erfurt.de/fullchain.pem;<text:line-break/> ssl_certificate_key /home/letsencrypt/letsencrypt.sh/certs/cloud.technikkultur-erfurt.de/privkey.pem;<text:line-break/> ssl_dhparam /etc/ssl/cloud.technikkultur-erfurt.de/dhparam.pem;<text:line-break/><text:line-break/> ssl_trusted_certificate /home/letsencrypt/letsencrypt.sh/certs/cloud.technikkultur-erfurt.de/fullchain.pem;<text:line-break/><text:line-break/> # Add headers to serve security related headers<text:line-break/> # Before enabling Strict-Transport-Security headers please read into this topic first.<text:line-break/> add_header Strict-Transport-Security "max-age=15552000; includeSubDomains";<text:line-break/> add_header X-Content-Type-Options nosniff;<text:line-break/> add_header X-Frame-Options "SAMEORIGIN";<text:line-break/> add_header X-XSS-Protection "1; mode=block";<text:line-break/> add_header X-Robots-Tag none;<text:line-break/> add_header X-Download-Options noopen;<text:line-break/> add_header X-Permitted-Cross-Domain-Policies none;<text:line-break/><text:line-break/> # The following 2 rules are only needed for the user_webfinger app.<text:line-break/> # Uncomment it if you're planning to use this app.<text:line-break/> #rewrite ^/.well-known/host-meta /public.php?service=host-meta last;<text:line-break/> #rewrite ^/.well-known/host-meta.json /public.php?service=host-meta-json last;<text:line-break/><text:line-break/> location = /.well-known/carddav {<text:line-break/><text:s text:c="2"/>return 301 $scheme://$host/remote.php/dav;<text:line-break/> }<text:line-break/> location = /.well-known/caldav {<text:line-break/><text:s text:c="2"/>return 301 $scheme://$host/remote.php/dav;<text:line-break/> }<text:line-break/><text:line-break/> root<text:s text:c="3"/>/var/www/oc.makerspace-erfurt.de/public_html/;<text:line-break/> index<text:s text:c="2"/>index.php;<text:line-break/><text:line-break/> # set max upload size<text:line-break/> client_max_body_size 512M;<text:line-break/> fastcgi_buffers 64 4K;<text:line-break/><text:line-break/> # Disable gzip to avoid the removal of the ETag header<text:line-break/> gzip off;<text:line-break/><text:line-break/> # Uncomment if your server is build with the ngx_pagespeed module<text:line-break/> # This module is currently not supported.<text:line-break/> #pagespeed off;<text:line-break/><text:line-break/> error_page 403 /core/templates/403.php;<text:line-break/> error_page 404 /core/templates/404.php;<text:line-break/><text:line-break/> location / {<text:line-break/><text:s text:c="2"/>rewrite ^ /index.php$uri;<text:line-break/> }<text:line-break/><text:line-break/> location ~ ^/(?:build|tests|config|lib|3rdparty|templates|data)/ {<text:line-break/><text:s text:c="2"/>return 404;<text:line-break/> }<text:line-break/> location ~ ^/(?:\.|autotest|occ|issue|indie|db_|console) {<text:line-break/><text:s text:c="2"/>return 404;<text:line-break/> }<text:line-break/><text:line-break/> location ~ ^/(?:index|remote|public|cron|core/ajax/update|status|ocs/v[12]|updater/.+|ocs-provider/.+|core/templates/40[34])\.php(?:$|/) {<text:line-break/><text:s text:c="2"/>fastcgi_split_path_info ^(.+\.php)(/.*)$;<text:line-break/><text:s text:c="2"/>include fastcgi_params;<text:line-break/><text:s text:c="2"/>fastcgi_param SCRIPT_FILENAME $document_root$fastcgi_script_name;<text:line-break/><text:s text:c="2"/>fastcgi_param PATH_INFO $fastcgi_path_info;<text:line-break/><text:s text:c="2"/>fastcgi_param HTTPS on;<text:line-break/><text:s text:c="2"/>fastcgi_param modHeadersAvailable true; #Avoid sending the security headers twice<text:line-break/><text:s text:c="2"/>fastcgi_param front_controller_active true;<text:line-break/><text:s text:c="2"/>fastcgi_pass unix:/var/run/php5-fpm.sock;<text:line-break/><text:s text:c="2"/>fastcgi_index index.php;<text:line-break/><text:s text:c="2"/>fastcgi_intercept_errors on;<text:line-break/><text:s text:c="2"/>#fastcgi_request_buffering off;<text:line-break/><text:s text:c="2"/>fastcgi_keep_conn off;<text:line-break/><text:s text:c="2"/>include fastcgi_params;<text:line-break/> }<text:line-break/><text:line-break/> location ~ ^/(?:updater|ocs-provider)(?:$|/) {<text:line-break/><text:s text:c="2"/>try_files $uri $uri/ =404;<text:line-break/><text:s text:c="2"/>index index.php;<text:line-break/> }<text:line-break/><text:line-break/> # Adding the cache control header for js and css files<text:line-break/> # Make sure it is BELOW the PHP block<text:line-break/> location ~* \.(?:css|js)$ {<text:line-break/><text:s text:c="2"/>try_files $uri /index.php$uri$is_args$args;<text:line-break/><text:s text:c="2"/>add_header Cache-Control "public, max-age=7200";<text:line-break/><text:s text:c="2"/># Add headers to serve security related headers<text:s text:c="2"/>(It is intended to have those duplicated to the ones above)<text:line-break/><text:s text:c="2"/># Before enabling Strict-Transport-Security headers please read into this topic first.<text:line-break/><text:s text:c="2"/>add_header Strict-Transport-Security "max-age=15552000; includeSubDomains";<text:line-break/><text:s text:c="2"/>add_header X-Content-Type-Options nosniff;<text:line-break/><text:s text:c="2"/>add_header X-Frame-Options "SAMEORIGIN";<text:line-break/><text:s text:c="2"/>add_header X-XSS-Protection "1; mode=block";<text:line-break/><text:s text:c="2"/>add_header X-Robots-Tag none;<text:line-break/><text:s text:c="2"/>add_header X-Download-Options noopen;<text:line-break/><text:s text:c="2"/>add_header X-Permitted-Cross-Domain-Policies none;<text:line-break/><text:s text:c="2"/># Optional: Don't log access to assets<text:line-break/><text:s text:c="2"/>access_log off;<text:line-break/> }<text:line-break/><text:line-break/><text:s text:c="2"/>location ~* \.(?:svg|gif|png|html|ttf|woff|ico|jpg|jpeg)$ {<text:line-break/><text:s text:c="2"/>try_files $uri /index.php$uri$is_args$args;<text:line-break/><text:s text:c="2"/># Optional: Don't log access to other assets<text:line-break/><text:s text:c="2"/>access_log off;<text:line-break/> }<text:line-break/><text:line-break/> location = /robots.txt {<text:line-break/><text:s text:c="2"/>allow all;<text:line-break/><text:s text:c="2"/>log_not_found off;<text:line-break/><text:s text:c="2"/>access_log off;<text:line-break/> }<text:line-break/><text:line-break/><text:s text:c="2"/>#access_log /var/log/nginx/oc.makerspace-erfurt.de-access.log;<text:line-break/><text:s text:c="2"/># error_log /var/log/nginx/oc.makerspace-erfurt.de-error.log;<text:line-break/>}</text:p>
      <text:h text:style-name="Heading_20_2" text:outline-level="2"><text:bookmark-start text:name="__RefHeading___redmine_38"/><text:bookmark-start text:name="redmine"/>Redmine<text:bookmark-end text:name="__RefHeading___redmine_38"/><text:bookmark-end text:name="redmine"/></text:h>
      <text:list text:style-name="List_20_1" text:continue-numbering="false">
        <text:list-item>
          <text:p text:style-name="LastListParagraph_List_20_1_Content_First"> Datenbank: redmin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thin</text:p>
        </text:list-item>
        <text:list-item>
          <text:p text:style-name="List_20_1_Content"> ruby</text:p>
        </text:list-item>
        <text:list-item>
          <text:p text:style-name="List_20_1_Content"> rake</text:p>
        </text:list-item>
        <text:list-item>
          <text:p text:style-name="List_20_1_Content"> rubygems</text:p>
        </text:list-item>
        <text:list-item>
          <text:p text:style-name="List_20_1_Content"> ruby-mysql2</text:p>
        </text:list-item>
        <text:list-item>
          <text:p text:style-name="List_20_1_Content"> ruby-dev</text:p>
        </text:list-item>
        <text:list-item>
          <text:p text:style-name="List_20_1_Content"> libmysqlclient-dev</text:p>
        </text:list-item>
        <text:list-item>
          <text:p text:style-name="List_20_1_Content"> curl</text:p>
        </text:list-item>
        <text:list-item>
          <text:p text:style-name="List_20_1_Content"> rails</text:p>
        </text:list-item>
        <text:list-item>
          <text:p text:style-name="List_20_1_Content"> ruby-sass</text:p>
        </text:list-item>
        <text:list-item>
          <text:p text:style-name="List_20_1_Content_Last"> ruby-compass</text:p>
        </text:list-item>
      </text:list>
      <text:p text:style-name="Text_20_body">Installation:</text:p>
      <text:p text:style-name="Preformatted_20_Text">D /run/thin 0755 redmine redmine -</text:p>
      <text:p text:style-name="Preformatted_20_Text">---<text:line-break/>chdir: /home/redmine/redmine<text:line-break/>environment: production<text:line-break/>timeout: 30<text:line-break/>log: /var/log/thin/redmine.log<text:line-break/>pid: /var/run/thin/redmine.pid<text:line-break/>max_conns: 1024<text:line-break/>max_persistent_conns: 512<text:line-break/>require: []<text:line-break/>wait: 30<text:line-break/>socket: /var/run/thin/redmine.sock<text:line-break/>daemonize: true<text:line-break/>user: redmine<text:line-break/>group: redmine<text:line-break/>servers: 1<text:line-break/>prefix: /</text:p>
      <text:p text:style-name="Preformatted_20_Text">[Unit]<text:line-break/>Description=A fast and very simple Ruby web server<text:line-break/>After=syslog.target network.target<text:line-break/><text:line-break/>[Service]<text:line-break/>Type=forking<text:line-break/>User=redmine<text:line-break/>Group=redmine<text:line-break/>Environment="GEM_HOME=~/redmine/vendor/bundle/"<text:line-break/>WorkingDirectory=/home/redmine/redmine<text:line-break/>ExecStart=/usr/bin/bundle exec thin start --config /etc/thin/redmine.yml<text:line-break/>ExecReload=/usr/bin/bundle exec thin restart --config /etc/thin/redmine.yml<text:line-break/>ExecStop=/usr/bin/bundle exec thin stop --config /etc/thin/redmine.yml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mkdir ~/redmine</text:span></text:span></text:p>
        </text:list-item>
        <text:list-item>
          <text:p text:style-name="List_20_1_Content"> <text:span text:style-name="Emphasis"><text:span text:style-name="Strong_20_Emphasis">cd ~/redmine</text:span></text:span></text:p>
        </text:list-item>
        <text:list-item>
          <text:p text:style-name="List_20_1_Content"> Redmine-Archiv auspacken</text:p>
        </text:list-item>
        <text:list-item>
          <text:p text:style-name="List_20_1_Content"> <text:span text:style-name="Emphasis"><text:span text:style-name="Strong_20_Emphasis">export GEM_HOME='~/redmine/vendor/bundle/'</text:span></text:span></text:p>
        </text:list-item>
        <text:list-item>
          <text:p text:style-name="List_20_1_Content"> <text:span text:style-name="Emphasis"><text:span text:style-name="Strong_20_Emphasis">cp ~/redmine/config/configuration.yml.example ~/redmine/config/configuration.yml</text:span></text:span></text:p>
        </text:list-item>
        <text:list-item>
          <text:p text:style-name="List_20_1_Content_Last"> <text:span text:style-name="Emphasis"><text:span text:style-name="Strong_20_Emphasis">cp ~/redmine/config/database.yml.example ~/redmine/config/database.yml</text:span></text:span></text:p>
        </text:list-item>
      </text:list>
      <text:p text:style-name="Preformatted_20_Text">...<text:line-break/>production:<text:line-break/><text:s text:c="2"/>adapter: mysql2<text:line-break/><text:s text:c="2"/>database: redmine<text:line-break/><text:s text:c="2"/>host: localhost<text:line-break/><text:s text:c="2"/>username: redmine<text:line-break/><text:s text:c="2"/>password: "XXXX"<text:line-break/><text:s text:c="2"/>encoding: utf8<text:line-break/>...</text:p>
      <text:p text:style-name="Preformatted_20_Text">...<text:line-break/>production:<text:line-break/><text:s text:c="2"/>email_delivery:<text:line-break/><text:s text:c="4"/>delivery_method: :smtp<text:line-break/><text:s text:c="4"/>smtp_settings:<text:line-break/><text:s text:c="6"/>address: mail.bytespeicher.org<text:line-break/><text:s text:c="6"/>port: 587<text:line-break/><text:s text:c="6"/>authentication: :plain<text:line-break/><text:s text:c="6"/>user_name: 'XXXX'<text:line-break/><text:s text:c="6"/>password: 'XXXX'<text:line-break/>...</text:p>
      <text:list text:style-name="List_20_1" text:continue-numbering="false">
        <text:list-item>
          <text:p text:style-name="List_20_1_Content_First"> <text:span text:style-name="Emphasis"><text:span text:style-name="Strong_20_Emphasis">bundle install –without development test rmagick</text:span></text:span></text:p>
        </text:list-item>
        <text:list-item>
          <text:p text:style-name="List_20_1_Content"> <text:span text:style-name="Emphasis"><text:span text:style-name="Strong_20_Emphasis">bundle exec rake generate_secret_token</text:span></text:span></text:p>
        </text:list-item>
        <text:list-item>
          <text:p text:style-name="List_20_1_Content"> <text:span text:style-name="Emphasis"><text:span text:style-name="Strong_20_Emphasis">bundle exec rake db:migrate RAILS_ENV=„production“</text:span></text:span></text:p>
        </text:list-item>
        <text:list-item>
          <text:p text:style-name="List_20_1_Content"> <text:span text:style-name="Emphasis"><text:span text:style-name="Strong_20_Emphasis">RAILS_ENV=production REDMINE_LANG=de bundle exec rake redmine:load_default_data</text:span></text:span></text:p>
        </text:list-item>
        <text:list-item>
          <text:p text:style-name="List_20_1_Content"> <text:span text:style-name="Emphasis"><text:span text:style-name="Strong_20_Emphasis">mkdir /run/thin</text:span></text:span></text:p>
        </text:list-item>
        <text:list-item>
          <text:p text:style-name="List_20_1_Content"> <text:span text:style-name="Emphasis"><text:span text:style-name="Strong_20_Emphasis">chmod 755 /run/thin</text:span></text:span></text:p>
        </text:list-item>
        <text:list-item>
          <text:p text:style-name="List_20_1_Content"> <text:span text:style-name="Emphasis"><text:span text:style-name="Strong_20_Emphasis">chown redmine:redmine /run/thin</text:span></text:span></text:p>
        </text:list-item>
        <text:list-item>
          <text:p text:style-name="List_20_1_Content"> <text:span text:style-name="Emphasis"><text:span text:style-name="Strong_20_Emphasis">systemctl enable redmine.service</text:span></text:span></text:p>
        </text:list-item>
        <text:list-item>
          <text:p text:style-name="List_20_1_Content_Last"> <text:span text:style-name="Emphasis"><text:span text:style-name="Strong_20_Emphasis">systemctl start redmine.service</text:span></text:span>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redmin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line-break/><text:s text:c="2"/>ssl_certificate /home/letsencrypt/letsencrypt.sh/certs/redmine.bytespeicher.org/fullchain.pem;<text:line-break/><text:s text:c="2"/>ssl_certificate_key /home/letsencrypt/letsencrypt.sh/certs/redmine.bytespeicher.org/privkey.pem;<text:line-break/><text:s text:c="2"/>ssl_dhparam /etc/ssl/redmine.bytespeicher.org/dhparam.pem;<text:line-break/><text:line-break/><text:s text:c="2"/>ssl_trusted_certificate /home/letsencrypt/letsencrypt.sh/certs/redmine.bytespeicher.org/fullchain.pem;<text:line-break/><text:line-break/><text:s text:c="2"/>root /home/redmine/redmine/public;<text:line-break/><text:line-break/><text:s text:c="2"/>client_max_body_size 20m;<text:line-break/><text:line-break/><text:s text:c="2"/>try_files $uri/index.html $uri.html $uri @app;<text:line-break/><text:s text:c="2"/>location @app {<text:line-break/><text:s text:c="4"/>include /etc/nginx/proxy_params;<text:line-break/><text:s text:c="4"/>proxy_pass http://unix:/run/thin/redmine.0.sock;<text:line-break/><text:s text:c="4"/>proxy_redirect off;<text:line-break/><text:s text:c="2"/>}<text:line-break/><text:tab/><text:line-break/><text:s text:c="2"/>error_page 500 502 503 504 /500.html;<text:line-break/><text:s text:c="2"/>error_page 404 /404.html;<text:line-break/>}</text:p>
      <text:h text:style-name="Heading_20_2" text:outline-level="2"><text:bookmark-start text:name="__RefHeading___dokuwiki_39"/><text:bookmark-start text:name="dokuwiki"/>Dokuwiki<text:bookmark-end text:name="__RefHeading___dokuwiki_39"/><text:bookmark-end text:name="dokuwiki"/></text:h>
      <text:list text:style-name="List_20_1" text:continue-numbering="false">
        <text:list-item>
          <text:p text:style-name="List_20_1_Content_First"> DocumentRoot: /var/www/technikkultur-erfurt.de/public_html</text:p>
        </text:list-item>
        <text:list-item>
          <text:p text:style-name="List_20_1_Content_Last"> Datenverzeichnis: /var/www/technikkultur-erfurt.de/data</text:p>
        </text:list-item>
      </text:list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filter_useragents.conf;<text:line-break/><text:s text:c="2"/>include snippets/letsencrypt.conf;<text:line-break/><text:line-break/><text:s text:c="2"/>server_name technikkultur-erfurt.de www.technikkultur-erfurt.de;<text:line-break/><text:line-break/><text:s text:c="2"/>if ($host = "www.technikkultur-erfurt.de") {<text:line-break/><text:s text:c="4"/>rewrite ^ https://technikkultur-erfurt.de$uri permanent;<text:line-break/><text:s text:c="2"/>}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trusted_certificate /home/letsencrypt/letsencrypt.sh/certs/example.org/fullchain.pem;<text:line-break/><text:line-break/><text:s text:c="2"/># Maximum file upload size is 20MB - change accordingly if needed<text:line-break/><text:s text:c="2"/>client_max_body_size 20M;<text:line-break/><text:s text:c="2"/>client_body_buffer_size 128k;<text:line-break/> <text:line-break/><text:s text:c="2"/>root /var/www/technikkultur-erfurt.de/public_html;<text:line-break/><text:s text:c="2"/>index doku.php;<text:line-break/><text:line-break/><text:s text:c="2"/>#Remember to comment the below out when you're installing, and uncomment it when done.<text:line-break/><text:s text:c="2"/>location ~ /(data/|conf/|bin/|inc/|install.php) { <text:line-break/><text:s text:c="4"/>deny all;<text:line-break/><text:s text:c="2"/>}<text:line-break/><text:line-break/><text:s text:c="2"/>location / { <text:line-break/><text:s text:c="4"/>try_files $uri $uri/ @dokuwiki;<text:line-break/><text:s text:c="2"/>}<text:line-break/><text:line-break/><text:s text:c="2"/>location @dokuwiki {<text:line-break/><text:s text:c="4"/>rewrite ^/_media/(.*) /lib/exe/fetch.php?media=$1 last;<text:line-break/><text:s text:c="4"/>rewrite ^/_detail/(.*) /lib/exe/detail.php?media=$1 last;<text:line-break/><text:s text:c="4"/>rewrite ^/_export/([^/]+)/(.*) /doku.php?do=export_$1&amp;id=$2 last;<text:line-break/><text:s text:c="4"/>rewrite ^/(.*) /doku.php?id=$1&amp;$args last;<text:line-break/><text:s text:c="2"/>}<text:line-break/><text:line-break/><text:s text:c="2"/>location ~ \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2" text:outline-level="2"><text:bookmark-start text:name="__RefHeading___pad_40"/><text:bookmark-start text:name="pad"/>Pad<text:bookmark-end text:name="__RefHeading___pad_40"/><text:bookmark-end text:name="pad"/></text:h>
      <text:list text:style-name="List_20_1" text:continue-numbering="false">
        <text:list-item>
          <text:p text:style-name="List_20_1_Content_First"> Software: Etherpad-lite</text:p>
        </text:list-item>
        <text:list-item>
          <text:p text:style-name="List_20_1_Content_Last"> Datenbank: etherpad-lit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nodejs</text:p>
        </text:list-item>
        <text:list-item>
          <text:p text:style-name="List_20_1_Content_Last"> npm</text:p>
        </text:list-item>
      </text:list>
      <text:p text:style-name="Text_20_body">Plugins:</text:p>
      <text:list text:style-name="List_20_1" text:continue-numbering="false">
        <text:list-item>
          <text:p text:style-name="LastListParagraph_List_20_1_Content_First"> ep_pad-lister</text:p>
        </text:list-item>
      </text:list>
      <text:p text:style-name="Text_20_body">Installation:</text:p>
      <text:p text:style-name="Preformatted_20_Text">[Unit]<text:line-break/>Description=etherpad-lite (real-time collaborative document editing)<text:line-break/>After=syslog.target network.target<text:line-break/><text:line-break/>[Service]<text:line-break/>Type=simple<text:line-break/>User=etherpad<text:line-break/>Group=etherpad<text:line-break/>ExecStart=/home/etherpad/etherpad/bin/run.sh<text:line-break/><text:line-break/>[Install]<text:line-break/>WantedBy=multi-user.target</text:p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pad.technikkultur-erfurt.de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line-break/><text:s text:c="2"/>ssl_certificate /etc/ssl/pad.technikkultur-erfurt.de/pad.technikkultur-erfurt.de.pem;<text:line-break/><text:s text:c="2"/>ssl_certificate_key /etc/ssl/pad.technikkultur-erfurt.de/pad.technikkultur-erfurt.de.key;<text:line-break/><text:s text:c="2"/>ssl_dhparam /etc/ssl/pad.technikkultur-erfurt.de/dhparam.pem;<text:line-break/><text:line-break/><text:s text:c="2"/>ssl_trusted_certificate /etc/ssl/pad.technikkultur-erfurt.de/pad.technikkultur-erfurt.de.pem;<text:line-break/><text:line-break/><text:s text:c="2"/>location / {<text:line-break/><text:s text:c="4"/>include /etc/nginx/proxy_params;<text:line-break/><text:s text:c="4"/>proxy_pass http://localhost:13378/;<text:line-break/><text:s text:c="4"/>proxy_set_header Host $host;<text:line-break/><text:s text:c="4"/>proxy_pass_header Server;<text:line-break/><text:line-break/><text:s text:c="4"/># be carefull, this line doesn't override any proxy_buffering on set in a conf.d/file.conf<text:line-break/><text:s text:c="4"/>proxy_buffering off;<text:line-break/><text:line-break/><text:s text:c="4"/>proxy_http_version 1.1;<text:s text:c="2"/># recommended with keepalive connections<text:s text:c="52"/><text:line-break/><text:line-break/><text:s text:c="4"/># WebSocket proxying - from http://nginx.org/en/docs/http/websocket.html<text:line-break/><text:s text:c="4"/>proxy_set_header Upgrade $http_upgrade;<text:line-break/><text:s text:c="4"/>proxy_set_header Connection $connection_upgrade;<text:line-break/><text:s text:c="2"/>}<text:line-break/>}<text:line-break/><text:line-break/>map $http_upgrade $connection_upgrade {<text:line-break/><text:s text:c="2"/>default upgrade;<text:line-break/><text:s text:c="2"/>''<text:s text:c="6"/>close;<text:line-break/>}</text:p>
      <text:p text:style-name="Text_20_body">Das Start-Skript für etherpad-lite sucht nach „node“ als nodejs-Server-Binary. Unter Debian lautet es nodejs:</text:p>
      <text:list text:style-name="List_20_1" text:continue-numbering="false">
        <text:list-item>
          <text:p text:style-name="List_20_1_Content_First"> <text:span text:style-name="Emphasis"><text:span text:style-name="Strong_20_Emphasis">cd /usr/bin/</text:span></text:span></text:p>
        </text:list-item>
        <text:list-item>
          <text:p text:style-name="List_20_1_Content_Last"> <text:span text:style-name="Emphasis"><text:span text:style-name="Strong_20_Emphasis">ln -s nodejs node</text:span></text:span></text:p>
        </text:list-item>
      </text:list>
      <text:p text:style-name="Text_20_body">Plugin-Installation</text:p>
      <text:list text:style-name="List_20_1" text:continue-numbering="false">
        <text:list-item>
          <text:p text:style-name="List_20_1_Content_First"> <text:span text:style-name="Emphasis"><text:span text:style-name="Strong_20_Emphasis">sudo -u etherpad /bin/bash</text:span></text:span></text:p>
        </text:list-item>
        <text:list-item>
          <text:p text:style-name="List_20_1_Content"> <text:span text:style-name="Emphasis"><text:span text:style-name="Strong_20_Emphasis">cd ~/etherpad/</text:span></text:span></text:p>
        </text:list-item>
        <text:list-item>
          <text:p text:style-name="List_20_1_Content_Last"> <text:span text:style-name="Emphasis"><text:span text:style-name="Strong_20_Emphasis">npm install ep_pad-lister</text:span></text:span></text:p>
        </text:list-item>
      </text:list>
      <text:p text:style-name="Text_20_body">Konfiguration</text:p>
      <text:p text:style-name="Preformatted_20_Text">{<text:line-break/>...<text:line-break/><text:s text:c="2"/>//IP and port which etherpad should bind at<text:line-break/><text:s text:c="2"/>"ip": "127.0.0.1",<text:line-break/><text:s text:c="2"/>"port" : 13378,<text:line-break/>...<text:line-break/>...<text:line-break/><text:s text:c="2"/>"dbType" : "mysql",<text:line-break/><text:s text:c="2"/>"dbSettings" : {<text:line-break/><text:s text:c="19"/>"user"<text:s text:c="4"/>: "etherpad-lite", <text:line-break/><text:s text:c="19"/>"host"<text:s text:c="4"/>: "localhost", <text:line-break/><text:s text:c="19"/>"password": "XXX", <text:line-break/><text:s text:c="19"/>"database": "etherpad-lite"<text:line-break/><text:s text:c="17"/>},<text:line-break/>...<text:line-break/>}</text:p>
      <text:list text:style-name="List_20_1" text:continue-numbering="false">
        <text:list-item>
          <text:p text:style-name="List_20_1_Content_First"> <text:span text:style-name="Emphasis"><text:span text:style-name="Strong_20_Emphasis">systemctl enable etherpad-lite.service</text:span></text:span></text:p>
        </text:list-item>
        <text:list-item>
          <text:p text:style-name="List_20_1_Content_Last"> <text:span text:style-name="Emphasis"><text:span text:style-name="Strong_20_Emphasis">systemctl start etherpad-lite.service</text:span></text:span></text:p>
        </text:list-item>
      </text:list>
      <text:p text:style-name="Text_20_body">Migration dirty.db zu MySQL:</text:p>
      <text:list text:style-name="List_20_1" text:continue-numbering="false">
        <text:list-item>
          <text:p text:style-name="LastListParagraph_List_20_1_Content_First"> <text:a xlink:type="simple" xlink:href="https://github.com/ether/etherpad-lite/wiki/Manipulating-the-database" text:style-name="Internet_20_link" text:visited-style-name="Visited_20_Internet_20_Link">https://github.com/ether/etherpad-lite/wiki/Manipulating-the-database</text:a></text:p>
        </text:list-item>
      </text:list>
      <text:h text:style-name="Heading_20_2" text:outline-level="2"><text:bookmark-start text:name="__RefHeading___wall.technikkultur-erfurt.de_41"/><text:bookmark-start text:name="wall.technikkultur-erfurt.de"/>wall.technikkultur-erfurt.de<text:bookmark-end text:name="__RefHeading___wall.technikkultur-erfurt.de_41"/><text:bookmark-end text:name="wall.technikkultur-erfurt.de"/></text:h>
      <text:list text:style-name="List_20_1" text:continue-numbering="false">
        <text:list-item>
          <text:p text:style-name="LastListParagraph_List_20_1_Content_First"> Config: /var/www/wall.technikkultur-erfurt.de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wall.technikkultur-erfurt.de;<text:line-break/><text:line-break/><text:s text:c="2"/>root /var/www/wall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2" text:outline-level="2"><text:bookmark-start text:name="__RefHeading___opendata.bytespeicher.org_42"/><text:bookmark-start text:name="opendata.bytespeicher.org"/>opendata.bytespeicher.org<text:bookmark-end text:name="__RefHeading___opendata.bytespeicher.org_42"/><text:bookmark-end text:name="opendata.bytespeicher.org"/></text:h>
      <text:list text:style-name="List_20_1" text:continue-numbering="false">
        <text:list-item>
          <text:p text:style-name="LastListParagraph_List_20_1_Content_First"> Webspace: /var/www/opendata.bytepseicher.org/public_html</text:p>
        </text:list-item>
      </text:list>
      <text:p text:style-name="Preformatted_20_Text">server {<text:line-break/><text:s text:c="2"/>listen 80;<text:line-break/><text:s text:c="2"/>listen [::]:80;<text:line-break/><text:line-break/><text:s text:c="2"/>listen 443 ssl;<text:line-break/><text:s text:c="2"/>listen [::]:443 ssl;<text:line-break/><text:line-break/><text:s text:c="2"/>include snippets/letsencrypt.conf;<text:line-break/><text:line-break/><text:s text:c="2"/>root /var/www/opendata.bytespeicher.org/public_html;<text:line-break/><text:line-break/><text:s text:c="2"/>index index.html;<text:line-break/><text:line-break/><text:s text:c="2"/>server_name opendata.bytespeicher.org;<text:line-break/><text:line-break/><text:s text:c="2"/>location / {<text:line-break/><text:s text:c="4"/>try_files $uri $uri/ =404;<text:line-break/><text:s text:c="2"/>}<text:line-break/><text:line-break/><text:s text:c="2"/># PHP<text:line-break/><text:s text:c="2"/>location ~ \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<text:line-break/><text:s text:c="2"/>ssl on;<text:line-break/><text:line-break/><text:s text:c="2"/># Use SSL as default<text:line-break/><text:s text:c="2"/># if ($scheme != "https") {<text:line-break/><text:s text:c="2"/>#<text:s text:c="3"/>rewrite ^ https://$host$uri permanent;<text:line-break/><text:s text:c="2"/># }<text:line-break/><text:s text:c="2"/># add_header Strict-Transport-Security "max-age=31536000";<text:line-break/><text:line-break/><text:s text:c="2"/>ssl_certificate /home/letsencrypt/letsencrypt.sh/certs/opendata.bytespeicher.org/fullchain.pem;<text:line-break/><text:s text:c="2"/>ssl_certificate_key /home/letsencrypt/letsencrypt.sh/certs/opendata.bytespeicher.org/privkey.pem;<text:line-break/><text:line-break/><text:s text:c="2"/>ssl_dhparam /etc/ssl/opendata.bytespeicher.org/dhparam.pem;<text:line-break/><text:line-break/><text:s text:c="2"/>ssl_stapling on;<text:line-break/><text:s text:c="2"/>ssl_stapling_verify on;<text:line-break/><text:s text:c="2"/>ssl_trusted_certificate /home/letsencrypt/letsencrypt.sh/certs/opendata.bytespeicher.org/fullchain.pem;<text:line-break/><text:line-break/><text:s text:c="2"/># Security options<text:line-break/><text:s text:c="2"/>add_header X-Frame-Options SAMEORIGIN;<text:line-break/><text:s text:c="2"/>add_header X-Content-Type-Options nosniff;<text:line-break/><text:s text:c="2"/>add_header Access-Control-Allow-Origin *;<text:line-break/>}</text:p>
      <text:h text:style-name="Heading_20_2" text:outline-level="2"><text:bookmark-start text:name="__RefHeading___piwik_43"/><text:bookmark-start text:name="piwik"/>Piwik<text:bookmark-end text:name="__RefHeading___piwik_43"/><text:bookmark-end text:name="piwik"/></text:h>
      <text:list text:style-name="List_20_1" text:continue-numbering="false">
        <text:list-item>
          <text:p text:style-name="List_20_1_Content_First"> Datenbank: bs_piwik</text:p>
        </text:list-item>
        <text:list-item>
          <text:p text:style-name="List_20_1_Content_Last"> Config: /var/www/stats.technikkultur-erfurt.de/config/config.ini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stats.technikkultur-erfurt.de;<text:line-break/><text:line-break/><text:s text:c="2"/>root /var/www/stats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2" text:outline-level="2"><text:bookmark-start text:name="__RefHeading___roundcube_44"/><text:bookmark-start text:name="roundcube"/>Roundcube<text:bookmark-end text:name="__RefHeading___roundcube_44"/><text:bookmark-end text:name="roundcube"/></text:h>
      <text:list text:style-name="List_20_1" text:continue-numbering="false">
        <text:list-item>
          <text:p text:style-name="List_20_1_Content_First"> Datenbank: roundcubemail</text:p>
        </text:list-item>
        <text:list-item>
          <text:p text:style-name="List_20_1_Content_Last"> Config: /var/www/mail.bytespeicher.org/config/config.inc.php</text:p>
        </text:list-item>
      </text:list>
      <text:list text:style-name="List_20_1" text:continue-numbering="false">
        <text:list-item>
          <text:p text:style-name="List_20_1_Content_First"> <text:span text:style-name="Emphasis"><text:span text:style-name="Strong_20_Emphasis">mkdir /var/www/mail.bytespeicher.org/</text:span></text:span></text:p>
        </text:list-item>
        <text:list-item>
          <text:p text:style-name="List_20_1_Content"> <text:span text:style-name="Emphasis"><text:span text:style-name="Strong_20_Emphasis">cd /var/www/mail.bytespeicher.org/</text:span></text:span></text:p>
        </text:list-item>
        <text:list-item>
          <text:p text:style-name="List_20_1_Content"> <text:span text:style-name="Emphasis"><text:span text:style-name="Strong_20_Emphasis">wget -O /tmp/roundcube.tar.gz <text:a xlink:type="simple" xlink:href="https://downloads.sourceforge.net/project/roundcubemail/roundcubemail/1.1.3/roundcubemail-1.1.3-complete.tar.gz" text:style-name="Internet_20_link" text:visited-style-name="Visited_20_Internet_20_Link">https://downloads.sourceforge.net/project/roundcubemail/roundcubemail/1.1.3/roundcubemail-1.1.3-complete.tar.gz</text:a></text:span></text:span></text:p>
        </text:list-item>
        <text:list-item>
          <text:p text:style-name="List_20_1_Content"> <text:span text:style-name="Emphasis"><text:span text:style-name="Strong_20_Emphasis">tar -C /var/www/mail.bytespeicher.org/ –strip 1 -tf /tmp/roundcubemail-1.1.3-complete.tar.gz</text:span></text:span></text:p>
        </text:list-item>
        <text:list-item>
          <text:p text:style-name="List_20_1_Content"> <text:span text:style-name="Emphasis"><text:span text:style-name="Strong_20_Emphasis">curl -sS <text:a xlink:type="simple" xlink:href="https://getcomposer.org/installer" text:style-name="Internet_20_link" text:visited-style-name="Visited_20_Internet_20_Link">https://getcomposer.org/installer</text:a> | php</text:span></text:span></text:p>
        </text:list-item>
        <text:list-item>
          <text:p text:style-name="List_20_1_Content"> <text:span text:style-name="Emphasis"><text:span text:style-name="Strong_20_Emphasis">mv composer.json{-dist,}</text:span></text:span></text:p>
        </text:list-item>
        <text:list-item>
          <text:p text:style-name="List_20_1_Content"> <text:span text:style-name="Emphasis"><text:span text:style-name="Strong_20_Emphasis">php composer.phar install –no-dev</text:span></text:span></text:p>
        </text:list-item>
        <text:list-item>
          <text:p text:style-name="List_20_1_Content_Last"> <text:span text:style-name="Emphasis"><text:span text:style-name="Strong_20_Emphasis">chown www-data.www-data -R /var/www/mail.bytespeicher.org</text:span></text:span></text:p>
        </text:list-item>
      </text:list>
      <text:list text:style-name="List_20_1" text:continue-numbering="false">
        <text:list-item>
          <text:p text:style-name="List_20_1_Content_First"> mysql $&gt; <text:span text:style-name="Emphasis"><text:span text:style-name="Strong_20_Emphasis">CREATE DATABASE roundcubemail;</text:span></text:span></text:p>
        </text:list-item>
        <text:list-item>
          <text:p text:style-name="List_20_1_Content"> mysql $&gt; <text:span text:style-name="Emphasis"><text:span text:style-name="Strong_20_Emphasis">GRANT ALL PRIVILEGES ON roundcubemail.* TO roundcubemail@localhost IDENTIFIED BY '$$password$$';</text:span></text:span></text:p>
        </text:list-item>
        <text:list-item>
          <text:p text:style-name="List_20_1_Content_Last"> mysql $&gt; <text:span text:style-name="Emphasis"><text:span text:style-name="Strong_20_Emphasis">FLUSH PRIVILEGES;</text:span></text:span></text:p>
        </text:list-item>
      </text:list>
      <text:p text:style-name="Preformatted_20_Text">[...]<text:line-break/><text:line-break/>$config['db_dsnw'] = 'mysql://roundcubemail:$$password$$/roundcubemail';<text:line-break/>$config['default_host'] = array('bytespeicher.org', 'technikkultur-erfurt.de');<text:line-break/>$config['product_name'] = 'Bytespeicher Webmail';<text:line-break/>$config['des_key'] = '$$random-24-char-des-key$$";<text:line-break/>$config['plugins'] = array(<text:line-break/><text:s text:c="4"/>'archive',<text:line-break/><text:s text:c="4"/>'zipdownload',<text:line-break/><text:s text:c="4"/>'managesieve',<text:line-break/><text:s text:c="4"/>'additional_message_headers',<text:line-break/><text:s text:c="4"/>'attachment_reminder',<text:line-break/><text:s text:c="4"/>'emoticons',<text:line-break/><text:s text:c="4"/>'hide_blockquote',<text:line-break/><text:s text:c="4"/>'jqueryui',<text:line-break/><text:s text:c="4"/>'markasjunk',<text:line-break/><text:s text:c="4"/>'newmail_notifier',<text:line-break/><text:s text:c="4"/>'show_additional_headers',<text:line-break/><text:s text:c="4"/>'subscriptions_option',<text:line-break/><text:s text:c="4"/>'userinfo'<text:line-break/>);</text:p>
      <text:p text:style-name="Preformatted_20_Text">server {<text:line-break/><text:s text:c="2"/>listen<text:s text:c="7"/>80;<text:line-break/><text:s text:c="2"/>listen<text:s text:c="2"/>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mail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add_header Strict-Transport-Security "max-age=31536000";<text:line-break/><text:s text:c="2"/>add_header X-Frame-Options SAMEORIGIN;<text:line-break/><text:s text:c="2"/><text:line-break/><text:s text:c="2"/>ssl_certificate /home/letsencrypt/letsencrypt.sh/certs/mail.bytespeicher.org/fullchain.pem;<text:line-break/><text:s text:c="2"/>ssl_certificate_key /home/letsencrypt/letsencrypt.sh/certs/mail.bytespeicher.org/privkey.pem;<text:line-break/><text:s text:c="2"/>ssl_dhparam /etc/ssl/mail.bytespeicher.org/dhparam.pem;<text:line-break/><text:line-break/><text:s text:c="2"/>ssl_trusted_certificate /home/letsencrypt/letsencrypt.sh/certs/mail.bytespeicher.org/fullchain.pem;<text:line-break/><text:line-break/><text:s text:c="2"/>root /var/www/mail.bytespeicher.org/;<text:line-break/><text:line-break/><text:s text:c="2"/>client_max_body_size 64m;<text:line-break/><text:line-break/><text:s text:c="2"/>index index.php index.html;<text:line-break/><text:s text:c="2"/>location ~ ^/favicon.ico$ {<text:line-break/><text:s text:c="4"/>root /var/www/mail.bytespeicher.org/skins/default/images;<text:line-break/><text:s text:c="4"/>log_not_found off;<text:line-break/><text:s text:c="4"/>access_log off;<text:line-break/><text:s text:c="4"/>expires max;<text:line-break/><text:s text:c="2"/>}<text:line-break/><text:line-break/><text:s text:c="2"/>location = /robots.txt {<text:line-break/><text:s text:c="4"/>allow all;<text:line-break/><text:s text:c="4"/>log_not_found off;<text:line-break/><text:s text:c="4"/>access_log off;<text:line-break/><text:s text:c="2"/>}<text:line-break/><text:line-break/><text:s text:c="2"/>location ~ ^/(README|INSTALL|LICENSE|CHANGELOG|UPGRADING)$ {<text:line-break/><text:s text:c="4"/>deny all;<text:line-break/><text:s text:c="2"/>}<text:line-break/><text:s text:c="2"/>location ~ ^/(bin|SQL)/ {<text:line-break/><text:s text:c="4"/>deny all;<text:line-break/><text:s text:c="2"/>}<text:line-break/><text:line-break/><text:s text:c="2"/>location ~ /\. {<text:line-break/><text:s text:c="4"/>deny all;<text:line-break/><text:s text:c="4"/>access_log off;<text:line-break/><text:s text:c="4"/>log_not_found off;<text:line-break/><text:s text:c="2"/>}<text:line-break/><text:line-break/><text:s text:c="2"/>location ~ \.php$ {<text:line-break/><text:s text:c="4"/>try_files $uri =404;<text:line-break/><text:s text:c="4"/>include /etc/nginx/fastcgi_params;<text:line-break/><text:s text:c="4"/>fastcgi_pass<text:s text:c="3"/>unix:/var/run/php5-fpm.sock;<text:line-break/><text:s text:c="4"/>fastcgi_param SCRIPT_FILENAME $document_root$fastcgi_script_name;<text:line-break/><text:s text:c="4"/>fastcgi_index index.php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list text:style-name="List_20_1" text:continue-numbering="false">
        <text:list-item>
          <text:p text:style-name="List_20_1_Content_First"> → Browser → <text:a xlink:type="simple" xlink:href="https://mail.bytespeicher.org/install" text:style-name="Internet_20_link" text:visited-style-name="Visited_20_Internet_20_Link">https://mail.bytespeicher.org/install</text:a></text:p>
        </text:list-item>
        <text:list-item>
          <text:p text:style-name="List_20_1_Content_Last"> <text:span text:style-name="Emphasis"><text:span text:style-name="Strong_20_Emphasis">rm -rf /var/www/mail.bytespeicher.org/installer/</text:span></text:span></text:p>
        </text:list-item>
      </text:list>
      <text:h text:style-name="Heading_20_2" text:outline-level="2"><text:bookmark-start text:name="__RefHeading___matrix_synapse_45"/><text:bookmark-start text:name="matrix_synapse"/>Matrix/Synapse<text:bookmark-end text:name="__RefHeading___matrix_synapse_45"/><text:bookmark-end text:name="matrix_synapse"/></text:h>
      <text:list text:style-name="List_20_1" text:continue-numbering="false">
        <text:list-item>
          <text:p text:style-name="List_20_1_Content_First"> useradd -m synapse</text:p>
        </text:list-item>
        <text:list-item>
          <text:p text:style-name="List_20_1_Content_Last"> apt-get install build-essential python2.7-dev libffi-dev python-pip python-setuptools sqlite3 libssl-dev python-virtualenv libjpeg-dev libxslt1-dev coturn</text:p>
        </text:list-item>
      </text:list>
      <text:list text:style-name="List_20_1" text:continue-numbering="false">
        <text:list-item>
          <text:p text:style-name="List_20_1_Content_First"> mkdir /home/synapse/ssl</text:p>
        </text:list-item>
        <text:list-item>
          <text:p text:style-name="List_20_1_Content"> chown synapse:synapse /home/synapse/ssl</text:p>
        </text:list-item>
        <text:list-item>
          <text:p text:style-name="List_20_1_Content"> chmod 770 /home/synapse/ssl</text:p>
        </text:list-item>
        <text:list-item>
          <text:p text:style-name="List_20_1_Content_Last"> usermod -G synapse letsencrypt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erfurt.chat www.erfurt.chat;<text:line-break/><text:line-break/><text:s text:c="2"/>include snippets/letsencrypt.conf;<text:line-break/><text:line-break/><text:s text:c="2"/>if ($scheme != "https") {<text:line-break/><text:s text:c="4"/>rewrite ^ https://$host$uri permanent;<text:line-break/><text:s text:c="2"/>}<text:line-break/><text:s text:c="2"/>if ($host = "www.erfurt.chat") {<text:line-break/><text:s text:c="4"/>rewrite ^ https://erfurt.chat$uri permanent;<text:line-break/><text:s text:c="2"/>}<text:line-break/><text:s text:c="2"/>root /var/www/erfurt.chat;<text:line-break/><text:line-break/><text:s text:c="2"/>client_max_body_size 32m;<text:line-break/><text:line-break/><text:s text:c="2"/>location /_matrix {<text:line-break/><text:s text:c="4"/>proxy_pass http://127.0.0.1:8008;<text:line-break/><text:s text:c="4"/>proxy_set_header X-Forwarded-For $remote_addr;<text:line-break/><text:s text:c="2"/>}<text:line-break/><text:line-break/><text:s text:c="2"/>ssl on;<text:line-break/><text:line-break/><text:s text:c="2"/># add_header Strict-Transport-Security "max-age=31536000";<text:line-break/><text:s text:c="2"/>add_header X-Frame-Options SAMEORIGIN;<text:line-break/><text:s text:c="2"/><text:line-break/><text:s text:c="2"/>ssl_certificate /home/letsencrypt/letsencrypt.sh/certs/erfurt.chat/fullchain.pem;<text:line-break/><text:s text:c="2"/>ssl_certificate_key /home/letsencrypt/letsencrypt.sh/certs/erfurt.chat/privkey.pem;<text:line-break/><text:s text:c="2"/>ssl_dhparam /etc/ssl/erfurt.chat/dhparam.pem;<text:line-break/><text:line-break/><text:s text:c="2"/>ssl_trusted_certificate /home/letsencrypt/letsencrypt.sh/certs/erfurt.chat/fullchain.pem;<text:line-break/><text:line-break/><text:s text:c="2"/>access_log /var/log/nginx/erfurt.chat-access.log;<text:line-break/><text:s text:c="2"/>error_log /var/log/nginx/erfurt.chat-error.log;<text:line-break/>}</text:p>
      <text:p text:style-name="Preformatted_20_Text">TURNSERVER_ENABLED=1</text:p>
      <text:p text:style-name="Preformatted_20_Text">external-ip=88.198.111.196<text:line-break/>min-port=49152<text:line-break/>max-port=59999<text:line-break/>lt-cred-mech<text:line-break/>use-auth-secret<text:line-break/>static-auth-secret=[your secret key here]<text:line-break/>realm=erfurt.chat<text:line-break/>no-tcp<text:line-break/>no-tls<text:line-break/>no-tcp-relay<text:line-break/>cert=/home/letsencrypt/letsencrypt.sh/certs/erfurt.chat/cert.pem<text:line-break/>pkey=/home/letsencrypt/letsencrypt.sh/certs/erfurt.chat/privkey.pem<text:line-break/>cipher-list="EECDH+AESGCM:EDH+AESGCM:AES256+EECDH:AES256+EDH:!AES128"<text:line-break/>syslog<text:line-break/>denied-peer-ip=10.0.0.0-10.255.255.255<text:line-break/>denied-peer-ip=192.168.0.0-192.168.255.255<text:line-break/>denied-peer-ip=172.16.0.0-172.31.255.255<text:line-break/>allowed-peer-ip=172.31.1.100<text:line-break/>no-sslv2<text:line-break/>no-sslv3</text:p>
      <text:list text:style-name="List_20_1" text:continue-numbering="false">
        <text:list-item>
          <text:p text:style-name="List_20_1_Content_First"> service coturn restart</text:p>
        </text:list-item>
        <text:list-item>
          <text:p text:style-name="List_20_1_Content"> sudo -u synapse /bin/bash</text:p>
        </text:list-item>
        <text:list-item>
          <text:p text:style-name="List_20_1_Content"> cd</text:p>
        </text:list-item>
        <text:list-item>
          <text:p text:style-name="List_20_1_Content"> virtualenv -p python2.7 ~/.synapse</text:p>
        </text:list-item>
        <text:list-item>
          <text:p text:style-name="List_20_1_Content"> source ~/.synapse/bin/activate</text:p>
        </text:list-item>
        <text:list-item>
          <text:p text:style-name="List_20_1_Content"> pip install –upgrade pip</text:p>
        </text:list-item>
        <text:list-item>
          <text:p text:style-name="List_20_1_Content"> pip install –upgrade setuptools</text:p>
        </text:list-item>
        <text:list-item>
          <text:p text:style-name="List_20_1_Content"> pip install lxml</text:p>
        </text:list-item>
        <text:list-item>
          <text:p text:style-name="List_20_1_Content"> pip install <text:a xlink:type="simple" xlink:href="https://github.com/matrix-org/synapse/tarball/master" text:style-name="Internet_20_link" text:visited-style-name="Visited_20_Internet_20_Link">https://github.com/matrix-org/synapse/tarball/master</text:a></text:p>
        </text:list-item>
        <text:list-item>
          <text:p text:style-name="List_20_1_Content"> cd ~/.synapse</text:p>
        </text:list-item>
        <text:list-item>
          <text:p text:style-name="List_20_1_Content_Last"> python -m synapse.app.homeserver –server-name erfurt.chat –config-path homeserver.yaml –generate-config –report-stats=no</text:p>
        </text:list-item>
      </text:list>
      <text:p text:style-name="Preformatted_20_Text">--- homeserver.yaml.orig<text:tab/>2017-06-05 12:56:46.729514635 +0200<text:line-break/>+++ homeserver.yaml<text:tab/>2018-04-17 13:40:25.760622831 +0200<text:line-break/>@@ -4,10 +4,10 @@<text:line-break/> # autogenerates on launch with your own SSL certificate + key pair<text:line-break/> # if you like.<text:s text:c="2"/>Any required intermediary certificates can be<text:line-break/> # appended after the primary certificate in hierarchical order.<text:line-break/>-tls_certificate_path: "/home/synapse/.synapse/erfurt.chat.tls.crt"<text:line-break/>+tls_certificate_path: "/home/synapse/ssl/fullchain.pem"<text:line-break/><text:line-break/> # PEM encoded private key for TLS<text:line-break/>-tls_private_key_path: "/home/synapse/.synapse/erfurt.chat.tls.key"<text:line-break/>+tls_private_key_path: "/home/synapse/ssl/privkey.pem"<text:line-break/><text:line-break/> # PEM dh parameters for ephemeral keys<text:line-break/> tls_dh_params_path: "/home/synapse/.synapse/erfurt.chat.tls.dh"<text:line-break/>@@ -50,7 +50,7 @@<text:line-break/> pid_file: /home/synapse/.synapse/homeserver.pid<text:line-break/><text:line-break/> # Whether to serve a web client from the HTTP/HTTPS root resource.<text:line-break/>-web_client: True<text:line-break/>+web_client: False<text:line-break/><text:line-break/> # The root directory to server for the above web client.<text:line-break/> # If left undefined, synapse will serve the matrix-angular-sdk web client.<text:line-break/>@@ -59,7 +59,7 @@<text:line-break/> # web_client_location: "/path/to/web/root"<text:line-break/><text:line-break/> # The public-facing base URL for the client API (not including _matrix/...)<text:line-break/>-# public_baseurl: https://example.com:8448/<text:line-break/>+public_baseurl: https://erfurt.chat:8448/<text:line-break/><text:line-break/> # Set the soft limit on the number of file descriptors synapse can use<text:line-break/> # Zero is used to indicate synapse should set the soft limit to the<text:line-break/>@@ -71,7 +71,9 @@<text:line-break/><text:line-break/> # Set the limit on the returned events in the timeline in the get<text:line-break/> # and sync operations. The default value is -1, means no upper limit.<text:line-break/>-# filter_timeline_limit: 5000<text:line-break/>+<text:line-break/>+## activated by maddi<text:line-break/>+filter_timeline_limit: 500<text:line-break/><text:line-break/> # List of ports that Synapse should listen on, their purpose and their<text:line-break/> # configuration.<text:line-break/>@@ -85,11 +87,11 @@<text:line-break/><text:s text:c="5"/># Local addresses to listen on.<text:line-break/><text:s text:c="5"/># This will listen on all IPv4 addresses by default.<text:line-break/><text:s text:c="5"/>bind_addresses:<text:line-break/>-<text:s text:c="6"/>- '0.0.0.0'<text:line-break/>+<text:s text:c="6"/>#- '0.0.0.0'<text:line-break/><text:s text:c="7"/># Uncomment to listen on all IPv6 interfaces<text:line-break/><text:s text:c="7"/># N.B: On at least Linux this will also listen on all IPv4<text:line-break/><text:s text:c="7"/># addresses, so you will need to comment out the line above.<text:line-break/>-<text:s text:c="6"/># - '::'<text:line-break/>+<text:s text:c="6"/>- '::'<text:line-break/><text:line-break/><text:s text:c="5"/># This is a 'http' listener, allows us to specify 'resources'.<text:line-break/><text:s text:c="5"/>type: http<text:line-break/>@@ -123,7 +125,7 @@<text:line-break/><text:s text:c="5"/>bind_addresses: ['0.0.0.0']<text:line-break/><text:s text:c="5"/>type: http<text:line-break/><text:line-break/>-<text:s text:c="4"/>x_forwarded: false<text:line-break/>+<text:s text:c="4"/>x_forwarded: True<text:line-break/><text:line-break/><text:s text:c="5"/>resources:<text:line-break/><text:s text:c="7"/>- names: [client, webclient]<text:line-break/>@@ -141,14 +143,18 @@<text:line-break/> # Database configuration<text:line-break/> database:<text:line-break/><text:s text:c="3"/># The database engine name<text:line-break/>-<text:s text:c="2"/>name: "sqlite3"<text:line-break/>+<text:s text:c="2"/>name: "psycopg2"<text:line-break/><text:s text:c="3"/># Arguments to pass to the engine<text:line-break/><text:s text:c="3"/>args:<text:line-break/>-<text:s text:c="4"/># Path to the database<text:line-break/>-<text:s text:c="4"/>database: "/home/synapse/.synapse/homeserver.db"<text:line-break/>+<text:s text:c="4"/>#user: synapse<text:line-break/>+<text:s text:c="4"/>database: synapse<text:line-break/>+<text:s text:c="4"/>#host: localhost<text:line-break/>+<text:s text:c="4"/>#password:<text:line-break/>+<text:s text:c="4"/>cp_min: 5<text:line-break/>+<text:s text:c="4"/>cp_max: 25<text:line-break/><text:line-break/> # Number of events to cache in memory.<text:line-break/>-event_cache_size: "10K"<text:line-break/>+event_cache_size: "1K"<text:line-break/><text:line-break/><text:line-break/><text:line-break/>@@ -156,7 +162,7 @@<text:line-break/> verbose: 0<text:line-break/><text:line-break/> # File to write logging to. Ignored if log_config is specified.<text:line-break/>-log_file: "/home/synapse/.synapse/homeserver.log"<text:line-break/>+log_file: "/home/synapse/.synapse/log/homeserver.log"<text:line-break/><text:line-break/> # A yaml python logging config file<text:line-break/> log_config: "/home/synapse/.synapse/erfurt.chat.log.config"<text:line-break/>@@ -171,7 +177,9 @@<text:line-break/> rc_message_burst_count: 10.0<text:line-break/><text:line-break/> # The federation window size in milliseconds<text:line-break/>-federation_rc_window_size: 1000<text:line-break/>+## edit by maddi<text:line-break/>+# federation_rc_window_size: 2000<text:line-break/>+federation_rc_window_size: 2000<text:line-break/><text:line-break/> # The number of federation requests from a single server in a window<text:line-break/> # before the server will delay processing the request.<text:line-break/>@@ -183,14 +191,19 @@<text:line-break/><text:line-break/> # The maximum number of concurrent federation requests allowed<text:line-break/> # from a single server<text:line-break/>-federation_rc_reject_limit: 50<text:line-break/>+## edit by maddi<text:line-break/>+# federation_rc_reject_limit: 50<text:line-break/>+federation_rc_reject_limit: 10<text:line-break/><text:line-break/> # The number of federation requests to concurrently process from a<text:line-break/> # single server<text:line-break/>-federation_rc_concurrent: 3<text:line-break/>-<text:line-break/>-<text:line-break/>-<text:line-break/>+#federation_rc_concurrent: 3<text:line-break/>+## edit by maddi<text:line-break/>+federation_rc_concurrent: 1<text:line-break/>+<text:line-break/>+## add by maddi<text:line-break/>+federation_domain_whitelist: ['erfurt.chat','matrix.ffggrz.de','bau-ha.us','zner0l.de','byteschmeisser.de']<text:line-break/>+<text:line-break/> # Directory where uploaded images and attachments are stored.<text:line-break/> media_store_path: "/home/synapse/.synapse/media_store"<text:line-break/><text:line-break/>@@ -231,7 +244,7 @@<text:line-break/> # Is the preview URL API enabled?<text:s text:c="2"/>If enabled, you *must* specify<text:line-break/> # an explicit url_preview_ip_range_blacklist of IPs that the spider is<text:line-break/> # denied from accessing.<text:line-break/>-url_preview_enabled: False<text:line-break/>+url_preview_enabled: True<text:line-break/><text:line-break/> # List of IP address CIDR ranges that the URL preview spider is denied<text:line-break/> # from accessing.<text:s text:c="2"/>There are no defaults: you must explicitly<text:line-break/>@@ -241,14 +254,14 @@<text:line-break/> # synapse to issue arbitrary GET requests to your internal services,<text:line-break/> # causing serious security issues.<text:line-break/> #<text:line-break/>-# url_preview_ip_range_blacklist:<text:line-break/>-# - '127.0.0.0/8'<text:line-break/>-# - '10.0.0.0/8'<text:line-break/>-# - '172.16.0.0/12'<text:line-break/>-# - '192.168.0.0/16'<text:line-break/>-# - '100.64.0.0/10'<text:line-break/>-# - '169.254.0.0/16'<text:line-break/>-#<text:line-break/>+url_preview_ip_range_blacklist:<text:line-break/>+ - '127.0.0.0/8'<text:line-break/>+ - '10.0.0.0/8'<text:line-break/>+ - '172.16.0.0/12'<text:line-break/>+ - '192.168.0.0/16'<text:line-break/>+ - '100.64.0.0/10'<text:line-break/>+ - '169.254.0.0/16'<text:line-break/>+<text:line-break/> # List of IP address CIDR ranges that the URL preview spider is allowed<text:line-break/> # to access even if they are specified in url_preview_ip_range_blacklist.<text:line-break/> # This is useful for specifying exceptions to wide-ranging blacklisted<text:line-break/>@@ -322,10 +335,10 @@<text:line-break/> ## Turn ##<text:line-break/><text:line-break/> # The public URIs of the TURN server to give to clients<text:line-break/>-turn_uris: []<text:line-break/>+turn_uris: [ "turn:erfurt.chat:3478?transport=udp", "turn:erfurt.chat:3478?transport=tcp" ]<text:line-break/><text:line-break/> # The shared secret used to compute passwords for the TURN server<text:line-break/>-turn_shared_secret: "YOUR_SHARED_SECRET"<text:line-break/>+turn_shared_secret: "$$$SECRET$$$"<text:line-break/><text:line-break/> # The Username and password if the TURN server needs them and<text:line-break/> # does not use a token<text:line-break/>@@ -346,7 +359,7 @@<text:line-break/> ## Registration ##<text:line-break/><text:line-break/> # Enable registration for new users.<text:line-break/>-enable_registration: False<text:line-break/>+enable_registration: True<text:line-break/><text:line-break/> # If set, allows registration by anyone who also has the shared<text:line-break/> # secret, even if registration is otherwise disabled.<text:line-break/>@@ -360,7 +373,7 @@<text:line-break/> # Allows users to register as guests without a password/email/etc, and<text:line-break/> # participate in rooms hosted on this server which have been made<text:line-break/> # accessible to anonymous users.<text:line-break/>-allow_guest_access: False<text:line-break/>+allow_guest_access: True<text:line-break/><text:line-break/> # The list of identity servers trusted to verify third party<text:line-break/> # identifiers by this server.<text:line-break/>@@ -388,7 +401,9 @@<text:line-break/><text:line-break/><text:line-break/> # A list of application service config file to use<text:line-break/>-app_service_config_files: []<text:line-break/>+#app_service_config_files: [ "ircbridge_registration.yaml" ]<text:line-break/>+## deactivated by maddi<text:line-break/>+app_service_config_files: [ ]<text:line-break/><text:line-break/><text:line-break/> macaroon_secret_key: "$$$SECRET$$$"<text:line-break/>@@ -402,7 +417,7 @@<text:line-break/> signing_key_path: "/home/synapse/.synapse/erfurt.chat.signing.key"<text:line-break/><text:line-break/> # The keys that the server used to sign messages with but won't use<text:line-break/>-# to sign new messages. E.g. it has lost its private key<text:line-break/>+# to sign new messages. dE.g. it has lost its private key<text:line-break/> old_signing_keys: {}<text:line-break/> #<text:s text:c="2"/>"ed25519:auto":<text:line-break/> #<text:s text:c="4"/># Base64 encoded public key<text:line-break/>@@ -461,7 +476,8 @@<text:line-break/><text:s text:c="4"/>enabled: true<text:line-break/><text:s text:c="4"/># Uncomment and change to a secret random string for extra security.<text:line-break/><text:s text:c="4"/># DO NOT CHANGE THIS AFTER INITIAL SETUP!<text:line-break/>-<text:s text:c="3"/>#pepper: ""<text:line-break/>+<text:s text:c="3"/>pepper: "$$$SECRET$$$"<text:line-break/>+<text:line-break/><text:line-break/><text:line-break/><text:line-break/>@@ -473,20 +489,20 @@<text:line-break/> # If your SMTP server requires authentication, the optional smtp_user &amp;<text:line-break/> # smtp_pass variables should be used<text:line-break/> #<text:line-break/>-#email:<text:line-break/>-#<text:s text:c="3"/>enable_notifs: false<text:line-break/>-#<text:s text:c="3"/>smtp_host: "localhost"<text:line-break/>-#<text:s text:c="3"/>smtp_port: 25<text:line-break/>-#<text:s text:c="3"/>smtp_user: "exampleusername"<text:line-break/>-#<text:s text:c="3"/>smtp_pass: "examplepassword"<text:line-break/>-#<text:s text:c="3"/>require_transport_security: False<text:line-break/>-#<text:s text:c="3"/>notif_from: "Your Friendly %(app)s Home Server &lt;noreply@example.com&gt;"<text:line-break/>-#<text:s text:c="3"/>app_name: Matrix<text:line-break/>-#<text:s text:c="3"/>template_dir: res/templates<text:line-break/>-#<text:s text:c="3"/>notif_template_html: notif_mail.html<text:line-break/>-#<text:s text:c="3"/>notif_template_text: notif_mail.txt<text:line-break/>-#<text:s text:c="3"/>notif_for_new_users: True<text:line-break/>-#<text:s text:c="3"/>riot_base_url: "http://localhost/riot"<text:line-break/>+email:<text:line-break/>+<text:s text:c="3"/>enable_notifs: True<text:line-break/>+<text:s text:c="3"/>smtp_host: "localhost"<text:line-break/>+<text:s text:c="3"/>smtp_port: 587<text:line-break/>+<text:s text:c="3"/>smtp_user: "synapse@erfurt.chat"<text:line-break/>+<text:s text:c="3"/>smtp_pass: "$$$SECRET$$$"<text:line-break/>+<text:s text:c="3"/>require_transport_security: True<text:line-break/>+<text:s text:c="3"/>notif_from: "Your Friendly %(app)s Home Server &lt;noreply@erfurt.chat&gt;"<text:line-break/>+<text:s text:c="3"/>app_name: Matrix<text:line-break/>+<text:s text:c="3"/>template_dir: /home/synapse/.synapse/res/templates/<text:line-break/>+<text:s text:c="3"/>notif_template_html: notif_mail.html<text:line-break/>+<text:s text:c="3"/>notif_template_text: notif_mail.txt<text:line-break/>+<text:s text:c="3"/>notif_for_new_users: True<text:line-break/>+<text:s text:c="3"/>riot_base_url: "https://erfurt.chat/riot"<text:line-break/><text:line-break/><text:line-break/> # password_providers:</text:p>
      <text:p text:style-name="Preformatted_20_Text"><text:line-break/>version: 1<text:line-break/><text:line-break/>formatters:<text:line-break/><text:s text:c="2"/>precise:<text:line-break/><text:s text:c="3"/>format: '%(asctime)s - %(name)s - %(lineno)d - %(levelname)s - %(request)s- %(message)s'<text:line-break/><text:line-break/>filters:<text:line-break/><text:s text:c="2"/>context:<text:line-break/><text:s text:c="4"/>(): synapse.util.logcontext.LoggingContextFilter<text:line-break/><text:s text:c="4"/>request: ""<text:line-break/><text:line-break/>handlers:<text:line-break/><text:s text:c="2"/>file:<text:line-break/><text:s text:c="4"/>class: logging.handlers.RotatingFileHandler<text:line-break/><text:s text:c="4"/>formatter: precise<text:line-break/><text:s text:c="4"/>filename: /home/synapse/.synapse/log/homeserver.log<text:line-break/><text:s text:c="4"/>maxBytes: 104857600<text:line-break/><text:s text:c="4"/>backupCount: 10<text:line-break/><text:s text:c="4"/>filters: [context]<text:line-break/><text:s text:c="2"/>console:<text:line-break/><text:s text:c="4"/>class: logging.StreamHandler<text:line-break/><text:s text:c="4"/>formatter: precise<text:line-break/><text:s text:c="4"/>filters: [context]<text:line-break/><text:line-break/>loggers:<text:line-break/><text:s text:c="4"/>synapse:<text:line-break/><text:s text:c="8"/>level: INFO<text:line-break/><text:line-break/><text:s text:c="4"/>synapse.storage.SQL:<text:line-break/><text:s text:c="8"/># beware: increasing this to DEBUG will make synapse log sensitive<text:line-break/><text:s text:c="8"/># information such as access tokens.<text:line-break/><text:s text:c="8"/>level: INFO<text:line-break/><text:line-break/>root:<text:line-break/><text:s text:c="4"/>level: INFO<text:line-break/><text:s text:c="4"/>handlers: [file]<text:line-break/>#<text:s text:c="4"/>handlers: [file, console]</text:p>
      <text:p text:style-name="Preformatted_20_Text">[Unit]<text:line-break/>Description=Synapse Matrix homeserver<text:line-break/><text:line-break/>[Service]<text:line-break/>Type=simple<text:line-break/>User=synapse<text:line-break/>Group=synapse<text:line-break/>#EnvironmentFile=-/etc/sysconfig/synapse<text:line-break/>WorkingDirectory=/home/synapse/.synapse<text:line-break/>ExecStart=/home/synapse/.synapse/bin/python2.7 -m synapse.app.homeserver --config-path=/home/synapse/.synapse/homeserver.yaml<text:line-break/><text:line-break/>[Install]<text:line-break/>WantedBy=multi-user.target</text:p>
      <text:list text:style-name="List_20_1" text:continue-numbering="false">
        <text:list-item>
          <text:p text:style-name="List_20_1_Content_First"> systemctl enable synapse</text:p>
        </text:list-item>
        <text:list-item>
          <text:p text:style-name="List_20_1_Content"> systemctl start synapse</text:p>
        </text:list-item>
        <text:list-item>
          <text:p text:style-name="List_20_1_Content"> wget -O /usr/src/vector-im-v0.10.1.tar.gz <text:a xlink:type="simple" xlink:href="https://github.com/vector-im/riot-web/releases/download/v0.10.1/riot-v0.10.1.tar.gz" text:style-name="Internet_20_link" text:visited-style-name="Visited_20_Internet_20_Link">https://github.com/vector-im/riot-web/releases/download/v0.10.1/riot-v0.10.1.tar.gz</text:a></text:p>
        </text:list-item>
        <text:list-item>
          <text:p text:style-name="List_20_1_Content"> mkdir /var/www/erfurt.chat/</text:p>
        </text:list-item>
        <text:list-item>
          <text:p text:style-name="List_20_1_Content_Last"> tar –strip-components=1 -xf /usr/src/vector-im-v0.10.1.tar.gz -C /var/www/erfurt.chat/</text:p>
        </text:list-item>
      </text:list>
      <text:p text:style-name="Preformatted_20_Text">{<text:line-break/><text:s text:c="4"/>"default_hs_url": "https://erfurt.chat",<text:line-break/><text:s text:c="4"/>"default_is_url": "https://vector.im",<text:line-break/><text:s text:c="4"/>"brand": "erfurt.chat",<text:line-break/><text:s text:c="4"/>"integrations_ui_url": "https://scalar.vector.im/",<text:line-break/><text:s text:c="4"/>"integrations_rest_url": "https://scalar.vector.im/api",<text:line-break/><text:s text:c="4"/>"bug_report_endpoint_url": "https://riot.im/bugreports/submit",<text:line-break/><text:s text:c="4"/>"enableLabs": true,<text:line-break/><text:s text:c="4"/>"roomDirectory": {<text:line-break/><text:s text:c="8"/>"servers": [<text:line-break/><text:s text:c="12"/>"erfurt.chat",<text:line-break/><text:s text:c="12"/>"matrix.org"<text:line-break/><text:s text:c="8"/>]<text:line-break/><text:s text:c="4"/>},<text:line-break/>}</text:p>
      <text:h text:style-name="Heading_20_3" text:outline-level="3"><text:bookmark-start text:name="__RefHeading___matrix_irc_bridge_46"/><text:bookmark-start text:name="matrix_irc_bridge"/>Matrix IRC Bridge<text:bookmark-end text:name="__RefHeading___matrix_irc_bridge_46"/><text:bookmark-end text:name="matrix_irc_bridge"/></text:h>
      <text:list text:style-name="List_20_1" text:continue-numbering="false">
        <text:list-item>
          <text:p text:style-name="List_20_1_Content_First"> curl -sL <text:a xlink:type="simple" xlink:href="https://deb.nodesource.com/setup_6.x" text:style-name="Internet_20_link" text:visited-style-name="Visited_20_Internet_20_Link">https://deb.nodesource.com/setup_6.x</text:a> | sudo -E bash -</text:p>
        </text:list-item>
        <text:list-item>
          <text:p text:style-name="List_20_1_Content"> apt-get install -y nodejs  </text:p>
        </text:list-item>
        <text:list-item>
          <text:p text:style-name="List_20_1_Content_Last"> npm install matrix-appservice-irc –global</text:p>
        </text:list-item>
      </text:list>
      <text:p text:style-name="Preformatted_20_Text">homeserver:<text:line-break/><text:s text:c="2"/>url: "https://erfurt.chat"<text:line-break/><text:line-break/><text:s text:c="2"/># CAUTION: This is a very coarse heuristic. Federated homeservers may have different<text:line-break/><text:s text:c="2"/># clock times and hence produce different origin_server_ts values, which may be old<text:line-break/><text:s text:c="2"/># enough to cause *all* events from the homeserver to be dropped.<text:line-break/><text:s text:c="2"/># Default: 0 (don't ever drop)<text:line-break/><text:s text:c="2"/># dropMatrixMessagesAfterSecs: 300 # 5 minutes<text:line-break/><text:line-break/><text:s text:c="2"/>domain: "erfurt.chat"<text:line-break/><text:line-break/>ircService:<text:line-break/><text:s text:c="2"/>servers:<text:line-break/><text:s text:c="4"/>"irc.hackint.org":<text:line-break/><text:s text:c="6"/>name: "Hackint"<text:line-break/><text:s text:c="6"/>networkId: "hackint"<text:line-break/><text:s text:c="6"/>port: 9999<text:line-break/><text:s text:c="6"/>ssl: true<text:line-break/><text:s text:c="6"/>sslselfsign: true<text:line-break/><text:s text:c="6"/>ca: |<text:line-break/><text:s text:c="9"/>-----BEGIN CERTIFICATE-----<text:line-break/><text:s text:c="9"/>MIIGBzCCA++gAwIBAgIJAKZfNgKecw1WMA0GCSqGSIb3DQEBCwUAMIGEMRwwGgYD<text:line-break/><text:s text:c="9"/>VQQKExNIYWNraW50IElSQyBOZXR3b3JrMR8wHQYDVQQLExZodHRwOi8vd3d3Lmhh<text:line-break/><text:s text:c="9"/>Y2tpbnQub3JnMSQwIgYDVQQDExtIYWNraW50IElSQyBOZXR3b3JrIFJvb3QgQ0Ex<text:line-break/><text:s text:c="9"/>HTAbBgkqhkiG9w0BCQEWDmNhQGhhY2tpbnQub3JnMB4XDTE1MDcwMTAwMDAwMFoX<text:line-break/><text:s text:c="9"/>DTM1MTIzMTIzNTk1OVowgYQxHDAaBgNVBAoTE0hhY2tpbnQgSVJDIE5ldHdvcmsx<text:line-break/><text:s text:c="9"/>HzAdBgNVBAsTFmh0dHA6Ly93d3cuaGFja2ludC5vcmcxJDAiBgNVBAMTG0hhY2tp<text:line-break/><text:s text:c="9"/>bnQgSVJDIE5ldHdvcmsgUm9vdCBDQTEdMBsGCSqGSIb3DQEJARYOY2FAaGFja2lu<text:line-break/><text:s text:c="9"/>dC5vcmcwggIiMA0GCSqGSIb3DQEBAQUAA4ICDwAwggIKAoICAQDi57PWGLHMfxlN<text:line-break/><text:s text:c="9"/>yjtXUS4oYK77+C1ByJtziDWYbEiamrmYbOZ3ukzfH4nHHOLuAiQIT8Tw8gVXMw6w<text:line-break/><text:s text:c="9"/>CNplAUN0mAIQhhu10PwsBLjf638F/NTPzBmziMZyyuSrvyAkZp6Ktv5DAXymIV6C<text:line-break/><text:s text:c="9"/>7LmVwhJiqC5+YFC1JbZJt8wGrew/YLrroYUJm0n7FpW/EkUrl3cQOHIV5xFl9LxR<text:line-break/><text:s text:c="9"/>4xh/lC1AuAsawv8vaxQFGiun25F4jd6l/Evf0tr628kpEXH4hspkeNsQh9uUUpjx<text:line-break/><text:s text:c="9"/>CpNQqh7Wyi1M/QhiK9GFuODd0wsU77iOfccJl3FVf/bjLcO9COMLOBWaJgEpJMNw<text:line-break/><text:s text:c="9"/>j2uBk7pMKScw3S2qvtqBxf7VtfvlyPeX5C7+XCXXViBFcYubzmNlNq5n3qEbMG4t<text:line-break/><text:s text:c="9"/>qwdxR4Mhbhy4BhOGkFNdURsf4N47TvPV6eglHPLc05uYvL5VIddNxH1jrpxVYX76<text:line-break/><text:s text:c="9"/>KXvpR4+vUTYYVi8m2A4Rf+JMI5CELfie2chghhiojAuKDuKfmW3v+fkuGkjEC5A8<text:line-break/><text:s text:c="9"/>NfzD7EOGJB2osAbKP6rx77tVuAo0eMPLHijpgYciXIGoprwqFrjttvRaMkGywwLq<text:line-break/><text:s text:c="9"/>6JDyfB8hMvMvmVPnqx4zbmOaS/Ut2irVwU0k9jiDN29dTvc3ySHwW0bd+Lt5fWJD<text:line-break/><text:s text:c="9"/>DL/lb2it8Z8pJYmZwt1e7vl4LNdm2QIDAQABo3oweDAPBgNVHRMBAf8EBTADAQH/<text:line-break/><text:s text:c="9"/>MB0GA1UdDgQWBBQVmc++GVicHQ7I4FDpPkZdr3nNCzAOBgNVHQ8BAf8EBAMCAQYw<text:line-break/><text:s text:c="9"/>NgYIKwYBBQUHAQEEKjAoMCYGCCsGAQUFBzAChhpodHRwOi8vaGFja2ludC5vcmcv<text:line-break/><text:s text:c="9"/>Y2EuaHRtbDANBgkqhkiG9w0BAQsFAAOCAgEAG82hdmLpfvG7RYbtCb6F4u8FBFxv<text:line-break/><text:s text:c="9"/>zR4Ye5nOPBKaA+CHA+KGScnBFg/E+aMI+IQ3j4Sgar0MZKwu5fI3ETdYReXWtSuE<text:line-break/><text:s text:c="9"/>3/UnT9U1ffUTTNuKwkFM3p5byrVzgmF3fI7aSAFyoa88xl6R/fzjXrXCp+eCy/tE<text:line-break/><text:s text:c="9"/>LTma2WRh+VORCX397h+FFVux3JtfBD+6uW53MOmNvSd2hndi8RpVbgklMfUWxcwK<text:line-break/><text:s text:c="9"/>z+R97QXhNopH33J1rmRm9/RUadKjChiIe+zM/eZJUPObIqiCaCP/qVAxruwHTi8E<text:line-break/><text:s text:c="9"/>tpNFNTCOxe0lwZ6lVNLWun7zY3+vk0Puk6KqnfBlNGK1QDxkTQLILdgGo5WQ11YN<text:line-break/><text:s text:c="9"/>oMmHGztLgZtiWLGLNhTrtAIRNKuc3sw0BOlv+osiH+KvDNvRKufc2eNkaGfLq7TJ<text:line-break/><text:s text:c="9"/>dhiAK2gKkYYAQ5zfDBwSspbtCsszYgEAin3PqoQUdG8f+4I49E0xS7PWQE75e7J9<text:line-break/><text:s text:c="9"/>MCnElQxAPWk9xuZhtkeWUHskpCjrNO7k3dshV0frn2OxPtSgQjjtZxQKQZYzQfPk<text:line-break/><text:s text:c="9"/>j/eVuFwWxQY9pZdOku7fRGbaLEyTbQHZW802rgmaLxxItWQKqZxG1Za7RlKo4Wur<text:line-break/><text:s text:c="9"/>9ZGuYKMAEnPmhJj2KlmXJAaIdQF6LA3NS0KvpWtOfrjaaroHHOUnrxBxCBlfoBpw<text:line-break/><text:s text:c="9"/>w3r7JBQGOVK95Sw=<text:line-break/><text:s text:c="9"/>-----END CERTIFICATE-----<text:line-break/><text:line-break/><text:s text:c="6"/># The connection password to send for all clients as a PASS command. Optional.<text:line-break/><text:s text:c="6"/># password: 'pa$$w0rd'<text:line-break/><text:line-break/><text:s text:c="6"/>sendConnectionMessages: false<text:line-break/><text:line-break/><text:s text:c="6"/>quitDebounce:<text:line-break/><text:s text:c="8"/># Whether parts due to net-splits are debounced for delayMs, to allow<text:line-break/><text:s text:c="8"/># time for the netsplit to resolve itself. A netsplit is detected as being<text:line-break/><text:s text:c="8"/># a QUIT rate higher than quitsPerSecond. Default: false.<text:line-break/><text:s text:c="8"/>enabled: false<text:line-break/><text:s text:c="8"/># The maximum number of quits per second acceptable above which a netsplit is<text:line-break/><text:s text:c="8"/># considered ongoing. Default: 5.<text:line-break/><text:s text:c="8"/>quitsPerSecond: 5<text:line-break/><text:s text:c="8"/># The ti<text:line-break/><text:s text:c="8"/># a net<text:line-break/><text:s text:c="8"/># is not sent many requests to leave rooms all at once if a netsplit occurs and many<text:line-break/><text:s text:c="8"/># people to not rejoin.<text:line-break/><text:s text:c="8"/># If the user with the same IRC nick as the one who sent the quit rejoins a channel<text:line-break/><text:s text:c="8"/># they are considered back online and the quit is not bridged, so long as the rejoin<text:line-break/><text:s text:c="8"/># occurs before the randomly-jittered timeout is not reached.<text:line-break/><text:s text:c="8"/># Default: 3600000, = 1h<text:line-break/><text:s text:c="8"/>delayMinMs: 3600000 # 1h<text:line-break/><text:s text:c="8"/># Default: 7200000, = 2h<text:line-break/><text:s text:c="8"/>delayMaxMs: 7200000 # 2h<text:line-break/><text:line-break/><text:s text:c="6"/>modePowerMap:<text:line-break/><text:s text:c="8"/>o: 50<text:line-break/><text:line-break/><text:s text:c="6"/>botConfig:<text:line-break/><text:s text:c="8"/>enabled: true<text:line-break/><text:s text:c="8"/>nick: "MatrixBot"<text:line-break/><text:s text:c="8"/>password: "$$$$SECRET$$$$"<text:line-break/><text:line-break/><text:s text:c="8"/>joinChannelsIfNoUsers: true<text:line-break/><text:line-break/><text:s text:c="6"/>privateMessages:<text:line-break/><text:s text:c="8"/>enabled: true<text:line-break/><text:s text:c="8"/># exclude: ["Alice", "Bob"] # NOT YET IMPLEMENTED<text:line-break/><text:s text:c="8"/>federate: true<text:line-break/><text:line-break/><text:s text:c="6"/># Configuration for mappings not explicitly listed in the 'mappings'<text:line-break/><text:s text:c="6"/># section.<text:line-break/><text:s text:c="6"/>dynamicChannels:<text:line-break/><text:s text:c="8"/># Enable the ability for Matrix users to join *any* channel on this IRC<text:line-break/><text:s text:c="8"/># network.<text:line-break/><text:s text:c="8"/># Default: false.<text:line-break/><text:s text:c="8"/>enabled: true<text:line-break/><text:s text:c="8"/># Should the AS create a room alias for the new Matrix room? The form of<text:line-break/><text:s text:c="8"/># the alias can be modified via 'aliasTemplate'. Default: true.<text:line-break/><text:s text:c="8"/>createAlias: true<text:line-break/><text:s text:c="8"/># Should the AS publish the new Matrix room to the public room list so<text:line-break/><text:s text:c="8"/># anyone can see it? Default: true.<text:line-break/><text:s text:c="8"/>published: true<text:line-break/><text:s text:c="8"/># What should the join_rule be for the new Matrix room? If 'public',<text:line-break/><text:s text:c="8"/># anyone can join the room. If 'invite', only users with an invite can<text:line-break/><text:s text:c="8"/># join the room. Note that if an IRC channel has +k or +i set on it,<text:line-break/><text:s text:c="8"/># join_rules will be set to 'invite' until these modes are removed.<text:line-break/><text:s text:c="8"/># Default: "public".<text:line-break/><text:s text:c="8"/>joinRule: public<text:line-break/><text:s text:c="8"/># Should created Matrix rooms be federated? If false, only users on the<text:line-break/><text:s text:c="8"/># HS attached to this AS will be able to interact with this room.<text:line-break/><text:s text:c="8"/># Default: true.<text:line-break/><text:s text:c="8"/>federate: true<text:line-break/><text:s text:c="8"/># The room alias template to apply when creating new aliases. This only<text:line-break/><text:s text:c="8"/># applies if createAlias is 'true'. The following variables are exposed:<text:line-break/><text:s text:c="8"/># $SERVER =&gt; The IRC server address (e.g. "irc.example.com")<text:line-break/><text:s text:c="8"/># $CHANNEL =&gt; The IRC channel (e.g. "#python")<text:line-break/><text:s text:c="8"/># This MUST have $CHANNEL somewhere in it.<text:line-break/><text:s text:c="8"/># Default: '#irc_$SERVER_$CHANNEL'<text:line-break/><text:s text:c="8"/>#aliasTemplate: "#irc_$CHANNEL"<text:line-break/><text:s text:c="8"/># A list of user IDs which the AS bot will send invites to in response<text:line-break/><text:s text:c="8"/># to a !join. Only applies if joinRule is 'invite'. Default: []<text:line-break/><text:s text:c="8"/># whitelist:<text:line-break/><text:s text:c="8"/>#<text:s text:c="3"/>- "@foo:example.com"<text:line-break/><text:s text:c="8"/>#<text:s text:c="3"/>- "@bar:example.com"<text:line-break/><text:s text:c="8"/>#<text:line-break/><text:s text:c="8"/># Prevent the given list of channels from being mapped under any<text:line-break/><text:s text:c="8"/># circumstances.<text:line-break/><text:s text:c="8"/># exclude: ["#foo", "#bar"]<text:line-break/><text:line-break/><text:s text:c="6"/># Configuration for controlling how Matrix and IRC membership lists are<text:line-break/><text:s text:c="6"/># synced.<text:line-break/><text:s text:c="6"/>membershipLists:<text:line-break/><text:s text:c="8"/># Enable the syncing of membership lists between IRC and Matrix. This<text:line-break/><text:s text:c="8"/># can have a significant effect on performance on startup as the lists are<text:line-break/><text:s text:c="8"/># synced. This must be enabled for anything else in this section to take<text:line-break/><text:s text:c="8"/># effect. Default: false.<text:line-break/><text:s text:c="8"/>enabled: true<text:line-break/><text:line-break/><text:s text:c="8"/># Syncing membership lists at startup can result in hundreds of members to<text:line-break/><text:s text:c="8"/># process all at once. This timer drip feeds membership entries at the<text:line-break/><text:s text:c="8"/># specified rate. Default: 10000. (10s)<text:line-break/><text:s text:c="8"/>floodDelayMs: 10000<text:line-break/><text:line-break/><text:s text:c="8"/>global:<text:line-break/><text:s text:c="10"/>ircToMatrix:<text:line-break/><text:s text:c="12"/># Get a snapshot of all real IRC users on a channel (via NAMES) and<text:line-break/><text:s text:c="12"/># join their virtual matrix clients to the room.<text:line-break/><text:s text:c="12"/>initial: true<text:line-break/><text:s text:c="12"/># Make virtual matrix clients join and leave rooms as their real IRC<text:line-break/><text:s text:c="12"/># counterparts join/part channels. Default: false.<text:line-break/><text:s text:c="12"/>incremental: true<text:line-break/><text:line-break/><text:s text:c="10"/>matrixToIrc:<text:line-break/><text:s text:c="12"/># Get a snapshot of all real Matrix users in the room and join all of<text:line-break/><text:s text:c="12"/># them to the mapped IRC channel on startup. Default: false.<text:line-break/><text:s text:c="12"/>initial: true<text:line-break/><text:s text:c="12"/># Make virtual IRC clients join and leave channels as their real Matrix<text:line-break/><text:s text:c="12"/># counterparts join/leave rooms. Make sure your 'maxClients' value is<text:line-break/><text:s text:c="12"/># high enough! Default: false.<text:line-break/><text:s text:c="12"/>incremental: true<text:line-break/><text:line-break/><text:s text:c="8"/># Apply specific rules to Matrix rooms. Only matrix-to-IRC takes effect.<text:line-break/><text:s text:c="8"/>rooms:<text:line-break/><text:s text:c="10"/>- room: "!fuasirouddJoxtwfge:localhost"<text:line-break/><text:s text:c="12"/>matrixToIrc:<text:line-break/><text:s text:c="14"/>initial: false<text:line-break/><text:s text:c="14"/>incremental: false<text:line-break/><text:line-break/><text:s text:c="8"/># Apply specific rules to IRC channels. Only IRC-to-matrix takes effect.<text:line-break/><text:s text:c="8"/>channels:<text:line-break/><text:s text:c="10"/>- channel: "#foo"<text:line-break/><text:s text:c="12"/>ircToMatrix:<text:line-break/><text:s text:c="14"/>initial: false<text:line-break/><text:s text:c="14"/>incremental: false<text:line-break/><text:line-break/><text:s text:c="6"/>mappings:<text:line-break/><text:s text:c="8"/># 1:many mappings from IRC channels to room IDs on this IRC server.<text:line-break/><text:s text:c="8"/># The matrix room must already exist. Your matrix client should expose<text:line-break/><text:s text:c="8"/># the room ID in a "settings" page for the room.<text:line-break/><text:s text:c="8"/>#"#bytespeicher-testing": ["", "!SUxMWVVxsKCFfBsKrR:unikorn.me"]<text:line-break/><text:s text:c="8"/>"#bytespeicher": ["!bGHdpETBTpNZzPzIDo:erfurt.chat"]<text:line-break/><text:line-break/><text:s text:c="6"/># Configuration for virtual matrix users. The following variables are<text:line-break/><text:s text:c="6"/># exposed:<text:line-break/><text:s text:c="6"/># $NICK =&gt; The IRC nick<text:line-break/><text:s text:c="6"/># $SERVER =&gt; The IRC server address (e.g. "irc.example.com")<text:line-break/><text:s text:c="6"/>matrixClients:<text:line-break/><text:s text:c="8"/># The user ID template to use when creating virtual matrix users. This<text:line-break/><text:s text:c="8"/># MUST have $NICK somewhere in it.<text:line-break/><text:s text:c="8"/># Optional. Default: "@$SERVER_$NICK".<text:line-break/><text:s text:c="8"/># Example: "@irc.example.com_Alice:example.com"<text:line-break/><text:s text:c="8"/>userTemplate: "@irc_$NICK"<text:line-break/><text:s text:c="8"/># The display name to use for created matrix clients. This should have<text:line-break/><text:s text:c="8"/># $NICK somewhere in it if it is specified. Can also use $SERVER to<text:line-break/><text:s text:c="8"/># insert the IRC domain.<text:line-break/><text:s text:c="8"/># Optional. Default: "$NICK (IRC)". Example: "Alice (IRC)"<text:line-break/><text:s text:c="8"/>displayName: "$NICK (IRC)"<text:line-break/><text:line-break/><text:s text:c="6"/># Configuration for virtual IRC users. The following variables are exposed:<text:line-break/><text:s text:c="6"/># $LOCALPART =&gt; The user ID localpart ("alice" in @alice:localhost)<text:line-break/><text:s text:c="6"/># $USERID =&gt; The user ID<text:line-break/><text:s text:c="6"/># $DISPLAY =&gt; The display name of this user, with excluded characters<text:line-break/><text:s text:c="6"/>#<text:s text:c="13"/>(e.g. space) removed. If the user has no display name, this<text:line-break/><text:s text:c="6"/>#<text:s text:c="13"/>falls back to $LOCALPART.<text:line-break/><text:s text:c="6"/>ircClients:<text:line-break/><text:s text:c="8"/># The template to apply to every IRC client nick. This MUST have either<text:line-break/><text:s text:c="8"/># $DISPLAY or $USERID or $LOCALPART somewhere in it.<text:line-break/><text:s text:c="8"/># Optional. Default: "M-$DISPLAY". Example: "M-Alice".<text:line-break/><text:s text:c="8"/>nickTemplate: "$DISPLAY[m]"<text:line-break/><text:s text:c="8"/># True to allow virtual IRC clients to change their nick on this server<text:line-break/><text:s text:c="8"/># by issuing !nick &lt;server&gt; &lt;nick&gt; commands to the IRC AS bot.<text:line-break/><text:s text:c="8"/># This is completely freeform: it will NOT follow the nickTemplate.<text:line-break/><text:s text:c="8"/>allowNickChanges: true<text:line-break/><text:s text:c="8"/># The max number of IRC clients that will connect. If the limit is<text:line-break/><text:s text:c="8"/># reached, the client that spoke the longest time ago will be<text:line-break/><text:s text:c="8"/># disconnected and replaced.<text:line-break/><text:s text:c="8"/># Optional. Default: 30.<text:line-break/><text:s text:c="8"/>maxClients: 30<text:line-break/><text:s text:c="8"/># IPv6 configuration.<text:line-break/><text:s text:c="8"/>ipv6:<text:line-break/><text:s text:c="10"/># Optional. Set to true to force IPv6 for outgoing connections.<text:line-break/><text:s text:c="10"/>only: false<text:line-break/><text:s text:c="10"/># Optional. The IPv6 prefix to use for generating unique addresses for each<text:line-break/><text:s text:c="10"/># connected user. If not specified, all users will connect from the same<text:line-break/><text:s text:c="10"/># (default) address. This may require additional OS-specific work to allow<text:line-break/><text:s text:c="10"/># for the node process to bind to multiple different source addresses<text:line-break/><text:s text:c="10"/># e.g IP_FREEBIND on Linux, which requires an LD_PRELOAD with the library<text:line-break/><text:s text:c="10"/># https://github.com/matrix-org/freebindfree as Node does not expose setsockopt.<text:line-break/><text:s text:c="10"/>prefix: "2a01:4f8:c17:1214::1:"<text:s text:c="2"/># modify appropriately<text:line-break/><text:s text:c="8"/>#<text:line-break/><text:s text:c="8"/># The maximum amount of time in seconds that the client can exist<text:line-break/><text:s text:c="8"/># without sending another message before being disconnected. Use 0 to<text:line-break/><text:s text:c="8"/># not apply an idle timeout. This value is ignored if this IRC server is<text:line-break/><text:s text:c="8"/># mirroring matrix membership lists to IRC. Default: 172800 (48 hours)<text:line-break/><text:s text:c="8"/>idleTimeout: 10800<text:line-break/><text:s text:c="8"/># The number of millseconds to wait between consecutive reconnections if a<text:line-break/><text:s text:c="8"/># client gets disconnected. Setting to 0 will cause the scheduling to be<text:line-break/><text:s text:c="8"/># disabled, i.e. it will be scheduled immediately (with jitter.<text:line-break/><text:s text:c="8"/># Otherwise, the scheduling interval will be used such that one client<text:line-break/><text:s text:c="8"/># reconnect for this server will be handled every reconnectIntervalMs ms using<text:line-break/><text:s text:c="8"/># a FIFO queue.<text:line-break/><text:s text:c="8"/># Default: 5000 (5 seconds)<text:line-break/><text:s text:c="8"/>reconnectIntervalMs: 5000<text:line-break/><text:s text:c="8"/># The number of lines to allow being sent by the IRC client that has received<text:line-break/><text:s text:c="8"/># a large block of text to send from matrix. If the number of lines that would<text:line-break/><text:s text:c="8"/># be sent is &gt; lineLimit, the text will instead be uploaded to matrix and the<text:line-break/><text:s text:c="8"/># resulting URI is treated as a file. As such, a link will be sent to the IRC<text:line-break/><text:s text:c="8"/># side instead of potentially spamming IRC and getting the IRC client kicked.<text:line-break/><text:s text:c="8"/># Default: 3.<text:line-break/><text:s text:c="8"/>lineLimit: 3<text:line-break/><text:s text:c="8"/># A list of user modes to set on every IRC client. For example, "RiG" would set<text:line-break/><text:s text:c="8"/># +R, +i and +G on every IRC connection when they have successfully connected.<text:line-break/><text:s text:c="8"/># User modes vary wildly depending on the IRC network you're connecting to,<text:line-break/><text:s text:c="8"/># so check before setting this value. Some modes may not work as intended<text:line-break/><text:s text:c="8"/># through the bridge e.g. caller ID as there is no way to /ACCEPT.<text:line-break/><text:s text:c="8"/># Default: "" (no user modes)<text:line-break/><text:s text:c="8"/># userModes: "R"<text:line-break/><text:line-break/><text:s text:c="2"/># Configuration for an ident server. If you are running a public bridge it is<text:line-break/><text:s text:c="2"/># advised you setup an ident server so IRC mods can ban specific matrix users<text:line-break/><text:s text:c="2"/># rather than the application service itself.<text:line-break/><text:s text:c="2"/>ident:<text:line-break/><text:s text:c="4"/># True to listen for Ident requests and respond with the<text:line-break/><text:s text:c="4"/># matrix user's user_id (converted to ASCII, respecting RFC 1413).<text:line-break/><text:s text:c="4"/># Default: false.<text:line-break/><text:s text:c="4"/>enabled: false<text:line-break/><text:s text:c="4"/># The port to listen on for incoming ident requests.<text:line-break/><text:s text:c="4"/># Ports below 1024 require root to listen on, and you may not want this to<text:line-break/><text:s text:c="4"/># run as root. Instead, you can get something like an Apache to yank up<text:line-break/><text:s text:c="4"/># incoming requests to 113 to a high numbered port. Set the port to listen<text:line-break/><text:s text:c="4"/># on instead of 113 here.<text:line-break/><text:s text:c="4"/># Default: 113.<text:line-break/><text:s text:c="4"/>port: 1113<text:line-break/><text:line-break/><text:s text:c="2"/># Configuration for logging. Optional. Default: console debug level logging<text:line-break/><text:s text:c="2"/># only.<text:line-break/><text:s text:c="2"/>logging:<text:line-break/><text:s text:c="4"/># Level to log on console/logfile. One of error|warn|info|debug<text:line-break/><text:s text:c="4"/>level: "debug"<text:line-break/><text:s text:c="4"/># The file location to log to. This is relative to the project directory.<text:line-break/><text:s text:c="4"/>logfile: "debug.log"<text:line-break/><text:s text:c="4"/># The file location to log errors to. This is relative to the project<text:line-break/><text:s text:c="4"/># directory.<text:line-break/><text:s text:c="4"/>errfile: "errors.log"<text:line-break/><text:s text:c="4"/># Whether to log to the console or not.<text:line-break/><text:s text:c="4"/>toConsole: true<text:line-break/><text:s text:c="4"/># The max size each file can get to in bytes before a new file is created.<text:line-break/><text:s text:c="4"/>maxFileSizeBytes: 134217728 # 128 MB<text:line-break/><text:s text:c="4"/># The max number of files to keep. Files will be overwritten eventually due<text:line-break/><text:s text:c="4"/># to rotations.<text:line-break/><text:s text:c="4"/>maxFiles: 5<text:line-break/><text:line-break/><text:s text:c="2"/># Optional. Enable Prometheus metrics. If this is enabled, you MUST install `prom-client`:<text:line-break/><text:s text:c="2"/>#<text:s text:c="3"/>$ npm install prom-client@6.3.0<text:line-break/><text:s text:c="2"/># Metrics will then be available via GET /metrics on the bridge listening port (-p).<text:line-break/><text:s text:c="2"/># metrics:<text:line-break/><text:s text:c="2"/>#<text:s text:c="3"/>enabled: true<text:line-break/><text:line-break/><text:s text:c="2"/># The nedb database URI to connect to. This is the name of the directory to<text:line-break/><text:s text:c="2"/># dump .db files to. This is relative to the project directory.<text:line-break/><text:s text:c="2"/># Required.<text:line-break/><text:s text:c="2"/>databaseUri: "nedb://data"<text:line-break/><text:line-break/><text:s text:c="2"/># Configuration options for the debug HTTP API. To access this API, you must<text:line-break/><text:s text:c="2"/># append ?access_token=$APPSERVICE_TOKEN (from the registration file) to the requests.<text:line-break/><text:s text:c="2"/>#<text:line-break/><text:s text:c="2"/># The debug API exposes the following endpoints:<text:line-break/><text:s text:c="2"/>#<text:line-break/><text:s text:c="2"/>#<text:s text:c="3"/>GET /irc/$domain/user/$user_id =&gt; Return internal state for the IRC client for this user ID.<text:line-break/><text:s text:c="2"/>#<text:line-break/><text:s text:c="2"/>#<text:s text:c="3"/>POST /irc/$domain/user/$user_id =&gt; Issue a raw IRC command down this connection.<text:line-break/><text:s text:c="2"/>#<text:s text:c="38"/>Format: new line delimited commands as per IRC protocol.<text:line-break/><text:s text:c="2"/>#<text:line-break/><text:s text:c="2"/>debugApi:<text:line-break/><text:s text:c="4"/># True to enable the HTTP API endpoint. Default: false.<text:line-break/><text:s text:c="4"/>enabled: false<text:line-break/><text:s text:c="4"/># The port to host the HTTP API.<text:line-break/><text:s text:c="4"/>port: 11100<text:line-break/><text:line-break/><text:s text:c="2"/># Configuration for the provisioning API.<text:line-break/><text:s text:c="2"/>#<text:line-break/><text:s text:c="2"/># GET /_matrix/provision/link<text:line-break/><text:s text:c="2"/># GET /_matrix/provision/unlink<text:line-break/><text:s text:c="2"/># GET /_matrix/provision/listlinks<text:line-break/><text:s text:c="2"/>#<text:line-break/><text:s text:c="2"/>provisioning:<text:line-break/><text:s text:c="4"/># True to enable the provisioning HTTP endpoint. Default: false.<text:line-break/><text:s text:c="4"/>enabled: false<text:line-break/><text:s text:c="4"/># The number of seconds to wait before giving up on getting a response from<text:line-break/><text:s text:c="4"/># an IRC channel operator. If the channel operator does not respond within the<text:line-break/><text:s text:c="4"/># allotted time period, the provisioning request will fail.<text:line-break/><text:s text:c="4"/># Default: 300 seconds (5 mins)<text:line-break/><text:s text:c="4"/>requestTimeoutSeconds: 300<text:line-break/><text:line-break/><text:s text:c="2"/># WARNING: The bridge needs to send plaintext passwords to the IRC server, it cannot<text:line-break/><text:s text:c="2"/># send a password hash. As a result, passwords (NOT hashes) are stored encrypted in<text:line-break/><text:s text:c="2"/># the database.<text:line-break/><text:s text:c="2"/>#<text:line-break/><text:s text:c="2"/># To generate a .pem file:<text:line-break/><text:s text:c="2"/># $ openssl genpkey -out passkey.pem -outform PEM -algorithm RSA -pkeyopt rsa_keygen_bits:2048<text:line-break/><text:s text:c="2"/>#<text:line-break/><text:s text:c="2"/># The path to the RSA PEM-formatted private key to use when encrypting IRC passwords<text:line-break/><text:s text:c="2"/># for storage in the database. Passwords are stored by using the admin room command<text:line-break/><text:s text:c="2"/># `!storepass server.name passw0rd. When a connection is made to IRC on behalf of<text:line-break/><text:s text:c="2"/># the Matrix user, this password will be sent as the server password (PASS command).<text:line-break/><text:s text:c="2"/>passwordEncryptionKeyPath: "passkey.pem"</text:p>
      <text:p text:style-name="Preformatted_20_Text">[Unit]<text:line-break/>Description=Matrix IRC Bridge<text:line-break/><text:line-break/>[Service]<text:line-break/>Type=simple<text:line-break/>User=synapse<text:line-break/>Group=synapse<text:line-break/>#EnvironmentFile=-/etc/sysconfig/synapse<text:line-break/>WorkingDirectory=/home/synapse/.synapse<text:line-break/>ExecStart=/usr/local/bin/matrix-appservice-irc -c ircbridge_config.yaml -f ircbridge.yaml -p 9999<text:line-break/><text:line-break/>[Install]<text:line-break/>WantedBy=multi-user.target</text:p>
      <text:list text:style-name="List_20_1" text:continue-numbering="false">
        <text:list-item>
          <text:p text:style-name="List_20_1_Content_First"> matrix-appservice-irc -r -f ircbridge_registration.yaml -u „<text:a xlink:type="simple" xlink:href="http://erfurt.chat:9999" text:style-name="Internet_20_link" text:visited-style-name="Visited_20_Internet_20_Link">http://erfurt.chat:9999</text:a>“ -c ircbridge_config.yaml -l ircbridge</text:p>
        </text:list-item>
        <text:list-item>
          <text:p text:style-name="List_20_1_Content"> systemctl enable matrix-irc-bridge.service</text:p>
        </text:list-item>
        <text:list-item>
          <text:p text:style-name="List_20_1_Content_Last"> systemctl start matrix-irc-bridge.service</text:p>
        </text:list-item>
      </text:list>
      <text:h text:style-name="Heading_20_3" text:outline-level="3"><text:bookmark-start text:name="__RefHeading___upgrade_zu_postgres_47"/><text:bookmark-start text:name="upgrade_zu_postgres"/>Upgrade zu Postgres<text:bookmark-end text:name="__RefHeading___upgrade_zu_postgres_47"/><text:bookmark-end text:name="upgrade_zu_postgres"/></text:h>
      <text:list text:style-name="List_20_1" text:continue-numbering="false">
        <text:list-item>
          <text:p text:style-name="List_20_1_Content_First"> wget -q <text:a xlink:type="simple" xlink:href="https://www.postgresql.org/media/keys/ACCC4CF8.asc" text:style-name="Internet_20_link" text:visited-style-name="Visited_20_Internet_20_Link">https://www.postgresql.org/media/keys/ACCC4CF8.asc</text:a> -O - | sudo apt-key add -</text:p>
        </text:list-item>
        <text:list-item>
          <text:p text:style-name="List_20_1_Content"> echo deb <text:a xlink:type="simple" xlink:href="http://apt.postgresql.org/pub/repos/apt/" text:style-name="Internet_20_link" text:visited-style-name="Visited_20_Internet_20_Link">http://apt.postgresql.org/pub/repos/apt/</text:a> jessie-pgdg main &gt; /etc/apt/sources.list.d/pgdg.list</text:p>
        </text:list-item>
        <text:list-item>
          <text:p text:style-name="List_20_1_Content"> apt update</text:p>
        </text:list-item>
        <text:list-item>
          <text:p text:style-name="List_20_1_Content"> apt install postgresql-10 postgresql-client-10 libpq-dev</text:p>
        </text:list-item>
        <text:list-item>
          <text:p text:style-name="List_20_1_Content"> sudo -u postgres createuser -e  synapse</text:p>
        </text:list-item>
        <text:list-item>
          <text:p text:style-name="List_20_1_Content"> sudo -u postgres psql -c „CREATE DATABASE synapse ENCODING 'UTF8' LC_COLLATE='C' LC_CTYPE='C' template=template0 OWNER synapse_user;“</text:p>
        </text:list-item>
        <text:list-item>
          <text:p text:style-name="List_20_1_Content"> service synapse stop</text:p>
        </text:list-item>
        <text:list-item>
          <text:p text:style-name="List_20_1_Content"> cp -a /home/synapse/.synapse/homeserver.db{,.snapshot}</text:p>
        </text:list-item>
        <text:list-item>
          <text:p text:style-name="List_20_1_Content_Last"> cp -a /home/synapse/.synapse/homeserver{,-postgres}.yaml</text:p>
        </text:list-item>
      </text:list>
      <text:p text:style-name="Preformatted_20_Text">[...]<text:line-break/><text:line-break/># Database configuration<text:line-break/>database:<text:line-break/><text:s text:c="2"/># The database engine name<text:line-break/><text:s text:c="2"/>name: "psycopg2"<text:line-break/><text:s text:c="2"/># Arguments to pass to the engine<text:line-break/><text:s text:c="2"/>args:<text:line-break/><text:s text:c="4"/>database: synapse<text:line-break/><text:s text:c="4"/>cp_min: 5 <text:line-break/><text:s text:c="4"/>cp_max: 25<text:line-break/><text:s text:c="4"/><text:line-break/>[...]</text:p>
      <text:list text:style-name="List_20_1" text:continue-numbering="false">
        <text:list-item>
          <text:p text:style-name="List_20_1_Content_First"> service synapse start</text:p>
        </text:list-item>
        <text:list-item>
          <text:p text:style-name="List_20_1_Content"> sudo -u synapse bash</text:p>
        </text:list-item>
        <text:list-item>
          <text:p text:style-name="List_20_1_Content"> source ~/.synapse/bin/activate</text:p>
        </text:list-item>
        <text:list-item>
          <text:p text:style-name="List_20_1_Content"> pip install psycopg2</text:p>
        </text:list-item>
        <text:list-item>
          <text:p text:style-name="List_20_1_Content"> cd ~/.synapse</text:p>
        </text:list-item>
        <text:list-item>
          <text:p text:style-name="List_20_1_Content"> synapse_port_db –sqlite-database homeserver.db.snapshot –postgres-config homeserver-postgres.yaml</text:p>
        </text:list-item>
        <text:list-item>
          <text:p text:style-name="List_20_1_Content"> (as root) service synapse stop</text:p>
        </text:list-item>
        <text:list-item>
          <text:p text:style-name="List_20_1_Content"> synapse_port_db –sqlite-database homeserver.db –postgres-config homeserver-postgres.yaml</text:p>
        </text:list-item>
        <text:list-item>
          <text:p text:style-name="List_20_1_Content"> mv homeserver.yaml{,.old-sqlite}</text:p>
        </text:list-item>
        <text:list-item>
          <text:p text:style-name="List_20_1_Content"> mv homeserver{-postgres,}.yaml</text:p>
        </text:list-item>
        <text:list-item>
          <text:p text:style-name="List_20_1_Content"> mv homeserver.db{,.unused}</text:p>
        </text:list-item>
        <text:list-item>
          <text:p text:style-name="List_20_1_Content"> exit</text:p>
        </text:list-item>
        <text:list-item>
          <text:p text:style-name="List_20_1_Content_Last"> service synapse start</text:p>
        </text:list-item>
      </text:list>
      <text:p text:style-name="Text_20_body">Es wurde <text:a xlink:type="simple" xlink:href="https://github.com/matrix-org/synapse/pull/3099" text:style-name="Internet_20_link" text:visited-style-name="Visited_20_Internet_20_Link">https://github.com/matrix-org/synapse/pull/3099</text:a> mit eingspielt.</text:p>
      <text:h text:style-name="Heading_20_3" text:outline-level="3"><text:bookmark-start text:name="__RefHeading___externe_synapse_dokumentation_48"/><text:bookmark-start text:name="externe_synapse_dokumentation"/>Externe Synapse Dokumentation<text:bookmark-end text:name="__RefHeading___externe_synapse_dokumentation_48"/><text:bookmark-end text:name="externe_synapse_dokumentation"/></text:h>
      <text:list text:style-name="List_20_1" text:continue-numbering="false">
        <text:list-item>
          <text:p text:style-name="List_20_1_Content_First"> <text:a xlink:type="simple" xlink:href="https://github.com/matrix-org/synapse/blob/master/README.rst#synapse-installation" text:style-name="Internet_20_link" text:visited-style-name="Visited_20_Internet_20_Link">https://github.com/matrix-org/synapse/blob/master/README.rst#synapse-installation</text:a></text:p>
        </text:list-item>
        <text:list-item>
          <text:p text:style-name="List_20_1_Content"> <text:a xlink:type="simple" xlink:href="https://github.com/matrix-org/synapse/blob/master/README.rst#setting-up-federation" text:style-name="Internet_20_link" text:visited-style-name="Visited_20_Internet_20_Link">https://github.com/matrix-org/synapse/blob/master/README.rst#setting-up-federation</text:a></text:p>
        </text:list-item>
        <text:list-item>
          <text:p text:style-name="List_20_1_Content_Last"> <text:a xlink:type="simple" xlink:href="https://github.com/matrix-org/synapse/blob/master/docs/turn-howto.rst" text:style-name="Internet_20_link" text:visited-style-name="Visited_20_Internet_20_Link">https://github.com/matrix-org/synapse/blob/master/docs/turn-howto.rst</text:a></text:p>
        </text:list-item>
      </text:list>
      <text:h text:style-name="Heading_20_2" text:outline-level="2"><text:bookmark-start text:name="__RefHeading___users.bytespeicher.org_49"/><text:bookmark-start text:name="users.bytespeicher.org"/>users.bytespeicher.org<text:bookmark-end text:name="__RefHeading___users.bytespeicher.org_49"/><text:bookmark-end text:name="users.bytespeicher.org"/></text:h>
      <text:p text:style-name="Preformatted_20_Text">server {<text:line-break/><text:s text:c="2"/>listen 80;<text:line-break/><text:s text:c="2"/>listen [::]:80;<text:line-break/><text:line-break/><text:s text:c="2"/>index index.html;<text:line-break/><text:line-break/><text:s text:c="2"/>server_name users.bytespeicher.org;<text:line-break/><text:line-break/><text:s text:c="2"/>location / {<text:line-break/><text:s text:c="4"/>try_files $uri $uri/ =404;<text:line-break/><text:s text:c="2"/>}<text:line-break/><text:line-break/><text:s text:c="2"/>location ~ ^/~(.+?)(/.*)?$ {<text:line-break/><text:s text:c="4"/>alias /home/$1/public_html$2;<text:line-break/><text:s text:c="4"/>index<text:s text:c="2"/>index.html index.htm;<text:line-break/><text:s text:c="4"/>autoindex on;<text:line-break/><text:s text:c="2"/>}<text:line-break/>}</text:p>
      <text:h text:style-name="Heading_20_1" text:outline-level="1"><text:bookmark-start text:name="__RefHeading___datensicherung_50"/><text:bookmark-start text:name="datensicherung"/>Datensicherung<text:bookmark-end text:name="__RefHeading___datensicherung_50"/><text:bookmark-end text:name="datensicherung"/></text:h>
      <text:p text:style-name="Text_20_body">Die Datensicherung erfolgt verschlüsselt auf einen Server von <text:a xlink:type="simple" xlink:href="https://wiki.technikkultur-erfurt.de/user:mape2k" text:style-name="Internet_20_link" text:visited-style-name="Visited_20_Internet_20_Link">mape2k</text:a> und einen Server von <text:a xlink:type="simple" xlink:href="https://wiki.technikkultur-erfurt.de/user:mkzero" text:style-name="Internet_20_link" text:visited-style-name="Visited_20_Internet_20_Link">mkzero</text:a>:</text:p>
      <text:list text:style-name="List_20_1" text:continue-numbering="false">
        <text:list-item>
          <text:p text:style-name="List_20_1_Content_First"> 1 Full-Backup je Woche</text:p>
        </text:list-item>
        <text:list-item>
          <text:p text:style-name="List_20_1_Content"> Inkrementelle Backups täglich</text:p>
        </text:list-item>
        <text:list-item>
          <text:p text:style-name="List_20_1_Content_Last"> Vorhaltezeit: 4 Wochen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uplicity</text:p>
        </text:list-item>
        <text:list-item>
          <text:p text:style-name="List_20_1_Content_Last"> lftp</text:p>
        </text:list-item>
      </text:list>
      <text:p text:style-name="Text_20_body">Installation nach folgender Anleitung: <text:a xlink:type="simple" xlink:href="https://wiki.fem.tu-ilmenau.de/public/technik/howto/duply" text:style-name="Internet_20_link" text:visited-style-name="Visited_20_Internet_20_Link">https://wiki.fem.tu-ilmenau.de/public/technik/howto/duply</text:a></text:p>
      <text:list text:style-name="List_20_1" text:continue-numbering="false">
        <text:list-item>
          <text:p text:style-name="List_20_1_Content_First"> MySQL-Dump-Skript unter /usr/local/bin/mysql-dump einrichten</text:p>
        </text:list-item>
        <text:list-item>
          <text:p text:style-name="List_20_1_Content_Last"> duply mape2k-backup create</text:p>
        </text:list-item>
      </text:list>
      <text:p text:style-name="Text_20_body">Konfiguration:
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ftps://XXXXX.YYY.ZZ/'<text:line-break/>TARGET_USER='bytecluster0001.bytespeicher.org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sftp://XXXXX.YYY.ZZ/'<text:line-break/>TARGET_USER='bytespeicher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Text_20_body">Verzeichnisausnahmen:
</text:p>
      <text:p text:style-name="Preformatted_20_Text">+ /tmp/mysqldump<text:line-break/>- /dev<text:line-break/>- /sys<text:line-break/>- /proc<text:line-break/>- /run<text:line-break/>- /tmp<text:line-break/>- /var/tmp<text:line-break/>- /root/.cache<text:line-break/>- /root/backup</text:p>
      <text:p text:style-name="Text_20_body">Benutzer für Sicherung der Datenbank einrichten:</text:p>
      <text:p text:style-name="Preformatted_20_Text">CREATE USER 'backup'@'localhost' IDENTIFIED BY 'PASSWORT';<text:line-break/>GRANT USAGE ON * . * TO 'backup'@'localhost' IDENTIFIED BY 'PASSWORT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 ON * . * TO 'backup'@'localhost' WITH MAX_QUERIES_PER_HOUR 0 MAX_CONNECTIONS_PER_HOUR 0 MAX_UPDATES_PER_HOUR 0 MAX_USER_CONNECTIONS 0;<text:line-break/>FLUSH PRIVILEGES;</text:p>
      <text:p text:style-name="Text_20_body">Zusätzliche Sicherung der Datenbanken _vor_ der Datensicherung:</text:p>
      <text:p text:style-name="Preformatted_20_Text">mkdir -p /tmp/mysqldump<text:line-break/>/usr/local/bin/mysql-dump</text:p>
      <text:p text:style-name="Preformatted_20_Text">/bin/rm -rf /tmp/mysqldump</text:p>
      <text:p text:style-name="Preformatted_20_Text">[client]<text:line-break/>user=backup<text:line-break/>password="PASSWORT"<text:line-break/>host=localhost</text:p>
      <text:p text:style-name="Text_20_body">Sicherung per Cronjob:</text:p>
      <text:p text:style-name="Preformatted_20_Text"># Backup (mape2k)<text:line-break/>0 4<text:s text:c="4"/>* * 1<text:s text:c="3"/>root<text:s text:c="4"/>HOME=/root &amp;&amp; duply mape2k-backup cleanup_purge_purge-full --extra-clean --force<text:line-break/>30 4<text:s text:c="3"/>* * *<text:s text:c="3"/>root<text:s text:c="4"/>HOME=/root &amp;&amp; duply mape2k-backup backup<text:line-break/><text:line-break/># Backup (mkzero)<text:line-break/>0 2<text:s text:c="4"/>* * 1<text:s text:c="3"/>root<text:s text:c="4"/>HOME=/root &amp;&amp; duply mkzero-backup cleanup_purge_purge-full --extra-clean --force<text:line-break/>30 2<text:s text:c="3"/>* * *<text:s text:c="3"/>root<text:s text:c="4"/>HOME=/root &amp;&amp; duply mkzero-backup backup</text:p>
      <text:h text:style-name="Heading_20_1" text:outline-level="1"><text:bookmark-start text:name="__RefHeading___postfaecher_und_forward-konten_51"/><text:bookmark-start text:name="postfaecher_und_forward-konten"/>Postfächer und Forward-Konten<text:bookmark-end text:name="__RefHeading___postfaecher_und_forward-konten_51"/><text:bookmark-end text:name="postfaecher_und_forward-konten"/></text:h>
      <text:p text:style-name="Text_20_body">Als Mailserver wird Postfix eingesetzt. 
Aliase für Forwarding-Postfächer werden in der Datei <text:span text:style-name="Source_20_Text">/etc/postfix/virtual gepeichert.</text:span> Änderungen werden erst durch Ausführen von <text:span text:style-name="Source_20_Text">postmap /etc/postfix/virtual</text:span> übernommen.</text:p>
      <text:p text:style-name="Text_20_body">[mehr Dokumentation nötig…] </text:p>
      <text:h text:style-name="Heading_20_2" text:outline-level="2"><text:bookmark-start text:name="__RefHeading___postfach_anlegen_52"/><text:bookmark-start text:name="postfach_anlegen"/>Postfach anlegen<text:bookmark-end text:name="__RefHeading___postfach_anlegen_52"/><text:bookmark-end text:name="postfach_anlegen"/></text:h>
      <text:p text:style-name="Text_20_body">mit <text:span text:style-name="Source_20_Text">doveadm pw -s ssha</text:span> Passwort erzeugen.</text:p>
      <text:p text:style-name="Text_20_body">Passwort-Hash mit FQDN-Mail in /etc/dovecot/users eintragen</text:p>
      <text:p text:style-name="Text_20_body">in den mail-ordner /home/vmail/&lt;Domain&gt;/ wechseln und Postfach-Ordner anlegen, Besitzer sowie Rechte anpassen</text:p>
      <text:p text:style-name="Text_20_body"><text:span text:style-name="Source_20_Text">chown vmail:vmail postfach</text:span></text:p>
      <text:p text:style-name="Text_20_body"><text:span text:style-name="Source_20_Text">chmod 700 postfach</text:span></text:p>
      <text:p text:style-name="Text_20_body"><text:span text:style-name="Source_20_Text">systemctl restart doveco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9:49</meta:creation-date>
    <dc:creator>Generated</dc:creator>
    <dc:date>2026-07-01T11::39:49</dc:date>
    <dc:language>en-US</dc:language>
    <meta:editing-cycles>1</meta:editing-cycles>
    <meta:editing-duration>PT0S</meta:editing-duration>
    <dc:title>dienste:bytecluster0001</dc:title>
  </office:meta>
</office:document-meta>
</file>