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bytecluster0002-alpha"/><text:bookmark-start text:name="__RefHeading___bytecluster002_alpha_1"/><text:bookmark-start text:name="bytecluster002_alpha"/>Bytecluster002 (alpha)<text:bookmark-end text:name="__RefHeading___bytecluster002_alpha_1"/><text:bookmark-end text:name="bytecluster002_alpha"/></text:h>
      <text:p text:style-name="Text_20_body">Als Vorbereitung zur Migration auf einen neuen Server wird die Konfiguration getestet. Dies soll hier dokumentiert werden.</text:p>
      <text:h text:style-name="Heading_20_2" text:outline-level="2"><text:bookmark-start text:name="__RefHeading___anforderungen_2"/><text:bookmark-start text:name="anforderungen"/>Anforderungen<text:bookmark-end text:name="__RefHeading___anforderungen_2"/><text:bookmark-end text:name="anforderungen"/></text:h>
      <text:list text:style-name="Numbering_20_1" text:continue-numbering="false">
        <text:list-item>
          <text:p text:style-name="Numbering_20_1_Content_First"> Webapplikationen</text:p>
          <text:list text:style-name="Numbering_20_1">
            <text:list-item>
              <text:p text:style-name="Numbering_20_1_Content"> Python</text:p>
              <text:list text:style-name="Numbering_20_1">
                <text:list-item>
                  <text:p text:style-name="Numbering_20_1_Content"> Matrix</text:p>
                </text:list-item>
                <text:list-item>
                  <text:p text:style-name="Numbering_20_1_Content"> Pretix</text:p>
                </text:list-item>
              </text:list>
            </text:list-item>
            <text:list-item>
              <text:p text:style-name="Numbering_20_1_Content"> PHP</text:p>
              <text:list text:style-name="Numbering_20_1">
                <text:list-item>
                  <text:p text:style-name="Numbering_20_1_Content"> Nextcloud</text:p>
                </text:list-item>
                <text:list-item>
                  <text:p text:style-name="Numbering_20_1_Content"> Blogs</text:p>
                </text:list-item>
                <text:list-item>
                  <text:p text:style-name="Numbering_20_1_Content"> Wiki</text:p>
                </text:list-item>
                <text:list-item>
                  <text:p text:style-name="Numbering_20_1_Content"> roundcube (webmail)</text:p>
                </text:list-item>
                <text:list-item>
                  <text:p text:style-name="Numbering_20_1_Content"> paste(bin)</text:p>
                </text:list-item>
              </text:list>
            </text:list-item>
            <text:list-item>
              <text:p text:style-name="Numbering_20_1_Content"> NodeJS</text:p>
              <text:list text:style-name="Numbering_20_1">
                <text:list-item>
                  <text:p text:style-name="Numbering_20_1_Content"> etherpad</text:p>
                </text:list-item>
                <text:list-item/>
              </text:list>
            </text:list-item>
            <text:list-item>
              <text:p text:style-name="Numbering_20_1_Content"> JS-only</text:p>
              <text:list text:style-name="Numbering_20_1">
                <text:list-item>
                  <text:p text:style-name="Numbering_20_1_Content"> riot-web</text:p>
                </text:list-item>
              </text:list>
            </text:list-item>
          </text:list>
        </text:list-item>
        <text:list-item>
          <text:p text:style-name="Numbering_20_1_Content"> Mail</text:p>
          <text:list text:style-name="Numbering_20_1">
            <text:list-item>
              <text:p text:style-name="Numbering_20_1_Content"> Postfächer</text:p>
            </text:list-item>
            <text:list-item>
              <text:p text:style-name="Numbering_20_1_Content"> Weiterleitungen</text:p>
            </text:list-item>
            <text:list-item>
              <text:p text:style-name="Numbering_20_1_Content"> SPAM-Filter</text:p>
            </text:list-item>
            <text:list-item>
              <text:p text:style-name="Numbering_20_1_Content"> Mailinglisten</text:p>
            </text:list-item>
          </text:list>
        </text:list-item>
        <text:list-item>
          <text:p text:style-name="Numbering_20_1_Content"> Datenbanken</text:p>
          <text:list text:style-name="Numbering_20_1">
            <text:list-item>
              <text:p text:style-name="Numbering_20_1_Content"> mysql (Webdienste, Mail)</text:p>
            </text:list-item>
            <text:list-item>
              <text:p text:style-name="Numbering_20_1_Content"> postgresql (Matrix)</text:p>
            </text:list-item>
          </text:list>
        </text:list-item>
        <text:list-item>
          <text:p text:style-name="Numbering_20_1_Content"> Sonstige Dienste</text:p>
          <text:list text:style-name="Numbering_20_1">
            <text:list-item>
              <text:p text:style-name="Numbering_20_1_Content"> ByteBot (Python)</text:p>
            </text:list-item>
            <text:list-item>
              <text:p text:style-name="Numbering_20_1_Content"> Freifunk-API (Python)</text:p>
            </text:list-item>
            <text:list-item>
              <text:p text:style-name="Numbering_20_1_Content"> Status MS/BS (Python)</text:p>
            </text:list-item>
          </text:list>
        </text:list-item>
        <text:list-item>
          <text:p text:style-name="Numbering_20_1_Content_Last"> User-Space (aktuell nicht vorhanden)</text:p>
        </text:list-item>
      </text:list>
      <text:h text:style-name="Heading_20_2" text:outline-level="2"><text:bookmark-start text:name="__RefHeading___testumgebung_3"/><text:bookmark-start text:name="testumgebung"/>Testumgebung<text:bookmark-end text:name="__RefHeading___testumgebung_3"/><text:bookmark-end text:name="testumgebung"/></text:h>
      <text:list text:style-name="List_20_1" text:continue-numbering="false">
        <text:list-item>
          <text:p text:style-name="List_20_1_Content_First"> VirtualBox mit Debain 10 NetInstall ohne graphisches Frontend, Auswahl bei der Installation nur „SSH Server“.</text:p>
        </text:list-item>
        <text:list-item>
          <text:p text:style-name="List_20_1_Content_Last"> Portweiterleitung in VirtualBox von localhost:8822 auf &lt;interneIP&gt;:22 für den SSH Zugang</text:p>
        </text:list-item>
      </text:list>
      <text:h text:style-name="Heading_20_2" text:outline-level="2"><text:bookmark-start text:name="__RefHeading___ansible_auf_dem_host_system_4"/><text:bookmark-start text:name="ansible_auf_dem_host_system"/>Ansible auf dem Host System<text:bookmark-end text:name="__RefHeading___ansible_auf_dem_host_system_4"/><text:bookmark-end text:name="ansible_auf_dem_host_system"/></text:h>
      <text:p text:style-name="Text_20_body">Zur Dokumentation und ggfs. Wiederholbarkeit soll die Konfiguration mittels Ansible-Skripten erfolgen. Dies benötigt keine Installation auf dem Server/Testsystem, sondern lediglich auf dem Host-System.</text:p>
      <text:h text:style-name="Heading_20_3" text:outline-level="3"><text:bookmark-start text:name="__RefHeading___windows_cygwin_5"/><text:bookmark-start text:name="windows_cygwin"/>Windows (Cygwin)<text:bookmark-end text:name="__RefHeading___windows_cygwin_5"/><text:bookmark-end text:name="windows_cygwin"/></text:h>
      <text:list text:style-name="List_20_1" text:continue-numbering="false">
        <text:list-item>
          <text:p text:style-name="List_20_1_Content_First"> Mittels Setup folgende Pakete installieren: ansible binutils curl gcc-core gmp libffi-devel libgmp-devel make python27 python27-crypto python27-openssl python27-setuptools python27-devel git nano openssh openssl</text:p>
        </text:list-item>
        <text:list-item>
          <text:p text:style-name="List_20_1_Content_Last"> Per ssh-geygen ein Schlüsselpaar erzeugen</text:p>
        </text:list-item>
      </text:list>
      <text:h text:style-name="Heading_20_3" text:outline-level="3"><text:bookmark-start text:name="__RefHeading___inventory_6"/><text:bookmark-start text:name="inventory"/>Inventory<text:bookmark-end text:name="__RefHeading___inventory_6"/><text:bookmark-end text:name="inventory"/></text:h>
      <text:p text:style-name="Text_20_body">Ansible benötigt ein Inventory mit den zu steuernden Server.</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all<text:span text:style-name="highlight_br0">]</text:span></text:span><text:line-break/>localhost:<text:span text:style-name="highlight_nu0">8822</text:span> ansible_ssh_user<text:span text:style-name="highlight_sy0">=</text:span><text:span text:style-name="highlight_re2">chaos</text:span></text:p>
          </table:table-cell>
        </table:table-row>
      </table:table>
      <text:p text:style-name="Text_20_body">In dieser Datei wird auch angegeben, dass der ssh-Nutzer nicht dem Windows/Cygwin-Nutzer entspricht.</text:p>
      <text:h text:style-name="Heading_20_3" text:outline-level="3"><text:bookmark-start text:name="__RefHeading___configuration_7"/><text:bookmark-start text:name="configuration"/>Configuration<text:bookmark-end text:name="__RefHeading___configuration_7"/><text:bookmark-end text:name="configuration"/></text:h>
      <table:table table:style-name="Table">
        <table:table-column table:style-name="odt_auto_style_table_column_2_1"/>
        <table:table-row>
          <table:table-cell office:value-type="string" table:style-name="tablecell">
            <text:p text:style-name="Preformatted_20_Text"><text:span text:style-name="highlight_re0"><text:span text:style-name="highlight_br0">[</text:span>defaults<text:span text:style-name="highlight_br0">]</text:span></text:span><text:line-break/># path to key for encrypted parameters<text:line-break/><text:span text:style-name="highlight_re1">vault_password_file</text:span> <text:span text:style-name="highlight_sy0">=</text:span><text:span text:style-name="highlight_re2"> ./vault_pass.txt </text:span><text:line-break/># enable timing information for tasks<text:line-break/><text:span text:style-name="highlight_re1">callback_whitelist</text:span> <text:span text:style-name="highlight_sy0">=</text:span><text:span text:style-name="highlight_re2"> profile_tasks </text:span><text:line-break/> <text:line-break/><text:span text:style-name="highlight_re0"><text:span text:style-name="highlight_br0">[</text:span>privilege_escalation<text:span text:style-name="highlight_br0">]</text:span></text:span><text:line-break/># ask for the sudo pass on start<text:line-break/><text:span text:style-name="highlight_re1">become_ask_pass</text:span> <text:span text:style-name="highlight_sy0">=</text:span><text:span text:style-name="highlight_re2"> true </text:span><text:line-break/> <text:line-break/><text:span text:style-name="highlight_re0"><text:span text:style-name="highlight_br0">[</text:span>ssh_connection<text:span text:style-name="highlight_br0">]</text:span></text:span><text:line-break/># ControlMaster<text:span text:style-name="highlight_sy0">=</text:span><text:span text:style-name="highlight_re2">no was suggested for use with cygwin</text:span><text:line-break/># ConnectTimeout<text:span text:style-name="highlight_sy0">=</text:span><text:span text:style-name="highlight_re2">0 fixes long waits for timeouts on my system</text:span><text:line-break/><text:span text:style-name="highlight_re1">ssh_args</text:span> <text:span text:style-name="highlight_sy0">=</text:span><text:span text:style-name="highlight_re2"> -o ControlMaster=no -o ConnectTimeout=0</text:span></text:p>
          </table:table-cell>
        </table:table-row>
      </table:table>
      <text:h text:style-name="Heading_20_3" text:outline-level="3"><text:bookmark-start text:name="__RefHeading___vault_password_file_8"/><text:bookmark-start text:name="vault_password_file"/>vault password file<text:bookmark-end text:name="__RefHeading___vault_password_file_8"/><text:bookmark-end text:name="vault_password_file"/></text:h>
      <text:p text:style-name="Text_20_body">Ansible kann verschlüsselte Variablen verwenden, um sensible Daten wie Passwörter oder access-tokens in öffentlich zugänglichen Playbooks zu schützen. Das Passwort kann auf der Kommandozeile angegeben oder in einer (nicht zu veröffentlichenden) Datei gespeichert werden.
Letzteres erlaubt die Angabe des Pfades in der .cfg und wird in den Beispielen benutzt. </text:p>
      <text:p text:style-name="Text_20_body">Die Datei enthält eine beliebe Zeichenfolge in einer Zeile.</text:p>
      <text:h text:style-name="Heading_20_3" text:outline-level="3"><text:bookmark-start text:name="__RefHeading___startup_9"/><text:bookmark-start text:name="startup"/>Startup<text:bookmark-end text:name="__RefHeading___startup_9"/><text:bookmark-end text:name="startup"/></text:h>
      <table:table table:style-name="Table">
        <table:table-column table:style-name="odt_auto_style_table_column_3_1"/>
        <table:table-row>
          <table:table-cell office:value-type="string" table:style-name="tablecell">
            <text:p text:style-name="Preformatted_20_Text">ansible <text:span text:style-name="highlight_re5">-i</text:span> inventory.txt <text:span text:style-name="highlight_re5">-l</text:span> all <text:span text:style-name="highlight_re5">-v</text:span> playbook.yml<text:line-break/> <text:line-break/><text:span text:style-name="highlight_co0">#for generating encrypted variables:</text:span><text:line-break/>ansible-vault encrypt-string <text:span text:style-name="highlight_re5">--vault-password-file</text:span> vault_password.txt <text:span text:style-name="highlight_sy0">&lt;</text:span>put_string_to_encrypt_here<text:span text:style-name="highlight_sy0">&gt;</text:span></text:p>
          </table:table-cell>
        </table:table-row>
      </table:table>
      <text:h text:style-name="Heading_20_2" text:outline-level="2"><text:bookmark-start text:name="__RefHeading___vorbereitung_auf_dem_server_10"/><text:bookmark-start text:name="vorbereitung_auf_dem_server"/>Vorbereitung auf dem Server<text:bookmark-end text:name="__RefHeading___vorbereitung_auf_dem_server_10"/><text:bookmark-end text:name="vorbereitung_auf_dem_server"/></text:h>
      <text:list text:style-name="List_20_1" text:continue-numbering="false">
        <text:list-item>
          <text:p text:style-name="LastListParagraph_List_20_1_Content_First"> einen Nutzer anlegen (üblicherweise durch die Installation oder via adduser)</text:p>
        </text:list-item>
      </text:list>
      <table:table table:style-name="Table">
        <table:table-column table:style-name="odt_auto_style_table_column_4_1"/>
        <table:table-row>
          <table:table-cell office:value-type="string" table:style-name="tablecell">
            <text:p text:style-name="Preformatted_20_Text"><text:span text:style-name="highlight_kw2">su</text:span> <text:span text:style-name="highlight_co0"># login als root</text:span><text:line-break/><text:span text:style-name="highlight_kw2">apt-get install</text:span> <text:span text:style-name="highlight_kw2">sudo</text:span><text:line-break/><text:span text:style-name="highlight_sy0">/</text:span>sbin<text:span text:style-name="highlight_sy0">/</text:span>adduser <text:span text:style-name="highlight_sy0">&lt;</text:span>nutzername<text:span text:style-name="highlight_sy0">&gt;</text:span> <text:span text:style-name="highlight_kw2">sudo</text:span> <text:span text:style-name="highlight_co0"># fügt nutzer zur sudo-gruppe hinzu</text:span><text:line-break/><text:span text:style-name="highlight_kw3">exit</text:span> <text:span text:style-name="highlight_co0"># zurück zum User</text:span><text:line-break/><text:span text:style-name="highlight_kw2">mkdir</text:span> ~<text:span text:style-name="highlight_sy0">/</text:span>.ssh<text:line-break/><text:span text:style-name="highlight_kw2">nano</text:span> ~<text:span text:style-name="highlight_sy0">/</text:span>.ssh<text:span text:style-name="highlight_sy0">/</text:span>authorized_keys <text:span text:style-name="highlight_co0">#public key aus der cygwin-session des hosts hier her kopieren</text:span><text:line-break/><text:span text:style-name="highlight_kw3">exit</text:span></text:p>
          </table:table-cell>
        </table:table-row>
      </table:table>
      <text:p text:style-name="Text_20_body">Idealerweise sollte dies die einzigen direkt ausgeführten Befehle auf dem Server bleiben.</text:p>
      <text:h text:style-name="Heading_20_2" text:outline-level="2"><text:bookmark-start text:name="__RefHeading___playbooks_11"/><text:bookmark-start text:name="playbooks"/>Playbooks<text:bookmark-end text:name="__RefHeading___playbooks_11"/><text:bookmark-end text:name="playbooks"/></text:h>
      <text:h text:style-name="Heading_20_3" text:outline-level="3"><text:bookmark-start text:name="__RefHeading___set_time_12"/><text:bookmark-start text:name="set_time"/>Set time<text:bookmark-end text:name="__RefHeading___set_time_12"/><text:bookmark-end text:name="set_time"/></text:h>
      <text:list text:style-name="List_20_1" text:continue-numbering="false">
        <text:list-item>
          <text:p text:style-name="List_20_1_Content_First"> während der Debian10-Installation kann man Sprache und Zeitzone nicht unabhängig voneinander wählen</text:p>
        </text:list-item>
        <text:list-item>
          <text:p text:style-name="List_20_1_Content"> ich hatte danach als Zeitzone PST und die Hardware Clock war auf Systemzeit statt auf UTC gestellt</text:p>
        </text:list-item>
        <text:list-item>
          <text:p text:style-name="List_20_1_Content_Last"> dies wird hier repariert, indem erst grob die Zeit anhand der Host-Zeit gestellt und dann ntp installiert wird</text:p>
        </text:list-item>
      </text:list>
      <table:table table:style-name="Table">
        <table:table-column table:style-name="odt_auto_style_table_column_5_1"/>
        <table:table-row>
          <table:table-cell office:value-type="string" table:style-name="tablecell">
            <text:p text:style-name="Preformatted_20_Text"><text:span text:style-name="highlight_co3">- hosts</text:span><text:span text:style-name="highlight_sy2">: </text:span><text:span text:style-name="highlight_kw1">all</text:span><text:span text:style-name="highlight_co3"><text:line-break/><text:s text:c="2"/>become</text:span><text:span text:style-name="highlight_sy2">: </text:span><text:span text:style-name="highlight_kw1">yes</text:span><text:span text:style-name="highlight_co4"><text:line-break/><text:s text:c="2"/>tasks</text:span>:<text:span text:style-name="highlight_co3"><text:line-break/><text:s text:c="4"/>- name</text:span><text:span text:style-name="highlight_sy2">: </text:span>check if ntp is installed<text:span text:style-name="highlight_co4"><text:line-break/><text:s text:c="6"/>apt</text:span>:<text:span text:style-name="highlight_co4"><text:line-break/><text:s text:c="8"/>pkg</text:span><text:span text:style-name="highlight_sy2">:<text:line-break/></text:span><text:s text:c="10"/>- ntp<text:span text:style-name="highlight_co3"><text:line-break/><text:s text:c="8"/>state</text:span><text:span text:style-name="highlight_sy2">: </text:span>present<text:span text:style-name="highlight_co3"><text:line-break/><text:s text:c="8"/>update_cache</text:span><text:span text:style-name="highlight_sy2">: </text:span><text:span text:style-name="highlight_kw1">no</text:span><text:span text:style-name="highlight_co3"><text:line-break/><text:s text:c="8"/>force_apt_get</text:span><text:span text:style-name="highlight_sy2">: </text:span>True<text:span text:style-name="highlight_co3"><text:line-break/><text:s text:c="6"/>register</text:span><text:span text:style-name="highlight_sy2">: </text:span>ntp<text:line-break/><text:s text:c="6"/><text:span text:style-name="highlight_co3"><text:line-break/><text:s text:c="4"/>- name</text:span><text:span text:style-name="highlight_sy2">: </text:span>set hw clock to UTC from host<text:span text:style-name="highlight_co3"><text:line-break/><text:s text:c="6"/>command</text:span><text:span text:style-name="highlight_sy2">: </text:span>hwclock --set --date <text:span text:style-name="highlight_st0">"{{ lookup('pipe','date -u') }}"</text:span><text:span text:style-name="highlight_co3"><text:line-break/><text:s text:c="6"/>when</text:span><text:span text:style-name="highlight_sy2">: </text:span>ntp.failed<text:line-break/><text:s text:c="6"/><text:span text:style-name="highlight_co3"><text:line-break/><text:s text:c="4"/>- name</text:span><text:span text:style-name="highlight_sy2">: </text:span>Set timezone to Europe/Berlin<text:span text:style-name="highlight_co4"><text:line-break/><text:s text:c="6"/>timezone</text:span>:<text:span text:style-name="highlight_co3"><text:line-break/><text:s text:c="8"/>name</text:span><text:span text:style-name="highlight_sy2">: </text:span>Europe/Berlin<text:span text:style-name="highlight_co3"><text:line-break/><text:s text:c="8"/>hwclock</text:span><text:span text:style-name="highlight_sy2">: </text:span>UTC<text:span text:style-name="highlight_co3"><text:line-break/><text:s text:c="6"/>register</text:span><text:span text:style-name="highlight_sy2">: </text:span>tz<text:line-break/><text:s text:c="6"/><text:span text:style-name="highlight_co3"><text:line-break/><text:s text:c="4"/>- name</text:span><text:span text:style-name="highlight_sy2">: </text:span>Unconditionally reboot the machine to apply tz change<text:span text:style-name="highlight_co4"><text:line-break/><text:s text:c="6"/>reboot</text:span>:<text:span text:style-name="highlight_co3"><text:line-break/><text:s text:c="6"/>when</text:span><text:span text:style-name="highlight_sy2">: </text:span>tz.changed<text:line-break/><text:s text:c="6"/><text:span text:style-name="highlight_co3"><text:line-break/><text:s text:c="4"/>- name</text:span><text:span text:style-name="highlight_sy2">: </text:span>install ntp<text:span text:style-name="highlight_co4"><text:line-break/><text:s text:c="6"/>apt</text:span>:<text:span text:style-name="highlight_co4"><text:line-break/><text:s text:c="8"/>pkg</text:span><text:span text:style-name="highlight_sy2">:<text:line-break/></text:span><text:s text:c="10"/>- ntp<text:span text:style-name="highlight_co3"><text:line-break/><text:s text:c="8"/>state</text:span><text:span text:style-name="highlight_sy2">: </text:span>present<text:span text:style-name="highlight_co3"><text:line-break/><text:s text:c="8"/>update_cache</text:span><text:span text:style-name="highlight_sy2">: </text:span><text:span text:style-name="highlight_kw1">yes</text:span><text:span text:style-name="highlight_co3"><text:line-break/><text:s text:c="8"/>force_apt_get</text:span><text:span text:style-name="highlight_sy2">: </text:span>True<text:span text:style-name="highlight_co3"><text:line-break/><text:s text:c="6"/>when</text:span><text:span text:style-name="highlight_sy2">: </text:span>ntp.failed<text:line-break/><text:s text:c="6"/><text:span text:style-name="highlight_co3"><text:line-break/><text:s text:c="4"/>- name</text:span><text:span text:style-name="highlight_sy2">: </text:span>Make sure NTP is started up<text:span text:style-name="highlight_co3"><text:line-break/><text:s text:c="6"/>service</text:span><text:span text:style-name="highlight_sy2">: </text:span>name=ntp state=started enabled=<text:span text:style-name="highlight_kw1">yes</text:span></text:p>
          </table:table-cell>
        </table:table-row>
      </table:table>
      <text:h text:style-name="Heading_20_3" text:outline-level="3"><text:bookmark-start text:name="__RefHeading___install_packages_13"/><text:bookmark-start text:name="install_packages"/>Install Packages<text:bookmark-end text:name="__RefHeading___install_packages_13"/><text:bookmark-end text:name="install_packages"/></text:h>
      <text:list text:style-name="List_20_1" text:continue-numbering="false">
        <text:list-item>
          <text:p text:style-name="List_20_1_Content_First"> nötige Pakete via apt installieren</text:p>
        </text:list-item>
        <text:list-item>
          <text:p text:style-name="List_20_1_Content_Last"> diese Liste wird bei Bedarf ergänzt</text:p>
        </text:list-item>
      </text:list>
      <table:table table:style-name="Table">
        <table:table-column table:style-name="odt_auto_style_table_column_6_1"/>
        <table:table-row>
          <table:table-cell office:value-type="string" table:style-name="tablecell">
            <text:p text:style-name="Preformatted_20_Text"><text:span text:style-name="highlight_co3">- hosts</text:span><text:span text:style-name="highlight_sy2">: </text:span><text:span text:style-name="highlight_kw1">all</text:span><text:span text:style-name="highlight_co3"><text:line-break/><text:s text:c="2"/>become</text:span><text:span text:style-name="highlight_sy2">: </text:span><text:span text:style-name="highlight_kw1">yes</text:span><text:span text:style-name="highlight_co4"><text:line-break/><text:s text:c="2"/>tasks</text:span>:<text:span text:style-name="highlight_co3"><text:line-break/><text:s text:c="4"/>- name</text:span><text:span text:style-name="highlight_sy2">: </text:span>install apt packages<text:span text:style-name="highlight_co4"><text:line-break/><text:s text:c="6"/>apt</text:span>:<text:span text:style-name="highlight_co4"><text:line-break/><text:s text:c="8"/>pkg</text:span><text:span text:style-name="highlight_sy2">:<text:line-break/></text:span><text:s text:c="10"/>- git<text:line-break/><text:s text:c="10"/>- python3<text:line-break/><text:s text:c="10"/>- metastore<text:span text:style-name="highlight_co3"><text:line-break/><text:s text:c="8"/>state</text:span><text:span text:style-name="highlight_sy2">: </text:span>present<text:span text:style-name="highlight_co3"><text:line-break/><text:s text:c="8"/>update_cache</text:span><text:span text:style-name="highlight_sy2">: </text:span><text:span text:style-name="highlight_kw1">yes</text:span><text:span text:style-name="highlight_co3"><text:line-break/><text:s text:c="8"/>force_apt_get</text:span><text:span text:style-name="highlight_sy2">: </text:span>True</text:p>
          </table:table-cell>
        </table:table-row>
      </table:table>
      <text:h text:style-name="Heading_20_3" text:outline-level="3"><text:bookmark-start text:name="__RefHeading___backup_etc_as_git_14"/><text:bookmark-start text:name="backup_etc_as_git"/>Backup /etc as git<text:bookmark-end text:name="__RefHeading___backup_etc_as_git_14"/><text:bookmark-end text:name="backup_etc_as_git"/></text:h>
      <text:list text:style-name="List_20_1" text:continue-numbering="false">
        <text:list-item>
          <text:p text:style-name="List_20_1_Content_First"> Um Konfigurationsänderungen zu dokumentieren wird das /etc Verzeichnis sowie bei bedarf weitere Pfade zu einem GIT repo hinzugefügt</text:p>
        </text:list-item>
        <text:list-item>
          <text:p text:style-name="List_20_1_Content"> Da GIT die Nutzerrechte nicht mit speichert, wird dies extern getan</text:p>
        </text:list-item>
        <text:list-item>
          <text:p text:style-name="List_20_1_Content_Last"> Scripte stellen sicher, dass Paketinstallationen Commits triggern oder ohne Commit nicht möglich sind. </text:p>
        </text:list-item>
      </text:list>
      <table:table table:style-name="Table">
        <table:table-column table:style-name="odt_auto_style_table_column_7_1"/>
        <table:table-row>
          <table:table-cell office:value-type="string" table:style-name="tablecell">
            <text:p text:style-name="Preformatted_20_Text"><text:span text:style-name="highlight_co3">- hosts</text:span><text:span text:style-name="highlight_sy2">: </text:span><text:span text:style-name="highlight_kw1">all</text:span><text:span text:style-name="highlight_co3"><text:line-break/><text:s text:c="2"/>become</text:span><text:span text:style-name="highlight_sy2">: </text:span><text:span text:style-name="highlight_kw1">yes</text:span><text:span text:style-name="highlight_co4"><text:line-break/><text:s text:c="2"/>vars</text:span>:<text:span text:style-name="highlight_co3"><text:line-break/><text:s text:c="6"/>access_token_decrypt</text:span><text:span text:style-name="highlight_sy2">: </text:span> !vault <text:span text:style-name="highlight_sy2">|<text:line-break/></text:span><text:span text:style-name="highlight_co0"><text:s text:c="10"/>$ANSIBLE_VAULT;1.1;AES256<text:line-break/><text:s text:c="10"/>35383539633666323861613033623039646561613965353464366536623833623361623764303531<text:line-break/><text:s text:c="10"/>3333613330393939303338616161653339636264313662320a656464396239663335393539336434<text:line-break/><text:s text:c="10"/>34386666303363646639363831363134333733386262623462633536326235613335333633653830<text:line-break/><text:s text:c="10"/>3463663462323731310a663137346332626565656230356138303437353836363133363063373333<text:line-break/><text:s text:c="10"/>61333330363535326631653935326566653032373331306262333864326436366566</text:span><text:span text:style-name="highlight_co3"><text:line-break/><text:s text:c="6"/>email_decrypt</text:span><text:span text:style-name="highlight_sy2">: </text:span>!vault <text:span text:style-name="highlight_sy2">|<text:line-break/></text:span><text:span text:style-name="highlight_co0"><text:s text:c="10"/>$ANSIBLE_VAULT;1.1;AES256<text:line-break/><text:s text:c="10"/>31376661383735323533663362363861353337376230363636613462363734643634636634363430<text:line-break/><text:s text:c="10"/>6533393361353461613231633833336566333638346161360a313361633636373136646530323235<text:line-break/><text:s text:c="10"/>36393136396262323334643333353839623532373938316539363737376263666162326633356364<text:line-break/><text:s text:c="10"/>3838313833613438610a313761323737363332386262316332666330366437393136613364303631<text:line-break/><text:s text:c="10"/>39623139653234653231663163306261663862356639353232666339333361313165</text:span><text:span text:style-name="highlight_co3"><text:line-break/><text:s text:c="6"/>gitlab_pass_decrypt</text:span><text:span text:style-name="highlight_sy2">: </text:span>!vault <text:span text:style-name="highlight_sy2">|<text:line-break/></text:span><text:span text:style-name="highlight_co0"><text:s text:c="10"/>$ANSIBLE_VAULT;1.1;AES256<text:line-break/><text:s text:c="10"/>39376239396166313232393035393864346232343131623563373363636365613038613064333939<text:line-break/><text:s text:c="10"/>3065333533623636376264343136323261633764326363660a366264326562366539363934636534<text:line-break/><text:s text:c="10"/>31643365343864633335343135383939646238373430376239313034356338386636636634313435<text:line-break/><text:s text:c="10"/>3666383233656630640a663935633065646638363864613636366335316465663035393232333866<text:line-break/><text:s text:c="10"/>6230<text:line-break/></text:span><text:span text:style-name="highlight_co4"><text:line-break/><text:s text:c="2"/>tasks</text:span>:<text:span text:style-name="highlight_co3"><text:line-break/><text:s text:c="4"/>- name</text:span><text:span text:style-name="highlight_sy2">: </text:span>Creates directory for git hooks<text:span text:style-name="highlight_co4"><text:line-break/><text:s text:c="6"/>file</text:span>:<text:span text:style-name="highlight_co3"><text:line-break/><text:s text:c="8"/>path</text:span><text:span text:style-name="highlight_sy2">: </text:span>/etc/etc-git<text:span text:style-name="highlight_co3"><text:line-break/><text:s text:c="8"/>state</text:span><text:span text:style-name="highlight_sy2">: </text:span>directory<text:span text:style-name="highlight_co3"><text:line-break/><text:s text:c="4"/>- name</text:span><text:span text:style-name="highlight_sy2">: </text:span>Copy git hooks<text:span text:style-name="highlight_co4"><text:line-break/><text:s text:c="6"/>copy</text:span>:<text:span text:style-name="highlight_co3"><text:line-break/><text:s text:c="8"/>src</text:span><text:span text:style-name="highlight_sy2">: </text:span>./conf/aptpostinstall.bash<text:span text:style-name="highlight_co3"><text:line-break/><text:s text:c="8"/>dest</text:span><text:span text:style-name="highlight_sy2">: </text:span>/etc/etc-git/<text:span text:style-name="highlight_co3"><text:line-break/><text:s text:c="8"/>owner</text:span><text:span text:style-name="highlight_sy2">: </text:span>root<text:span text:style-name="highlight_co3"><text:line-break/><text:s text:c="8"/>group</text:span><text:span text:style-name="highlight_sy2">: </text:span>root<text:span text:style-name="highlight_co3"><text:line-break/><text:s text:c="8"/>mode</text:span><text:span text:style-name="highlight_sy2">: </text:span>'0744'<text:span text:style-name="highlight_co3"><text:line-break/><text:s text:c="4"/>- name</text:span><text:span text:style-name="highlight_sy2">: </text:span>Copy git hooks2<text:span text:style-name="highlight_co4"><text:line-break/><text:s text:c="6"/>copy</text:span>:<text:span text:style-name="highlight_co3"><text:line-break/><text:s text:c="8"/>src</text:span><text:span text:style-name="highlight_sy2">: </text:span>./conf/aptpreinstall.bash<text:span text:style-name="highlight_co3"><text:line-break/><text:s text:c="8"/>dest</text:span><text:span text:style-name="highlight_sy2">: </text:span>/etc/etc-git/<text:span text:style-name="highlight_co3"><text:line-break/><text:s text:c="8"/>owner</text:span><text:span text:style-name="highlight_sy2">: </text:span>root<text:span text:style-name="highlight_co3"><text:line-break/><text:s text:c="8"/>group</text:span><text:span text:style-name="highlight_sy2">: </text:span>root<text:span text:style-name="highlight_co3"><text:line-break/><text:s text:c="8"/>mode</text:span><text:span text:style-name="highlight_sy2">: </text:span>'0744'<text:line-break/><text:span text:style-name="highlight_co3"><text:line-break/><text:s text:c="4"/>- name</text:span><text:span text:style-name="highlight_sy2">: </text:span>register pre-install hook to dpgk<text:span text:style-name="highlight_co4"><text:line-break/><text:s text:c="6"/>lineinfile</text:span>:<text:span text:style-name="highlight_co3"><text:line-break/><text:s text:c="8"/>path</text:span><text:span text:style-name="highlight_sy2">: </text:span>/etc/apt/apt.conf.d/90etc-git<text:span text:style-name="highlight_co3"><text:line-break/><text:s text:c="8"/>create</text:span><text:span text:style-name="highlight_sy2">: </text:span><text:span text:style-name="highlight_kw1">yes</text:span><text:span text:style-name="highlight_co3"><text:line-break/><text:s text:c="8"/>regexp</text:span><text:span text:style-name="highlight_sy2">: </text:span>'aptpreinstall'<text:span text:style-name="highlight_co3"><text:line-break/><text:s text:c="8"/>line</text:span><text:span text:style-name="highlight_sy2">: </text:span>DPkg::Pre-Invoke <text:span text:style-name="highlight_br0">{</text:span> '/etc/etc-git/aptpreinstall.bash' <text:span text:style-name="highlight_br0">}</text:span>;<text:line-break/><text:span text:style-name="highlight_co3"><text:line-break/><text:s text:c="4"/>- name</text:span><text:span text:style-name="highlight_sy2">: </text:span>register post-install hook to dpgk<text:span text:style-name="highlight_co4"><text:line-break/><text:s text:c="6"/>lineinfile</text:span>:<text:span text:style-name="highlight_co3"><text:line-break/><text:s text:c="8"/>path</text:span><text:span text:style-name="highlight_sy2">: </text:span>/etc/apt/apt.conf.d/90etc-git<text:span text:style-name="highlight_co3"><text:line-break/><text:s text:c="8"/>create</text:span><text:span text:style-name="highlight_sy2">: </text:span><text:span text:style-name="highlight_kw1">yes</text:span><text:span text:style-name="highlight_co3"><text:line-break/><text:s text:c="8"/>regexp</text:span><text:span text:style-name="highlight_sy2">: </text:span>'aptpostinstall'<text:span text:style-name="highlight_co3"><text:line-break/><text:s text:c="8"/>line</text:span><text:span text:style-name="highlight_sy2">: </text:span>DPkg::Post-Invoke <text:span text:style-name="highlight_br0">{</text:span> '/etc/etc-git/aptpostinstall.bash' <text:span text:style-name="highlight_br0">}</text:span>;<text:line-break/><text:span text:style-name="highlight_co3"><text:line-break/><text:s text:c="4"/>- name</text:span><text:span text:style-name="highlight_sy2">: </text:span>Creates .ssh folder<text:span text:style-name="highlight_co4"><text:line-break/><text:s text:c="6"/>file</text:span>:<text:span text:style-name="highlight_co3"><text:line-break/><text:s text:c="8"/>path</text:span><text:span text:style-name="highlight_sy2">: </text:span>~/.ssh<text:span text:style-name="highlight_co3"><text:line-break/><text:s text:c="8"/>state</text:span><text:span text:style-name="highlight_sy2">: </text:span>directory<text:line-break/><text:span text:style-name="highlight_co3"><text:line-break/><text:s text:c="4"/>- name</text:span><text:span text:style-name="highlight_sy2">: </text:span>create ssh key<text:span text:style-name="highlight_co4"><text:line-break/><text:s text:c="6"/>openssh_keypair</text:span>:<text:span text:style-name="highlight_co3"><text:line-break/><text:s text:c="8"/>path</text:span><text:span text:style-name="highlight_sy2">: </text:span>~/.ssh/id_ssh_rsa<text:span text:style-name="highlight_co3"><text:line-break/><text:s text:c="6"/>register</text:span><text:span text:style-name="highlight_sy2">: </text:span>sshkey<text:line-break/><text:span text:style-name="highlight_co3"><text:line-break/><text:s text:c="4"/>- name</text:span><text:span text:style-name="highlight_sy2">: </text:span><text:span text:style-name="highlight_st0">"Adding ssh key to gitlab"</text:span><text:span text:style-name="highlight_co4"><text:line-break/><text:s text:c="6"/>gitlab_user</text:span><text:span text:style-name="highlight_sy2">:<text:line-break/></text:span><text:s text:c="8"/><text:span text:style-name="highlight_co1">#api_url: https://gitlab-heimatsender.ddns.net/</text:span><text:span text:style-name="highlight_co3"><text:line-break/><text:s text:c="8"/>api_token</text:span><text:span text:style-name="highlight_sy2">: </text:span><text:span text:style-name="highlight_st0">"{{ access_token_decrypt }}"</text:span><text:span text:style-name="highlight_co3"><text:line-break/><text:s text:c="8"/>server_url</text:span><text:span text:style-name="highlight_sy2">: </text:span>https://gitlab-heimatsender.ddns.net/<text:span text:style-name="highlight_co3"><text:line-break/><text:s text:c="8"/>username</text:span><text:span text:style-name="highlight_sy2">: </text:span>Chaos_99<text:span text:style-name="highlight_co3"><text:line-break/><text:s text:c="8"/>name</text:span><text:span text:style-name="highlight_sy2">: </text:span>Chaos_99<text:span text:style-name="highlight_co3"><text:line-break/><text:s text:c="8"/>password</text:span><text:span text:style-name="highlight_sy2">: </text:span><text:span text:style-name="highlight_st0">"{{ gitlab_pass_decrypt }}"</text:span><text:span text:style-name="highlight_co3"><text:line-break/><text:s text:c="8"/>email</text:span><text:span text:style-name="highlight_sy2">: </text:span><text:span text:style-name="highlight_st0">"{{email_decrypt}}"</text:span><text:span text:style-name="highlight_co3"><text:line-break/><text:s text:c="8"/>sshkey_name</text:span><text:span text:style-name="highlight_sy2">: </text:span>Ansible<text:span text:style-name="highlight_co3"><text:line-break/><text:s text:c="8"/>sshkey_file</text:span><text:span text:style-name="highlight_sy2">: </text:span><text:span text:style-name="highlight_st0">"{{ sshkey.public_key }}"</text:span><text:span text:style-name="highlight_co3"><text:line-break/><text:s text:c="8"/>state</text:span><text:span text:style-name="highlight_sy2">: </text:span>present<text:s text:c="6"/><text:line-break/><text:span text:style-name="highlight_co3"><text:line-break/><text:s text:c="4"/>- name</text:span><text:span text:style-name="highlight_sy2">: </text:span>Creates temp directory for git clone<text:span text:style-name="highlight_co4"><text:line-break/><text:s text:c="6"/>file</text:span>:<text:span text:style-name="highlight_co3"><text:line-break/><text:s text:c="8"/>path</text:span><text:span text:style-name="highlight_sy2">: </text:span>~/tempgit<text:span text:style-name="highlight_co3"><text:line-break/><text:s text:c="8"/>state</text:span><text:span text:style-name="highlight_sy2">: </text:span>directory<text:line-break/><text:span text:style-name="highlight_co3"><text:line-break/><text:s text:c="4"/>- name</text:span><text:span text:style-name="highlight_sy2">: </text:span>clone homedir git repo in ~<text:span text:style-name="highlight_co4"><text:line-break/><text:s text:c="6"/>git</text:span>:<text:span text:style-name="highlight_co3"><text:line-break/><text:s text:c="8"/>repo</text:span><text:span text:style-name="highlight_sy2">: </text:span>'git@gitlab.heimatsender:Chaos_99/bytecluster.git'<text:span text:style-name="highlight_co3"><text:line-break/><text:s text:c="8"/>dest</text:span><text:span text:style-name="highlight_sy2">: </text:span>~/tempgit<text:span text:style-name="highlight_co3"><text:line-break/><text:s text:c="8"/>update</text:span><text:span text:style-name="highlight_sy2">: </text:span><text:span text:style-name="highlight_kw1">no</text:span><text:span text:style-name="highlight_co3"><text:line-break/><text:s text:c="8"/>accept_hostkey</text:span><text:span text:style-name="highlight_sy2">: </text:span>true<text:span text:style-name="highlight_co3"><text:line-break/><text:s text:c="6"/>register</text:span><text:span text:style-name="highlight_sy2">: </text:span>gitclone<text:line-break/><text:span text:style-name="highlight_co3"><text:line-break/><text:s text:c="4"/>- name</text:span><text:span text:style-name="highlight_sy2">: </text:span>install homedir<text:span text:style-name="highlight_co4"><text:line-break/><text:s text:c="6"/>synchronize</text:span>:<text:span text:style-name="highlight_co3"><text:line-break/><text:s text:c="8"/>src</text:span><text:span text:style-name="highlight_sy2">: </text:span>~/tempgit<text:span text:style-name="highlight_co3"><text:line-break/><text:s text:c="8"/>dest</text:span><text:span text:style-name="highlight_sy2">: </text:span>/<text:span text:style-name="highlight_co3"><text:line-break/><text:s text:c="8"/>recursive</text:span><text:span text:style-name="highlight_sy2">: </text:span><text:span text:style-name="highlight_kw1">yes</text:span><text:span text:style-name="highlight_co3"><text:line-break/><text:s text:c="6"/>when</text:span><text:span text:style-name="highlight_sy2">: </text:span>gitclone.chang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7:25</meta:creation-date>
    <dc:creator>Generated</dc:creator>
    <dc:date>2026-08-07T03::57:25</dc:date>
    <dc:language>en-US</dc:language>
    <meta:editing-cycles>1</meta:editing-cycles>
    <meta:editing-duration>PT0S</meta:editing-duration>
    <dc:title>dienste:bytecluster0002-alpha</dc:title>
  </office:meta>
</office:document-meta>
</file>