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matrix-synapse"/><text:bookmark-start text:name="__RefHeading___container_matrix-element_1"/><text:bookmark-start text:name="container_matrix-element"/>Container 'matrix-element'<text:bookmark-end text:name="__RefHeading___container_matrix-element_1"/><text:bookmark-end text:name="container_matrix-element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4 GB RAM</text:p>
        </text:list-item>
        <text:list-item>
          <text:p text:style-name="List_20_1_Content"> 4 Cores</text:p>
        </text:list-item>
        <text:list-item>
          <text:p text:style-name="List_20_1_Content"> 5 GB HDD (root-fs)</text:p>
        </text:list-item>
        <text:list-item>
          <text:p text:style-name="List_20_1_Content_Last"> 25 GB HDD (/var/www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6, fd00:10:2:0::16</text:p>
            </text:list-item>
            <text:list-item>
              <text:p text:style-name="List_20_1_Content_Last"> 10.3.0.16, fd00:10:3:0::16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matrix-synapse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matrix_synapse_6"/><text:bookmark-start text:name="matrix_synapse"/>Matrix Synapse<text:bookmark-end text:name="__RefHeading___matrix_synapse_6"/><text:bookmark-end text:name="matrix_synapse"/></text:h>
      <text:list text:style-name="Numbering_20_1" text:continue-numbering="false">
        <text:list-item>
          <text:p text:style-name="Numbering_20_1_Content_First"> Matrix-Synapse Repository hinzufügen</text:p>
          <text:list text:style-name="List_20_1">
            <text:list-item>
              <text:p text:style-name="List_20_1_Content"> <text:span text:style-name="Strong_20_Emphasis">sudo apt-get install -y lsb-release wget apt-transport-https</text:span></text:p>
            </text:list-item>
            <text:list-item>
              <text:p text:style-name="List_20_1_Content"> <text:span text:style-name="Strong_20_Emphasis">sudo wget -O /usr/share/keyrings/matrix-org-archive-keyring.gpg https://packages.matrix.org/debian/matrix-org-archive-keyring.gpg</text:span></text:p>
            </text:list-item>
            <text:list-item>
              <text:p text:style-name="List_20_1_Content"> <text:span text:style-name="Strong_20_Emphasis">echo "deb [signed-by=/usr/share/keyrings/matrix-org-archive-keyring.gpg] https://packages.matrix.org/debian/ $(lsb_release -cs) main" | sudo tee /etc/apt/sources.list.d/matrix-org.list</text:span></text:p>
            </text:list-item>
            <text:list-item>
              <text:p text:style-name="List_20_1_Content"> <text:span text:style-name="Strong_20_Emphasis">sudo apt-get update</text:span></text:p>
            </text:list-item>
          </text:list>
        </text:list-item>
        <text:list-item>
          <text:p text:style-name="Numbering_20_1_Content"> Matrix-Synapse installieren</text:p>
          <text:list text:style-name="List_20_1">
            <text:list-item>
              <text:p text:style-name="List_20_1_Content"> <text:span text:style-name="Strong_20_Emphasis">sudo apt-get install matrix-synapse-py3</text:span></text:p>
            </text:list-item>
          </text:list>
        </text:list-item>
        <text:list-item>
          <text:p text:style-name="Numbering_20_1_Content"> Konfigurationen erstellen</text:p>
          <text:p text:style-name="Preformatted_20_Text">FIXME</text:p>
        </text:list-item>
        <text:list-item>
          <text:p text:style-name="Numbering_20_1_Content"> Dienst aktivieren und neustarten</text:p>
          <text:list text:style-name="List_20_1">
            <text:list-item>
              <text:p text:style-name="List_20_1_Content"> <text:span text:style-name="Strong_20_Emphasis">sudo systemctl enable matrix-synapse.service</text:span></text:p>
            </text:list-item>
            <text:list-item>
              <text:p text:style-name="List_20_1_Content_Last"> <text:span text:style-name="Strong_20_Emphasis">sudo systemctl restart matrix-synapse.service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45:01</meta:creation-date>
    <dc:creator>Generated</dc:creator>
    <dc:date>2026-06-23T01::45:01</dc:date>
    <dc:language>en-US</dc:language>
    <meta:editing-cycles>1</meta:editing-cycles>
    <meta:editing-duration>PT0S</meta:editing-duration>
    <dc:title>dienste:bytecluster0002:matrix-synapse</dc:title>
  </office:meta>
</office:document-meta>
</file>