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nextcloud"/><text:bookmark-start text:name="__RefHeading___proxmox_container_nextcloud.test_entfernt_1"/><text:bookmark-start text:name="proxmox_container_nextcloud.test_entfernt"/>Proxmox container 'nextcloud.test' (entfernt)<text:bookmark-end text:name="__RefHeading___proxmox_container_nextcloud.test_entfernt_1"/><text:bookmark-end text:name="proxmox_container_nextcloud.test_entfernt"/></text:h>
      <text:h text:style-name="Heading_20_2" text:outline-level="2"><text:bookmark-start text:name="__RefHeading___status_2"/><text:bookmark-start text:name="status"/>Status<text:bookmark-end text:name="__RefHeading___status_2"/><text:bookmark-end text:name="status"/></text:h>
      <text:list text:style-name="List_20_1" text:continue-numbering="false">
        <text:list-item>
          <text:p text:style-name="List_20_1_Content_First"> läuft, beta</text:p>
        </text:list-item>
        <text:list-item>
          <text:p text:style-name="List_20_1_Content"> <text:a xlink:type="simple" xlink:href="https://cloudtest.technikkultur-erfurt.de" text:style-name="Internet_20_link" text:visited-style-name="Visited_20_Internet_20_Link">https://cloudtest.technikkultur-erfurt.de</text:a></text:p>
        </text:list-item>
        <text:list-item>
          <text:p text:style-name="List_20_1_Content_Last"> bisher noch ohne redis cache</text:p>
        </text:list-item>
      </text:list>
      <text:h text:style-name="Heading_20_2" text:outline-level="2"><text:bookmark-start text:name="__RefHeading___container_setup_3"/><text:bookmark-start text:name="container_setup"/>Container setup<text:bookmark-end text:name="__RefHeading___container_setup_3"/><text:bookmark-end text:name="container_setup"/></text:h>
      <text:list text:style-name="List_20_1" text:continue-numbering="false">
        <text:list-item>
          <text:p text:style-name="List_20_1_Content_First"> image: debian10 with users</text:p>
        </text:list-item>
        <text:list-item>
          <text:p text:style-name="List_20_1_Content"> 1. Netzwerkinterface</text:p>
          <text:list text:style-name="List_20_1">
            <text:list-item>
              <text:p text:style-name="List_20_1_Content"> eth0</text:p>
            </text:list-item>
            <text:list-item>
              <text:p text:style-name="List_20_1_Content"> 10.2.0.20/24 DG: 10.2.0.254; fd00:10:2:0::20/64 DGfd00:10:2:0::0</text:p>
            </text:list-item>
            <text:list-item>
              <text:p text:style-name="List_20_1_Content"> bridge: vmbr0</text:p>
            </text:list-item>
          </text:list>
        </text:list-item>
        <text:list-item>
          <text:p text:style-name="List_20_1_Content"> 2. Netzwerkinterface: </text:p>
          <text:list text:style-name="List_20_1">
            <text:list-item>
              <text:p text:style-name="List_20_1_Content"> eth1, </text:p>
            </text:list-item>
            <text:list-item>
              <text:p text:style-name="List_20_1_Content"> 10.3.0.20/24; fd00:10:3:0::20/64 </text:p>
            </text:list-item>
            <text:list-item>
              <text:p text:style-name="List_20_1_Content_Last"> bridge: vmbr1 </text:p>
            </text:list-item>
          </text:list>
        </text:list-item>
      </text:list>
      <text:h text:style-name="Heading_20_2" text:outline-level="2"><text:bookmark-start text:name="__RefHeading___ansible_setup_4"/><text:bookmark-start text:name="ansible_setup"/>Ansible setup<text:bookmark-end text:name="__RefHeading___ansible_setup_4"/><text:bookmark-end text:name="ansible_setup"/></text:h>
      <text:list text:style-name="List_20_1" text:continue-numbering="false">
        <text:list-item>
          <text:p text:style-name="List_20_1_Content_First"> verbindet man sich als unpriviligierter user und möchte ein Command als ein anderer, unpriviligierter user ausführen (z.B. www-data), benötigt man </text:p>
          <text:p text:style-name="Preformatted_20_Text">allow_world_readable_tmpfiles = yes</text:p>
          <text:p text:style-name="LastListParagraph_Text_20_body"> in der ansible.cfg, damit dies nicht als Fehler zum Abbruch führt.</text:p>
        </text:list-item>
      </text:list>
      <text:h text:style-name="Heading_20_2" text:outline-level="2"><text:bookmark-start text:name="__RefHeading___ansible_script_5"/><text:bookmark-start text:name="ansible_script"/>Ansible Script<text:bookmark-end text:name="__RefHeading___ansible_script_5"/><text:bookmark-end text:name="ansible_script"/></text:h>
      <text:p text:style-name="Preformatted_20_Text">#!/usr/bin/env ansible-playbook<text:line-break/><text:line-break/>- name: 'install nextcloud'<text:line-break/><text:s text:c="2"/>hosts: nextcloud<text:line-break/><text:s text:c="2"/>become: true<text:line-break/><text:line-break/><text:s text:c="2"/>tasks:<text:line-break/><text:s text:c="2"/>- name: remove apache2<text:line-break/><text:s text:c="4"/>apt:<text:line-break/><text:s text:c="6"/>name: apache2<text:line-break/><text:s text:c="6"/>state: absent<text:line-break/><text:line-break/><text:s text:c="2"/>- name: install packages<text:line-break/><text:s text:c="4"/>apt:<text:line-break/><text:s text:c="6"/>pkg:<text:line-break/><text:s text:c="8"/>- php7.3<text:line-break/><text:s text:c="8"/>- php7.3-curl<text:line-break/><text:s text:c="8"/>- php7.3-gd<text:line-break/><text:s text:c="8"/>- php7.3-json<text:line-break/><text:s text:c="8"/>- php7.3-xml<text:line-break/><text:s text:c="8"/>- php7.3-mbstring<text:line-break/><text:s text:c="8"/>- php7.3-zip<text:line-break/><text:s text:c="8"/>- php7.3-mysql<text:line-break/><text:s text:c="8"/>- php7.3-bz2<text:line-break/><text:s text:c="8"/>- php7.3-intl<text:line-break/><text:s text:c="8"/>- php7.3-redis<text:line-break/><text:s text:c="8"/>- php7.3-imagick<text:line-break/><text:s text:c="8"/>- php7.3-fpm<text:line-break/><text:s text:c="8"/>- ffmpeg<text:line-break/><text:s text:c="8"/>- nginx<text:line-break/><text:line-break/><text:s text:c="2"/>- name: check if nextcloud is already installed<text:line-break/><text:s text:c="4"/>stat:<text:line-break/><text:s text:c="6"/>path: /var/www/nextcloud<text:line-break/><text:s text:c="4"/>register: nextcloud_exists<text:line-break/><text:line-break/><text:s text:c="2"/>- name: Download nextcloud and unpack<text:line-break/><text:s text:c="4"/>unarchive:<text:line-break/><text:s text:c="6"/>src: https://download.nextcloud.com/server/releases/nextcloud-20.0.0.zip<text:line-break/><text:s text:c="6"/>dest: /var/www<text:line-break/><text:s text:c="6"/>owner: www-data<text:line-break/><text:s text:c="6"/>group: www-data<text:line-break/><text:s text:c="6"/>remote_src: yes<text:line-break/><text:s text:c="4"/>when: not nextcloud_exists.stat.exists<text:line-break/><text:line-break/><text:s text:c="2"/>- name: Remove file packed file<text:line-break/><text:s text:c="4"/>file:<text:line-break/><text:s text:c="6"/>path: /var/www/nextcloud-20.0.0.zip<text:line-break/><text:s text:c="6"/>state: absent<text:line-break/><text:line-break/><text:s text:c="2"/>- name: first setup nextcloud<text:line-break/><text:s text:c="4"/>become_user: www-data<text:line-break/><text:s text:c="4"/>become: yes<text:line-break/><text:s text:c="4"/>shell: |<text:line-break/><text:s text:c="6"/>php occ<text:s text:c="2"/>maintenance:install --database mysql --database-host 10.3.0.100 --database-name nextcloud --database-port 3306<text:s text:c="2"/>--database-user nc_user --database-pass 'dbpass' --admin-user admin --admin-pass 'ampass' --data-dir /var/www/nextcloud/data<text:line-break/><text:s text:c="4"/>args:<text:line-break/><text:s text:c="6"/>chdir: /var/www/nextcloud/<text:line-break/><text:s text:c="6"/>creates: /var/www/nextcloud/config/config.php<text:line-break/><text:line-break/><text:s text:c="2"/>- name: add domain to trusted domains<text:line-break/><text:s text:c="4"/>become_user: www-data<text:line-break/><text:s text:c="4"/>become: yes<text:line-break/><text:s text:c="4"/>lineinfile:<text:line-break/><text:s text:c="6"/>path: /var/www/nextcloud/config/config.php<text:line-break/><text:s text:c="6"/>insertafter: .*localhost.*<text:line-break/><text:s text:c="6"/>line: "<text:s text:c="4"/>1 =&gt; 'bytecluster0002.bytespeicher.org'"<text:line-break/><text:s text:c="6"/>firstmatch: yes<text:line-break/><text:line-break/><text:s text:c="2"/>- name: copy nginx config<text:line-break/><text:s text:c="4"/>copy:<text:line-break/><text:s text:c="6"/>src: ./conf/nextcloud.conf<text:line-break/><text:s text:c="6"/>dest: /etc/nginx/sites-available/<text:line-break/><text:s text:c="6"/>owner: root<text:line-break/><text:s text:c="6"/>group: root<text:line-break/><text:s text:c="6"/>mode: '0744'<text:line-break/><text:line-break/><text:s text:c="2"/>- name: Create a symbolic link<text:line-break/><text:s text:c="4"/>file:<text:line-break/><text:s text:c="6"/>src: /etc/nginx/sites-available/nextcloud.conf<text:line-break/><text:s text:c="6"/>dest: /etc/nginx/sites-enabled/nextcloud.conf<text:line-break/><text:s text:c="6"/>owner: root<text:line-break/><text:s text:c="6"/>group: root<text:line-break/><text:s text:c="6"/>state: link<text:line-break/><text:line-break/><text:s text:c="2"/>- name: load php-fpm<text:line-break/><text:s text:c="4"/>systemd:<text:line-break/><text:s text:c="6"/>state: restarted<text:line-break/><text:s text:c="6"/>name: php7.3-fpm<text:line-break/><text:line-break/><text:s text:c="2"/>- name: Restart nginx<text:line-break/><text:s text:c="4"/>systemd:<text:line-break/><text:s text:c="6"/>state: restarted<text:line-break/><text:s text:c="6"/>daemon_reload: yes<text:line-break/><text:s text:c="6"/>name: nginx<text:line-break/><text:line-break/></text:p>
      <text:h text:style-name="Heading_20_3" text:outline-level="3"><text:bookmark-start text:name="__RefHeading___notizen_6"/><text:bookmark-start text:name="notizen"/>Notizen<text:bookmark-end text:name="__RefHeading___notizen_6"/><text:bookmark-end text:name="notizen"/></text:h>
      <text:list text:style-name="List_20_1" text:continue-numbering="false">
        <text:list-item>
          <text:p text:style-name="List_20_1_Content_First"> Ansible script läd momentan das .zip nicht herunter. Fehler unbekannt.</text:p>
        </text:list-item>
        <text:list-item>
          <text:p text:style-name="List_20_1_Content_Last"> Sonderzeichen in Passwörtern führen zu fehlern. Genaue Escape-Sequence noch unbekannt.</text:p>
        </text:list-item>
      </text:list>
      <text:h text:style-name="Heading_20_2" text:outline-level="2"><text:bookmark-start text:name="__RefHeading___nginx_config_7"/><text:bookmark-start text:name="nginx_config"/>Nginx Config<text:bookmark-end text:name="__RefHeading___nginx_config_7"/><text:bookmark-end text:name="nginx_config"/></text:h>
      <text:p text:style-name="Preformatted_20_Text">upstream php-handler {<text:line-break/><text:s text:c="4"/>#server 127.0.0.1:9000;<text:line-break/><text:s text:c="4"/>server unix:/var/run/php/php7.3-fpm.sock;<text:line-break/>}<text:line-break/><text:line-break/>server {<text:line-break/><text:s text:c="4"/>listen 8087;<text:line-break/><text:s text:c="4"/>listen [::]:8087;<text:line-break/><text:s text:c="4"/>server_name cloud.technikkultur-erfurt.de;<text:line-break/><text:line-break/><text:s text:c="4"/># Enforce HTTPS<text:line-break/><text:s text:c="4"/>#return 301 https://$server_name$request_uri;<text:line-break/>#}<text:line-break/><text:line-break/>#server {<text:line-break/>#<text:s text:c="4"/>listen 443<text:s text:c="6"/>ssl http2;<text:line-break/>#<text:s text:c="4"/>listen [::]:443 ssl http2;<text:line-break/>#<text:s text:c="4"/>server_name cloud.technikkultur-erfurt.de;<text:line-break/><text:line-break/><text:s text:c="4"/># Use Mozilla's guidelines for SSL/TLS settings<text:line-break/><text:s text:c="4"/># https://mozilla.github.io/server-side-tls/ssl-config-generator/<text:line-break/><text:s text:c="4"/># ssl_certificate<text:s text:c="5"/>/etc/ssl/nginx/cloud.example.com.crt;<text:line-break/><text:s text:c="4"/># ssl_certificate_key /etc/ssl/nginx/cloud.example.com.key;<text:line-break/><text:line-break/><text:s text:c="4"/># HSTS settings<text:line-break/><text:s text:c="4"/># WARNING: Only add the preload option once you read about<text:line-break/><text:s text:c="4"/># the consequences in https://hstspreload.org/. This option<text:line-break/><text:s text:c="4"/># will add the domain to a hardcoded list that is shipped<text:line-break/><text:s text:c="4"/># in all major browsers and getting removed from this list<text:line-break/><text:s text:c="4"/># could take several months.<text:line-break/><text:s text:c="4"/>#add_header Strict-Transport-Security "max-age=15768000; includeSubDomains; preload;" always;<text:line-break/><text:line-break/><text:s text:c="4"/># set max upload size<text:line-break/><text:s text:c="4"/>client_max_body_size 512M;<text:line-break/><text:s text:c="4"/>fastcgi_buffers 64 4K;<text:line-break/><text:line-break/><text:s text:c="4"/># Enable gzip but do not remove ETag headers<text:line-break/><text:s text:c="4"/>gzip on;<text:line-break/><text:s text:c="4"/>gzip_vary on;<text:line-break/><text:s text:c="4"/>gzip_comp_level 4;<text:line-break/><text:s text:c="4"/>gzip_min_length 256;<text:line-break/><text:s text:c="4"/>gzip_proxied expired no-cache no-store private no_last_modified no_etag auth;<text:line-break/><text:s text:c="4"/>gzip_types application/atom+xml application/javascript application/json application/ld+json application/manifest+json application/rss+xml application/vnd.geo+json application/vnd.ms-fontobject application/x-font-ttf application/x-web-app-manifest+json application/xhtml+xml application/xml font/opentype image/bmp image/svg+xml image/x-icon text/cache-manifest text/css text/plain text/vcard text/vnd.rim.location.xloc text/vtt text/x-component text/x-cross-domain-policy;<text:line-break/><text:line-break/><text:s text:c="4"/># Pagespeed is not supported by Nextcloud, so if your server is built<text:line-break/><text:s text:c="4"/># with the `ngx_pagespeed` module, uncomment this line to disable it.<text:line-break/><text:s text:c="4"/>#pagespeed off;<text:line-break/><text:line-break/><text:s text:c="4"/># HTTP response headers borrowed from Nextcloud `.htaccess`<text:line-break/><text:s text:c="4"/>add_header Referrer-Policy<text:s text:c="22"/>"no-referrer"<text:s text:c="3"/>always;<text:line-break/><text:s text:c="4"/>add_header X-Content-Type-Options<text:s text:c="15"/>"nosniff"<text:s text:c="7"/>always;<text:line-break/><text:s text:c="4"/>add_header X-Download-Options<text:s text:c="19"/>"noopen"<text:s text:c="8"/>always;<text:line-break/><text:s text:c="4"/>add_header X-Frame-Options<text:s text:c="22"/>"SAMEORIGIN"<text:s text:c="4"/>always;<text:line-break/><text:s text:c="4"/>add_header X-Permitted-Cross-Domain-Policies<text:s text:c="4"/>"none"<text:s text:c="10"/>always;<text:line-break/><text:s text:c="4"/>add_header X-Robots-Tag<text:s text:c="25"/>"none"<text:s text:c="10"/>always;<text:line-break/><text:s text:c="4"/>add_header X-XSS-Protection<text:s text:c="21"/>"1; mode=block" always;<text:line-break/><text:line-break/><text:s text:c="4"/># Remove X-Powered-By, which is an information leak<text:line-break/><text:s text:c="4"/>fastcgi_hide_header X-Powered-By;<text:line-break/><text:line-break/><text:s text:c="4"/># Path to the root of your installation<text:line-break/><text:s text:c="4"/>root /var/www/nextcloud;<text:line-break/><text:line-break/><text:s text:c="4"/># Specify how to handle directories -- specifying `/index.php$request_uri`<text:line-break/><text:s text:c="4"/># here as the fallback means that Nginx always exhibits the desired behaviour<text:line-break/><text:s text:c="4"/># when a client requests a path that corresponds to a directory that exists<text:line-break/><text:s text:c="4"/># on the server. In particular, if that directory contains an index.php file,<text:line-break/><text:s text:c="4"/># that file is correctly served; if it doesn't, then the request is passed to<text:line-break/><text:s text:c="4"/># the front-end controller. This consistent behaviour means that we don't need<text:line-break/><text:s text:c="4"/># to specify custom rules for certain paths (e.g. images and other assets,<text:line-break/><text:s text:c="4"/># `/updater`, `/ocm-provider`, `/ocs-provider`), and thus<text:line-break/><text:s text:c="4"/># `try_files $uri $uri/ /index.php$request_uri`<text:line-break/><text:s text:c="4"/># always provides the desired behaviour.<text:line-break/><text:s text:c="4"/>index index.php index.html /index.php$request_uri;<text:line-break/><text:line-break/><text:s text:c="4"/># Default Cache-Control policy<text:line-break/><text:s text:c="4"/>expires 1m;<text:line-break/><text:line-break/><text:s text:c="4"/># Rule borrowed from `.htaccess` to handle Microsoft DAV clients<text:line-break/><text:s text:c="4"/>location = / {<text:line-break/><text:s text:c="8"/>if ( $http_user_agent ~ ^DavClnt ) {<text:line-break/><text:s text:c="12"/>return 302 /remote.php/webdav/$is_args$args;<text:line-break/><text:s text:c="8"/>}<text:line-break/><text:s text:c="4"/>}<text:line-break/><text:line-break/><text:s text:c="4"/>location = /robots.txt {<text:line-break/><text:s text:c="8"/>allow all;<text:line-break/><text:s text:c="8"/>log_not_found off;<text:line-break/><text:s text:c="8"/>access_log off;<text:line-break/><text:s text:c="4"/>}<text:line-break/><text:line-break/><text:s text:c="4"/># Make a regex exception for `/.well-known` so that clients can still<text:line-break/><text:s text:c="4"/># access it despite the existence of the regex rule<text:line-break/><text:s text:c="4"/># `location ~ /(\.|autotest|...)` which would otherwise handle requests<text:line-break/><text:s text:c="4"/># for `/.well-known`.<text:line-break/><text:s text:c="4"/>location ^~ /.well-known {<text:line-break/><text:s text:c="8"/># The following 6 rules are borrowed from `.htaccess`<text:line-break/><text:line-break/><text:s text:c="8"/>rewrite ^/\.well-known/host-meta\.json<text:s text:c="2"/>/public.php?service=host-meta-json<text:s text:c="2"/>last;<text:line-break/><text:s text:c="8"/>rewrite ^/\.well-known/host-meta<text:s text:c="8"/>/public.php?service=host-meta<text:s text:c="7"/>last;<text:line-break/><text:s text:c="8"/>rewrite ^/\.well-known/webfinger<text:s text:c="8"/>/public.php?service=webfinger<text:s text:c="7"/>last;<text:line-break/><text:s text:c="8"/>rewrite ^/\.well-known/nodeinfo<text:s text:c="9"/>/public.php?service=nodeinfo<text:s text:c="8"/>last;<text:line-break/><text:line-break/><text:s text:c="8"/>location = /.well-known/carddav<text:s text:c="5"/>{ return 301 /remote.php/dav/; }<text:line-break/><text:s text:c="8"/>location = /.well-known/caldav<text:s text:c="6"/>{ return 301 /remote.php/dav/; }<text:line-break/><text:line-break/><text:s text:c="8"/>try_files $uri $uri/ =404;<text:line-break/><text:s text:c="4"/>}<text:line-break/><text:line-break/><text:s text:c="4"/># Rules borrowed from `.htaccess` to hide certain paths from clients<text:line-break/><text:s text:c="4"/>location ~ ^/(?:build|tests|config|lib|3rdparty|templates|data)(?:$|/)<text:s text:c="2"/>{ return 404; }<text:line-break/><text:s text:c="4"/>location ~ ^/(?:\.|autotest|occ|issue|indie|db_|console)<text:s text:c="14"/>{ return 404; }<text:line-break/><text:line-break/><text:s text:c="4"/># Ensure this block, which passes PHP files to the PHP process, is above the blocks<text:line-break/><text:s text:c="4"/># which handle static assets (as seen below). If this block is not declared first,<text:line-break/><text:s text:c="4"/># then Nginx will encounter an infinite rewriting loop when it prepends `/index.php`<text:line-break/><text:s text:c="4"/># to the URI, resulting in a HTTP 500 error response.<text:line-break/><text:s text:c="4"/>location ~ \.php(?:$|/) {<text:line-break/><text:s text:c="8"/>fastcgi_split_path_info ^(.+?\.php)(/.*)$;<text:line-break/><text:s text:c="8"/>set $path_info $fastcgi_path_info;<text:line-break/><text:line-break/><text:s text:c="8"/>try_files $fastcgi_script_name =404;<text:line-break/><text:line-break/><text:s text:c="8"/>include fastcgi_params;<text:line-break/><text:s text:c="8"/>fastcgi_param SCRIPT_FILENAME $document_root$fastcgi_script_name;<text:line-break/><text:s text:c="8"/>fastcgi_param PATH_INFO $path_info;<text:line-break/><text:s text:c="8"/>fastcgi_param HTTPS on;<text:line-break/><text:line-break/><text:s text:c="8"/>fastcgi_param modHeadersAvailable true;<text:s text:c="9"/># Avoid sending the security headers twice<text:line-break/><text:s text:c="8"/>fastcgi_param front_controller_active true;<text:s text:c="5"/># Enable pretty urls<text:line-break/><text:s text:c="8"/>fastcgi_pass php-handler;<text:line-break/><text:line-break/><text:s text:c="8"/>fastcgi_intercept_errors on;<text:line-break/><text:s text:c="8"/>fastcgi_request_buffering off;<text:line-break/><text:s text:c="4"/>}<text:line-break/><text:line-break/><text:s text:c="4"/>location ~ \.(?:css|js|svg|gif)$ {<text:line-break/><text:s text:c="8"/>try_files $uri /index.php$request_uri;<text:line-break/><text:s text:c="8"/>expires 6M;<text:s text:c="9"/># Cache-Control policy borrowed from `.htaccess`<text:line-break/><text:s text:c="8"/>access_log off;<text:s text:c="5"/># Optional: Don't log access to assets<text:line-break/><text:s text:c="4"/>}<text:line-break/><text:line-break/><text:s text:c="4"/>location ~ \.woff2?$ {<text:line-break/><text:s text:c="8"/>try_files $uri /index.php$request_uri;<text:line-break/><text:s text:c="8"/>expires 7d;<text:s text:c="9"/># Cache-Control policy borrowed from `.htaccess`<text:line-break/><text:s text:c="8"/>access_log off;<text:s text:c="5"/># Optional: Don't log access to assets<text:line-break/><text:s text:c="4"/>}<text:line-break/><text:line-break/><text:s text:c="4"/>location / {<text:line-break/><text:s text:c="8"/>try_files $uri $uri/ /index.php$request_uri;<text:line-break/><text:s text:c="4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8::39:35</meta:creation-date>
    <dc:creator>Generated</dc:creator>
    <dc:date>2026-08-06T18::39:35</dc:date>
    <dc:language>en-US</dc:language>
    <meta:editing-cycles>1</meta:editing-cycles>
    <meta:editing-duration>PT0S</meta:editing-duration>
    <dc:title>dienste:bytecluster0002:nextcloud</dc:title>
  </office:meta>
</office:document-meta>
</file>