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old-static"/><text:bookmark-start text:name="__RefHeading___container_old-static_1"/><text:bookmark-start text:name="container_old-static"/>Container 'old-static'<text:bookmark-end text:name="__RefHeading___container_old-static_1"/><text:bookmark-end text:name="container_old-static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4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8, fd00:10:2:0::8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Alte Blogs als statische Webseiten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6"/><text:bookmark-start text:name="nginx"/>NGINX<text:bookmark-end text:name="__RefHeading___nginx_6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s text:c="8"/># Add index.php to the list if you are using PHP<text:line-break/><text:tab/>index index.html index.htm index.nginx-debian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4:17</meta:creation-date>
    <dc:creator>Generated</dc:creator>
    <dc:date>2026-06-23T01::54:17</dc:date>
    <dc:language>en-US</dc:language>
    <meta:editing-cycles>1</meta:editing-cycles>
    <meta:editing-duration>PT0S</meta:editing-duration>
    <dc:title>dienste:bytecluster0002:old-static</dc:title>
  </office:meta>
</office:document-meta>
</file>