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ostgresql"/><text:bookmark-start text:name="__RefHeading___container_postgresql_1"/><text:bookmark-start text:name="container_postgresql"/>Container 'postgresql'<text:bookmark-end text:name="__RefHeading___container_postgresql_1"/><text:bookmark-end text:name="container_postgresql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"> 5 GB HDD (root-fs)</text:p>
        </text:list-item>
        <text:list-item>
          <text:p text:style-name="List_20_1_Content_Last"> 15 GB HDD (/var/lib/postgresql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2, fd00:10:2:0::102</text:p>
            </text:list-item>
            <text:list-item>
              <text:p text:style-name="List_20_1_Content_Last"> 10.3.0.102, fd00:10:3:0::102 (PostgreSQL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ostgreSQL 15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nbank                  </text:p>
          </table:table-cell>
          <table:table-cell office:value-type="string" table:style-name="tableheader">
            <text:p text:style-name="Table_20_Heading"> Verwendu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ynapse                    </text:p>
          </table:table-cell>
          <table:table-cell office:value-type="string" table:style-name="tablecell">
            <text:p text:style-name="tablealignleft"> Datenbank für <text:a xlink:type="simple" xlink:href="https://wiki.technikkultur-erfurt.de/dienste:bytecluster0002:matrix-synapse" text:style-name="Internet_20_link" text:visited-style-name="Visited_20_Internet_20_Link">matrix-synapse</text:a>                      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Benutzer anlegen</text:p>
          <text:p text:style-name="Preformatted_20_Text">sudo su - postgres -c "createuser -P username"</text:p>
        </text:list-item>
        <text:list-item>
          <text:p text:style-name="Numbering_20_1_Content"> Datenbank anlegen</text:p>
          <text:p text:style-name="Preformatted_20_Text">sudo su - postgres -c "createdb databasename"</text:p>
        </text:list-item>
        <text:list-item>
          <text:p text:style-name="Numbering_20_1_Content"> Berechtigungen zuweisen</text:p>
          <text:list text:style-name="Numbering_20_1">
            <text:list-item>
              <text:p text:style-name="Numbering_20_1_Content"> Zur Datenbank verbinden</text:p>
              <text:list text:style-name="List_20_1">
                <text:list-item>
                  <text:p text:style-name="List_20_1_Content"> <text:span text:style-name="Strong_20_Emphasis">sudo -u postgres psql</text:span></text:p>
                </text:list-item>
              </text:list>
            </text:list-item>
            <text:list-item>
              <text:p text:style-name="Numbering_20_1_Content"> Berechtigungen zur Datenbank dem Benutzer zuweisen</text:p>
            </text:list-item>
          </text:list>
        </text:list-item>
      </text:list>
      <table:table table:style-name="Table1_Indentation_Level2">
        <table:table-column table:style-name="odt_auto_style_table_column_2_1"/>
        <table:table-row>
          <table:table-cell office:value-type="string" table:style-name="tablecell">
            <text:p text:style-name="Preformatted_20_Text">GRANT ALL PRIVILEGES ON DATABASE databasename TO username;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-u postgres psql</text:span></text:p>
            </text:list-item>
          </text:list>
        </text:list-item>
        <text:list-item>
          <text:p text:style-name="Numbering_20_1_Content"> Passwort ändern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ALTER USER username WITH PASSWORD 'password';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postgresql_10"/><text:bookmark-start text:name="postgresql"/>PostgreSQL<text:bookmark-end text:name="__RefHeading___postgresql_10"/><text:bookmark-end text:name="postgresql"/></text:h>
      <text:list text:style-name="Numbering_20_1" text:continue-numbering="false">
        <text:list-item>
          <text:p text:style-name="Numbering_20_1_Content_First"> PostgreSQL-Server installieren</text:p>
          <text:list text:style-name="List_20_1">
            <text:list-item>
              <text:p text:style-name="List_20_1_Content"> <text:span text:style-name="Strong_20_Emphasis">apt-get install postgresql postgresql-contrib</text:span></text:p>
            </text:list-item>
          </text:list>
        </text:list-item>
        <text:list-item>
          <text:p text:style-name="Numbering_20_1_Content"> Benutzerdefinierte Konfiguration anlegen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listen_addresses = 'localhost, 10.3.0.101, fd00:10:3:0::101'<text:line-break/>password_encryption = scram-sha-256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thentifizierung konfigurieren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...<text:line-break/># Network authentication<text:line-break/>host<text:tab/>all<text:tab/><text:tab/>all<text:tab/><text:tab/>10.3.0.0/24<text:tab/><text:tab/>scram-sha-256<text:line-break/>host<text:tab/>all<text:tab/><text:tab/>all<text:tab/><text:tab/>fd00:10:3:0::/64<text:tab/>scram-sha-256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ostgreSQL neustarten</text:p>
          <text:list text:style-name="List_20_1">
            <text:list-item>
              <text:p text:style-name="List_20_1_Content_Last"> <text:span text:style-name="Strong_20_Emphasis">systemctl restart postgresql.service</text:span>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PostgreSQL-Benutzer anlegen</text:p>
          <text:list text:style-name="List_20_1">
            <text:list-item>
              <text:p text:style-name="List_20_1_Content"> <text:span text:style-name="Strong_20_Emphasis">su - postgres</text:span></text:p>
            </text:list-item>
            <text:list-item>
              <text:p text:style-name="List_20_1_Content"> <text:span text:style-name="Strong_20_Emphasis">createuser -D -R -s backup -P</text:span></text:p>
            </text:list-item>
          </text:list>
        </text:list-item>
        <text:list-item>
          <text:p text:style-name="Numbering_20_1_Content"> Konfiguration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...<text:line-break/>hooks:<text:line-break/><text:s text:c="4"/>....<text:line-break/><text:s text:c="4"/>postgresql_databases:<text:line-break/><text:s text:c="8"/>- name: all<text:line-break/><text:s text:c="10"/>hostname: 127.0.0.1<text:line-break/><text:s text:c="10"/>username: backup<text:line-break/><text:s text:c="10"/>password: "PASSWORD_FOR_BACKUP"<text:line-break/><text:s text:c="10"/>format: plain<text:line-break/><text:s text:c="4"/>....<text:line-break/>...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3:18</meta:creation-date>
    <dc:creator>Generated</dc:creator>
    <dc:date>2026-08-07T04::03:18</dc:date>
    <dc:language>en-US</dc:language>
    <meta:editing-cycles>1</meta:editing-cycles>
    <meta:editing-duration>PT0S</meta:editing-duration>
    <dc:title>dienste:bytecluster0002:postgresql</dc:title>
  </office:meta>
</office:document-meta>
</file>