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status-dev"/><text:bookmark-start text:name="__RefHeading___container_status-dev_1"/><text:bookmark-start text:name="container_status-dev"/>Container 'status-dev'<text:bookmark-end text:name="__RefHeading___container_status-dev_1"/><text:bookmark-end text:name="container_status-dev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4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9, fd00:10:2:0::9</text:p>
            </text:list-item>
          </text:list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spacestatus-server_5"/><text:bookmark-start text:name="spacestatus-server"/>Spacestatus-Server<text:bookmark-end text:name="__RefHeading___spacestatus-server_5"/><text:bookmark-end text:name="spacestatus-server"/></text:h>
      <text:list text:style-name="List_20_1" text:continue-numbering="false">
        <text:list-item>
          <text:p text:style-name="LastListParagraph_List_20_1_Content_First"> Entwicklungs-Contai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0::17:33</meta:creation-date>
    <dc:creator>Generated</dc:creator>
    <dc:date>2026-08-06T10::17:33</dc:date>
    <dc:language>en-US</dc:language>
    <meta:editing-cycles>1</meta:editing-cycles>
    <meta:editing-duration>PT0S</meta:editing-duration>
    <dc:title>dienste:bytecluster0002:status-dev</dc:title>
  </office:meta>
</office:document-meta>
</file>