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traefik"/><text:bookmark-start text:name="__RefHeading___container_traefik_1"/><text:bookmark-start text:name="container_traefik"/>Container 'traefik'<text:bookmark-end text:name="__RefHeading___container_traefik_1"/><text:bookmark-end text:name="container_traefik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1 Cores</text:p>
        </text:list-item>
        <text:list-item>
          <text:p text:style-name="List_20_1_Content_Last"> 8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1, fd00:10:2:0::1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Traefik (Loadbalancer, SSL-Terminierung)</text:p>
        </text:list-item>
      </text:list>
      <text:h text:style-name="Heading_20_2" text:outline-level="2"><text:bookmark-start text:name="__RefHeading___betrieb_5"/><text:bookmark-start text:name="betrieb"/>Betrieb<text:bookmark-end text:name="__RefHeading___betrieb_5"/><text:bookmark-end text:name="betrieb"/></text:h>
      <text:h text:style-name="Heading_20_3" text:outline-level="3"><text:bookmark-start text:name="__RefHeading___routing_fuer_domain_anlegen_6"/><text:bookmark-start text:name="routing_fuer_domain_anlegen"/>Routing für Domain anlegen<text:bookmark-end text:name="__RefHeading___routing_fuer_domain_anlegen_6"/><text:bookmark-end text:name="routing_fuer_domain_anlegen"/></text:h>
      <text:list text:style-name="Numbering_20_1" text:continue-numbering="false">
        <text:list-item>
          <text:p text:style-name="Numbering_20_1_Content_First"> DNS-Eintrag anlegen</text:p>
          <text:list text:style-name="List_20_1">
            <text:list-item>
              <text:p text:style-name="List_20_1_Content"> Name: <text:span text:style-name="Strong_20_Emphasis">Subdomain</text:span> der entsprechenden Domain </text:p>
            </text:list-item>
            <text:list-item>
              <text:p text:style-name="List_20_1_Content"> Typ: <text:span text:style-name="Strong_20_Emphasis">CNAME</text:span></text:p>
            </text:list-item>
            <text:list-item>
              <text:p text:style-name="List_20_1_Content"> Wert: <text:span text:style-name="Strong_20_Emphasis">bytecluster0002.bytespeicher.org</text:span></text:p>
            </text:list-item>
            <text:list-item>
              <text:p text:style-name="List_20_1_Content"> TTL: <text:span text:style-name="Strong_20_Emphasis">3600</text:span></text:p>
            </text:list-item>
          </text:list>
        </text:list-item>
        <text:list-item>
          <text:p text:style-name="Numbering_20_1_Content"> Konfiguration anlegen</text:p>
          <text:list text:style-name="Numbering_20_1">
            <text:list-item>
              <text:p text:style-name="Numbering_20_1_Content"> Beispiel für einfachen Webdienst auf einem anderen Port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[http.services]<text:line-break/><text:s text:c="2"/>[http.services.testwiki.loadbalancer]<text:line-break/><text:s text:c="4"/>[[http.services.testwiki.loadbalancer.servers]]<text:line-break/><text:s text:c="6"/># Internal Destination URL and port<text:line-break/><text:s text:c="6"/>url = "http://10.2.0.10:8088"<text:line-break/> <text:line-break/>[http.routers]<text:line-break/> <text:line-break/><text:s text:c="2"/>[http.routers.testwiki]<text:line-break/><text:s text:c="4"/>entryPoints = [ "https"]<text:line-break/><text:s text:c="4"/># Domain used for service<text:line-break/><text:s text:c="4"/>rule = "Host(`testwiki.technikkultur-erfurt.de`)"<text:line-break/><text:s text:c="4"/># Servicename used in http.services.SERVICENAME.loadbalancer above<text:line-break/><text:s text:c="4"/>service = "testwiki"<text:line-break/><text:s text:c="4"/>[http.routers.wiki.tls]<text:line-break/><text:s text:c="6"/># Use Let's Encrypt<text:line-break/><text:s text:c="6"/>certResolver = "letsencrypt"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</text:list>
      <text:h text:style-name="Heading_20_2" text:outline-level="2"><text:bookmark-start text:name="__RefHeading___installation_7"/><text:bookmark-start text:name="installation"/>Installation<text:bookmark-end text:name="__RefHeading___installation_7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traefik_8"/><text:bookmark-start text:name="traefik"/>Traefik<text:bookmark-end text:name="__RefHeading___traefik_8"/><text:bookmark-end text:name="traefik"/></text:h>
      <text:list text:style-name="Numbering_20_1" text:continue-numbering="false">
        <text:list-item>
          <text:p text:style-name="Numbering_20_1_Content_First"> Traefik herunterladen</text:p>
          <text:list text:style-name="List_20_1">
            <text:list-item>
              <text:p text:style-name="List_20_1_Content"> <text:span text:style-name="Strong_20_Emphasis">wget <text:a xlink:type="simple" xlink:href="https://github.com/traefik/traefik/releases/download/v2.3.1/traefik_v2.3.1_linux_amd64.tar.gz" text:style-name="Internet_20_link" text:visited-style-name="Visited_20_Internet_20_Link">https://github.com/traefik/traefik/releases/download/v2.3.1/traefik_v2.3.1_linux_amd64.tar.gz</text:a></text:span></text:p>
            </text:list-item>
          </text:list>
        </text:list-item>
        <text:list-item>
          <text:p text:style-name="Numbering_20_1_Content"> Verzeichnisse erstellen</text:p>
          <text:list text:style-name="List_20_1">
            <text:list-item>
              <text:p text:style-name="List_20_1_Content"> <text:span text:style-name="Strong_20_Emphasis">sudo mkdir /opt/traefik</text:span></text:p>
            </text:list-item>
            <text:list-item>
              <text:p text:style-name="List_20_1_Content"> <text:span text:style-name="Strong_20_Emphasis">sudo mkdir -p /etc/traefik/{acme,conf}</text:span></text:p>
            </text:list-item>
            <text:list-item>
              <text:p text:style-name="List_20_1_Content"> <text:span text:style-name="Strong_20_Emphasis">sudo mkdir /var/log/traefik</text:span></text:p>
            </text:list-item>
          </text:list>
        </text:list-item>
        <text:list-item>
          <text:p text:style-name="Numbering_20_1_Content"> Traefik-Archiv auspacken und entfernen</text:p>
          <text:list text:style-name="List_20_1">
            <text:list-item>
              <text:p text:style-name="List_20_1_Content"> <text:span text:style-name="Strong_20_Emphasis">sudo tar -xvzf traefik_v2.3.1_linux_amd64.tar.gz --directory=/opt/traefik</text:span></text:p>
            </text:list-item>
            <text:list-item>
              <text:p text:style-name="List_20_1_Content"> <text:span text:style-name="Strong_20_Emphasis">rm traefik_v2.3.1_linux_amd64.tar.gz</text:span> </text:p>
            </text:list-item>
          </text:list>
        </text:list-item>
        <text:list-item>
          <text:p text:style-name="Numbering_20_1_Content"> Benutzer und Gruppe anlegen</text:p>
          <text:list text:style-name="List_20_1">
            <text:list-item>
              <text:p text:style-name="List_20_1_Content"> <text:span text:style-name="Strong_20_Emphasis">sudo groupadd --gid 321 traefik</text:span></text:p>
            </text:list-item>
            <text:list-item>
              <text:p text:style-name="List_20_1_Content"> <text:span text:style-name="Strong_20_Emphasis">sudo useradd --gid traefik --no-user-group --home-dir /opt/traefik --no-create-home --shell /usr/sbin/nologin --system --uid 321 traefik</text:span></text:p>
            </text:list-item>
          </text:list>
        </text:list-item>
        <text:list-item>
          <text:p text:style-name="Numbering_20_1_Content"> Konfiguration anlegen</text:p>
          <text:list text:style-name="List_20_1">
            <text:list-item>
              <text:p text:style-name="List_20_1_Content"> <text:span text:style-name="Strong_20_Emphasis">TODO</text:span> </text:p>
            </text:list-item>
          </text:list>
        </text:list-item>
        <text:list-item>
          <text:p text:style-name="Numbering_20_1_Content"> Service Unit anlegen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[Unit]<text:line-break/>Description=traefik proxy<text:line-break/>After=network-online.target<text:line-break/>Wants=network-online.target systemd-networkd-wait-online.service<text:line-break/> <text:line-break/>[Service]<text:line-break/>Restart=on-abnormal<text:line-break/> <text:line-break/>; User and group the process will run as.<text:line-break/>User=traefik<text:line-break/>Group=traefik<text:line-break/> <text:line-break/>; Always set "-root" to something safe in case it gets forgotten in the traefikfile.<text:line-break/>ExecStart=/opt/traefik/traefik --configfile=/etc/traefik/traefik.toml<text:line-break/> <text:line-break/>; Limit the number of file descriptors; see `man systemd.exec` for more limit settings.<text:line-break/>LimitNOFILE=1048576<text:line-break/> <text:line-break/>; Use private /tmp and /var/tmp, which are discarded after traefik stops.<text:line-break/>PrivateTmp=true<text:line-break/>; Use a minimal /dev (May bring additional security if switched to 'true', but it may not work on Raspberry Pi's or other devices, so it has been disabled in this dist.)<text:line-break/>PrivateDevices=false<text:line-break/>; Hide /home, /root, and /run/user. Nobody will steal your SSH-keys.<text:line-break/>ProtectHome=true<text:line-break/>; Make /usr, /boot, /etc and possibly some more folders read-only.<text:line-break/>ProtectSystem=full<text:line-break/>; ... except /etc/traefik/acme, because we want Letsencrypt-certificates there.<text:line-break/>;<text:s text:c="3"/>This merely retains r/w access rights, it does not add any new. Must still be writable on the host!<text:line-break/>ReadWriteDirectories=/etc/traefik/acme<text:line-break/> <text:line-break/>; The following additional security directives only work with systemd v229 or later.<text:line-break/>; They further restrict privileges that can be gained by traefik. Uncomment if you like.<text:line-break/>; Note that you may have to add capabilities required by any plugins in use.<text:line-break/>CapabilityBoundingSet=CAP_NET_BIND_SERVICE<text:line-break/>AmbientCapabilities=CAP_NET_BIND_SERVICE<text:line-break/>NoNewPrivileges=true<text:line-break/> <text:line-break/>[Install]<text:line-break/>WantedBy=multi-user.targe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erechtigungen setzen</text:p>
          <text:list text:style-name="List_20_1">
            <text:list-item>
              <text:p text:style-name="List_20_1_Content"> <text:span text:style-name="Strong_20_Emphasis">sudo chown -R traefik:traefik /{opt,etc,var/log}/traefik</text:span></text:p>
            </text:list-item>
            <text:list-item>
              <text:p text:style-name="List_20_1_Content"> <text:span text:style-name="Strong_20_Emphasis">sudo chmod 750 /opt/traefik/traefik</text:span></text:p>
            </text:list-item>
            <text:list-item>
              <text:p text:style-name="List_20_1_Content"> <text:span text:style-name="Strong_20_Emphasis">sudo chmod 644 /etc/systemd/system/traefik.service</text:span></text:p>
            </text:list-item>
            <text:list-item>
              <text:p text:style-name="List_20_1_Content"> <text:span text:style-name="Strong_20_Emphasis">sudo chown root:root /etc/systemd/system/traefik.service</text:span></text:p>
            </text:list-item>
            <text:list-item>
              <text:p text:style-name="List_20_1_Content"> <text:span text:style-name="Strong_20_Emphasis">sudo chmod 644 /etc/logrotate.d/traefik</text:span></text:p>
            </text:list-item>
            <text:list-item>
              <text:p text:style-name="List_20_1_Content"> <text:span text:style-name="Strong_20_Emphasis">sudo chown root:root /etc/logrotate.d/traefik</text:span></text:p>
            </text:list-item>
          </text:list>
        </text:list-item>
        <text:list-item>
          <text:p text:style-name="Numbering_20_1_Content"> Traefik dauerhaft aktivieren und gleichzeitig starten</text:p>
          <text:list text:style-name="List_20_1">
            <text:list-item>
              <text:p text:style-name="List_20_1_Content"> <text:span text:style-name="Strong_20_Emphasis">sudo systemctl daemon-reload</text:span></text:p>
            </text:list-item>
            <text:list-item>
              <text:p text:style-name="List_20_1_Content_Last"> <text:span text:style-name="Strong_20_Emphasis">sudo systemctl enable –now traefik.service</text:span></text:p>
            </text:list-item>
          </text:list>
        </text:list-item>
      </text:list>
      <text:h text:style-name="Heading_20_3" text:outline-level="3"><text:bookmark-start text:name="__RefHeading___backup_mit_borgmatic_9"/><text:bookmark-start text:name="backup_mit_borgmatic"/>Backup mit Borgmatic<text:bookmark-end text:name="__RefHeading___backup_mit_borgmatic_9"/><text:bookmark-end text:name="backup_mit_borgmatic"/></text:h>
      <text:list text:style-name="List_20_1" text:continue-numbering="false">
        <text:list-item>
          <text:p text:style-name="LastListParagraph_List_20_1_Content_First"> siehe <text:a xlink:type="simple" xlink:href="https://wiki.technikkultur-erfurt.de/dienste:bytecluster0002:mariadb" text:style-name="Internet_20_link" text:visited-style-name="Visited_20_Internet_20_Link">maria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0::03:36</meta:creation-date>
    <dc:creator>Generated</dc:creator>
    <dc:date>2026-08-06T20::03:36</dc:date>
    <dc:language>en-US</dc:language>
    <meta:editing-cycles>1</meta:editing-cycles>
    <meta:editing-duration>PT0S</meta:editing-duration>
    <dc:title>dienste:bytecluster0002:traefik</dc:title>
  </office:meta>
</office:document-meta>
</file>