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-freifunk-erfurt"/><text:bookmark-start text:name="__RefHeading___container_wordpress-freifunk-erfurt_1"/><text:bookmark-start text:name="container_wordpress-freifunk-erfurt"/>Container 'wordpress-freifunk-erfurt'<text:bookmark-end text:name="__RefHeading___container_wordpress-freifunk-erfurt_1"/><text:bookmark-end text:name="container_wordpress-freifunk-erfur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6, fd00:10:2:0::6</text:p>
            </text:list-item>
            <text:list-item>
              <text:p text:style-name="List_20_1_Content_Last"> 10.3.0.6, fd00:10:3:0::6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Wordpress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List_20_1" text:continue-numbering="false">
        <text:list-item>
          <text:p text:style-name="LastListParagraph_List_20_1_Content_First"> analog zu <text:a xlink:type="simple" xlink:href="https://wiki.technikkultur-erfurt.de/dienste:bytecluster0002:wordpress-technikkultur" text:style-name="Internet_20_link" text:visited-style-name="Visited_20_Internet_20_Link">wordpress-technikkultur</text:a></text:p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59:24</meta:creation-date>
    <dc:creator>Generated</dc:creator>
    <dc:date>2026-06-22T22::59:24</dc:date>
    <dc:language>en-US</dc:language>
    <meta:editing-cycles>1</meta:editing-cycles>
    <meta:editing-duration>PT0S</meta:editing-duration>
    <dc:title>dienste:bytecluster0002:wordpress-freifunk-erfurt</dc:title>
  </office:meta>
</office:document-meta>
</file>