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wordpress-technikkultur"/><text:bookmark-start text:name="__RefHeading___container_wordpress-technikkultur_1"/><text:bookmark-start text:name="container_wordpress-technikkultur"/>Container 'wordpress-technikkultur'<text:bookmark-end text:name="__RefHeading___container_wordpress-technikkultur_1"/><text:bookmark-end text:name="container_wordpress-technikkultur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2 Cores</text:p>
        </text:list-item>
        <text:list-item>
          <text:p text:style-name="List_20_1_Content_Last"> 8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5, fd00:10:2:0::5</text:p>
            </text:list-item>
            <text:list-item>
              <text:p text:style-name="List_20_1_Content_Last"> 10.3.0.5, fd00:10:3:0::5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Wordpress (via NGINX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php_6"/><text:bookmark-start text:name="nginx_php"/>NGINX / PHP<text:bookmark-end text:name="__RefHeading___nginx_php_6"/><text:bookmark-end text:name="nginx_php"/></text:h>
      <text:list text:style-name="Numbering_20_1" text:continue-numbering="false">
        <text:list-item>
          <text:p text:style-name="Numbering_20_1_Content_First"> NGINX und PHP-FPM installieren</text:p>
          <text:list text:style-name="List_20_1">
            <text:list-item>
              <text:p text:style-name="List_20_1_Content"> <text:span text:style-name="Strong_20_Emphasis">sudo apt-get install php7.3 php7.3-cli php7.3-fpm php7.3-gd php7.3-xml php7.3-zip php7.3-mbstring php7.3-mysql php7.3-imagick php7.3-curl nginx</text:span></text:p>
            </text:list-item>
          </text:list>
        </text:list-item>
        <text:list-item>
          <text:p text:style-name="Numbering_20_1_Content"> Default-Konfiguration anpassen</text:p>
          <text:p text:style-name="Preformatted_20_Text">server {<text:line-break/><text:tab/>listen 80 default_server;<text:line-break/><text:tab/>listen [::]:80 default_server;<text:line-break/><text:line-break/><text:tab/>root /var/www/public_html;<text:line-break/><text:line-break/><text:tab/># Add index.php to the list if you are using PHP<text:line-break/><text:tab/>index index.php;<text:line-break/><text:line-break/><text:tab/>server_name _;<text:line-break/><text:line-break/><text:tab/>location = /favicon.ico {<text:line-break/><text:tab/><text:tab/>log_not_found off;<text:line-break/><text:tab/><text:tab/>access_log off;<text:line-break/><text:tab/>}<text:line-break/><text:line-break/><text:tab/>location = /robots.txt {<text:line-break/><text:tab/><text:tab/>allow all;<text:line-break/><text:tab/><text:tab/>log_not_found off;<text:line-break/><text:tab/><text:tab/>access_log off;<text:line-break/><text:tab/>}<text:line-break/><text:line-break/><text:tab/>location / {<text:line-break/><text:tab/><text:tab/># This is cool because no php is touched for static content.<text:line-break/><text:tab/><text:tab/># include the "?$args" part so non-default permalinks doesn't break when using query string<text:line-break/><text:tab/><text:tab/>try_files $uri $uri/ /index.php?$args;<text:line-break/><text:tab/>}<text:line-break/><text:line-break/><text:tab/># pass PHP scripts to FastCGI server<text:line-break/><text:s text:c="8"/>location ~ \.php$ {<text:line-break/><text:tab/><text:tab/>#NOTE: You should have "cgi.fix_pathinfo = 0;" in php.ini<text:line-break/><text:tab/><text:tab/>include fastcgi_params;<text:line-break/><text:tab/><text:tab/>fastcgi_intercept_errors on;<text:line-break/><text:tab/><text:tab/>fastcgi_pass unix:/run/php/php7.3-fpm.sock;<text:line-break/><text:tab/><text:tab/>#The following parameter can be also included in fastcgi_params file<text:line-break/><text:tab/><text:tab/>fastcgi_param<text:s text:c="2"/>SCRIPT_FILENAME $document_root$fastcgi_script_name;<text:line-break/><text:tab/>}<text:line-break/><text:line-break/><text:tab/>location ~* \.(js|css|png|jpg|jpeg|gif|ico)$ {<text:line-break/><text:s text:c="16"/>expires max;<text:line-break/><text:s text:c="16"/>log_not_found off;<text:line-break/><text:s text:c="8"/>}<text:line-break/>}</text:p>
        </text:list-item>
        <text:list-item>
          <text:p text:style-name="Numbering_20_1_Content"> Dienste aktivieren und neustarten</text:p>
          <text:list text:style-name="List_20_1">
            <text:list-item>
              <text:p text:style-name="List_20_1_Content"> <text:span text:style-name="Strong_20_Emphasis">sudo systemctl enable nginx.service php7.3-fpm.service</text:span></text:p>
            </text:list-item>
            <text:list-item>
              <text:p text:style-name="List_20_1_Content_Last"> <text:span text:style-name="Strong_20_Emphasis">sudo systemctl restart nginx.service php7.3-fpm.service</text:span></text:p>
            </text:list-item>
          </text:list>
        </text:list-item>
      </text:list>
      <text:h text:style-name="Heading_20_3" text:outline-level="3"><text:bookmark-start text:name="__RefHeading___wordpress_7"/><text:bookmark-start text:name="wordpress"/>Wordpress<text:bookmark-end text:name="__RefHeading___wordpress_7"/><text:bookmark-end text:name="wordpress"/></text:h>
      <text:list text:style-name="Numbering_20_1" text:continue-numbering="false">
        <text:list-item>
          <text:p text:style-name="Numbering_20_1_Content_First"> Wordpress-Verzeichnisse erstellen</text:p>
          <text:list text:style-name="List_20_1">
            <text:list-item>
              <text:p text:style-name="List_20_1_Content"> <text:span text:style-name="Strong_20_Emphasis">sudo mkdir /var/www/public_html</text:span></text:p>
            </text:list-item>
          </text:list>
        </text:list-item>
        <text:list-item>
          <text:p text:style-name="Numbering_20_1_Content"> Datenbank erstellen</text:p>
        </text:list-item>
        <text:list-item>
          <text:p text:style-name="Numbering_20_1_Content"> Wordpress installieren </text:p>
          <text:list text:style-name="List_20_1">
            <text:list-item>
              <text:p text:style-name="List_20_1_Content"> nach <text:a xlink:type="simple" xlink:href="https://wordpress.org/support/article/how-to-install-wordpress/" text:style-name="Internet_20_link" text:visited-style-name="Visited_20_Internet_20_Link">Anleitung</text:a></text:p>
              <text:list text:style-name="List_20_1">
                <text:list-item>
                  <text:p text:style-name="List_20_1_Content"> Entpacken in das Verzeichnis /var/www/public_html</text:p>
                </text:list-item>
              </text:list>
            </text:list-item>
          </text:list>
        </text:list-item>
        <text:list-item>
          <text:p text:style-name="Numbering_20_1_Content"> Berechtigungen anpassen</text:p>
          <text:list text:style-name="List_20_1">
            <text:list-item>
              <text:p text:style-name="List_20_1_Content_Last"> <text:span text:style-name="Strong_20_Emphasis">sudo chown -R www-data:www-data /var/www/public_html</text:span></text:p>
            </text:list-item>
          </text:list>
        </text:list-item>
      </text:list>
      <text:h text:style-name="Heading_20_3" text:outline-level="3"><text:bookmark-start text:name="__RefHeading___backup_mit_borgmatic_8"/><text:bookmark-start text:name="backup_mit_borgmatic"/>Backup mit Borgmatic<text:bookmark-end text:name="__RefHeading___backup_mit_borgmatic_8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<text:s text:c="8"/>- /var/www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44:05</meta:creation-date>
    <dc:creator>Generated</dc:creator>
    <dc:date>2026-06-23T01::44:05</dc:date>
    <dc:language>en-US</dc:language>
    <meta:editing-cycles>1</meta:editing-cycles>
    <meta:editing-duration>PT0S</meta:editing-duration>
    <dc:title>dienste:bytecluster0002:wordpress-technikkultur</dc:title>
  </office:meta>
</office:document-meta>
</file>