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wordpress"/><text:bookmark-start text:name="__RefHeading___proxmox_container_wordpress.test_1"/><text:bookmark-start text:name="proxmox_container_wordpress.test"/>Proxmox container 'wordpress.test'<text:bookmark-end text:name="__RefHeading___proxmox_container_wordpress.test_1"/><text:bookmark-end text:name="proxmox_container_wordpress.test"/></text:h>
      <text:h text:style-name="Heading_20_2" text:outline-level="2"><text:bookmark-start text:name="__RefHeading___status_2"/><text:bookmark-start text:name="status"/>Status<text:bookmark-end text:name="__RefHeading___status_2"/><text:bookmark-end text:name="status"/></text:h>
      <text:list text:style-name="List_20_1" text:continue-numbering="false">
        <text:list-item>
          <text:p text:style-name="LastListParagraph_List_20_1_Content_First"> testing …</text:p>
        </text:list-item>
      </text:list>
      <text:h text:style-name="Heading_20_2" text:outline-level="2"><text:bookmark-start text:name="__RefHeading___container_setup_3"/><text:bookmark-start text:name="container_setup"/>Container setup<text:bookmark-end text:name="__RefHeading___container_setup_3"/><text:bookmark-end text:name="container_setup"/></text:h>
      <text:list text:style-name="List_20_1" text:continue-numbering="false">
        <text:list-item>
          <text:p text:style-name="List_20_1_Content_First"> image: debian10 with users</text:p>
        </text:list-item>
        <text:list-item>
          <text:p text:style-name="List_20_1_Content"> 1. Netzwerkinterface</text:p>
          <text:list text:style-name="List_20_1">
            <text:list-item>
              <text:p text:style-name="List_20_1_Content"> eth0</text:p>
            </text:list-item>
            <text:list-item>
              <text:p text:style-name="List_20_1_Content"> 10.2.0.30/24 DG: 10.2.0.254; fd00:10:2:0::30/64 DGfd00:10:2:0::0</text:p>
            </text:list-item>
            <text:list-item>
              <text:p text:style-name="List_20_1_Content"> bridge: vmbr0</text:p>
            </text:list-item>
          </text:list>
        </text:list-item>
        <text:list-item>
          <text:p text:style-name="List_20_1_Content"> 2. Netzwerkinterface: </text:p>
          <text:list text:style-name="List_20_1">
            <text:list-item>
              <text:p text:style-name="List_20_1_Content"> eth1, </text:p>
            </text:list-item>
            <text:list-item>
              <text:p text:style-name="List_20_1_Content"> 10.3.0.30/24; fd00:10:3:0::30/64</text:p>
            </text:list-item>
            <text:list-item>
              <text:p text:style-name="List_20_1_Content_Last"> bridge: vmbr1 </text:p>
            </text:list-item>
          </text:list>
        </text:list-item>
      </text:list>
      <text:h text:style-name="Heading_20_2" text:outline-level="2"><text:bookmark-start text:name="__RefHeading___ansible_setup_4"/><text:bookmark-start text:name="ansible_setup"/>Ansible setup<text:bookmark-end text:name="__RefHeading___ansible_setup_4"/><text:bookmark-end text:name="ansible_setup"/></text:h>
      <text:list text:style-name="List_20_1" text:continue-numbering="false">
        <text:list-item>
          <text:p text:style-name="List_20_1_Content_First"> verbindet man sich als unpriviligierter user und möchte ein Command als ein anderer, unpriviligierter user ausführen (z.B. www-data), benötigt man </text:p>
          <text:p text:style-name="Preformatted_20_Text">allow_world_readable_tmpfiles = yes</text:p>
          <text:p text:style-name="LastListParagraph_Text_20_body">in der ansible.cfg, damit dies nicht als Fehler zum Abbruch führt.</text:p>
        </text:list-item>
      </text:list>
      <text:h text:style-name="Heading_20_2" text:outline-level="2"><text:bookmark-start text:name="__RefHeading___ansible_script_5"/><text:bookmark-start text:name="ansible_script"/>Ansible Script<text:bookmark-end text:name="__RefHeading___ansible_script_5"/><text:bookmark-end text:name="ansible_script"/></text:h>
      <text:p text:style-name="Preformatted_20_Text">#!/usr/bin/env ansible-playbook<text:line-break/><text:line-break/>- name: 'install nextcloud'<text:line-break/><text:s text:c="2"/>hosts: wordpress<text:line-break/><text:s text:c="2"/>become: true<text:line-break/><text:line-break/><text:s text:c="2"/>tasks:<text:line-break/><text:s text:c="2"/>- name: remove apache2<text:line-break/><text:s text:c="4"/>apt:<text:line-break/><text:s text:c="6"/>name: apache2<text:line-break/><text:s text:c="6"/>state: absent<text:line-break/><text:line-break/><text:s text:c="2"/>- name: install packages<text:line-break/><text:s text:c="4"/>apt:<text:line-break/><text:s text:c="6"/>pkg:<text:line-break/><text:s text:c="8"/>- php7.3<text:line-break/><text:s text:c="8"/>- php7.3-xml<text:line-break/><text:s text:c="8"/>- php7.3-mbstring<text:line-break/><text:s text:c="8"/>- php7.3-zip<text:line-break/><text:s text:c="8"/>- php7.3-mysql<text:line-break/><text:s text:c="8"/>- php7.3-imagick<text:line-break/><text:s text:c="8"/>- php7.3-curl<text:line-break/><text:s text:c="8"/>- php7.3-fpm<text:line-break/><text:s text:c="8"/>- nginx<text:line-break/><text:line-break/><text:s text:c="2"/>- name: Remove default nginx demo site<text:line-break/><text:s text:c="4"/>file:<text:line-break/><text:s text:c="6"/>path: /etc/nginx/sites-enabled/default<text:line-break/><text:s text:c="6"/>state: absent<text:line-break/><text:line-break/><text:s text:c="2"/>- name: check if nextcloud is already installed<text:line-break/><text:s text:c="4"/>stat:<text:line-break/><text:s text:c="6"/>path: /var/www/wordpress<text:line-break/><text:s text:c="4"/>register: wordpress_exists<text:line-break/><text:line-break/><text:s text:c="2"/>- name: Download wordpress and unpack<text:line-break/><text:s text:c="4"/>unarchive:<text:line-break/><text:s text:c="6"/>src: https://wordpress.org/latest.zip<text:line-break/><text:s text:c="6"/>dest: /var/www<text:line-break/><text:s text:c="6"/>owner: www-data<text:line-break/><text:s text:c="6"/>group: www-data<text:line-break/><text:s text:c="6"/>remote_src: yes<text:line-break/><text:s text:c="4"/>when: not wordpress_exists.stat.exists<text:line-break/><text:line-break/><text:s text:c="2"/>- name: Remove file packed file<text:line-break/><text:s text:c="4"/>file:<text:line-break/><text:s text:c="6"/>path: /var/www/latest.zip<text:line-break/><text:s text:c="6"/>state: absent<text:line-break/><text:line-break/><text:s text:c="2"/>- name: copy wordpress config<text:line-break/><text:s text:c="4"/>copy:<text:line-break/><text:s text:c="6"/>src: ./conf/wp-config.php<text:line-break/><text:s text:c="6"/>dest: /var/www/wordpress/<text:line-break/><text:s text:c="6"/>owner: www-data<text:line-break/><text:s text:c="6"/>group: www-data<text:line-break/><text:s text:c="6"/>mode: '0644' <text:line-break/><text:line-break/><text:s text:c="2"/>- name: Download wp-cli wordpress command line interface<text:line-break/><text:s text:c="4"/>get_url:<text:line-break/><text:s text:c="6"/>url: https://raw.githubusercontent.com/wp-cli/builds/gh-pages/phar/wp-cli.phar<text:line-break/><text:s text:c="6"/>dest: /usr/local/bin/wp<text:line-break/><text:s text:c="6"/>mode: '0777'<text:line-break/><text:line-break/><text:s text:c="2"/>- name: finish installation<text:line-break/><text:s text:c="4"/>become_user: www-data<text:line-break/><text:s text:c="4"/>become: yes<text:line-break/><text:s text:c="4"/>shell: |<text:line-break/><text:s text:c="6"/>wp core install --url='http://bytecluster0002.bytespeicher.org:8086' --title='Technikkultur Erfurt e.V. / Bytespeicher / Makerspace Erfurt' --admin_user=admin --admin_password=****** --admin_email='admin@technikkultur-erfurt.de' <text:line-break/><text:s text:c="4"/>args:<text:line-break/><text:s text:c="6"/>chdir: /var/www/wordpress/<text:line-break/><text:line-break/><text:s text:c="2"/>- name: copy nginx config<text:line-break/><text:s text:c="4"/>copy:<text:line-break/><text:s text:c="6"/>src: ./conf/wordpress.conf<text:line-break/><text:s text:c="6"/>dest: /etc/nginx/sites-available/<text:line-break/><text:s text:c="6"/>owner: root<text:line-break/><text:s text:c="6"/>group: root<text:line-break/><text:s text:c="6"/>mode: '0744'<text:line-break/><text:line-break/><text:s text:c="2"/>- name: Create a symbolic link<text:line-break/><text:s text:c="4"/>file:<text:line-break/><text:s text:c="6"/>src: /etc/nginx/sites-available/wordpress.conf<text:line-break/><text:s text:c="6"/>dest: /etc/nginx/sites-enabled/wordpress.conf<text:line-break/><text:s text:c="6"/>owner: root<text:line-break/><text:s text:c="6"/>group: root<text:line-break/><text:s text:c="6"/>state: link<text:line-break/><text:line-break/><text:s text:c="2"/>- name: load php-fpm<text:line-break/><text:s text:c="4"/>systemd:<text:line-break/><text:s text:c="6"/>state: restarted<text:line-break/><text:s text:c="6"/>name: php7.3-fpm<text:line-break/><text:line-break/><text:s text:c="2"/>- name: Restart nginx<text:line-break/><text:s text:c="4"/>systemd:<text:line-break/><text:s text:c="6"/>state: restarted<text:line-break/><text:s text:c="6"/>daemon_reload: yes<text:line-break/><text:s text:c="6"/>name: nginx<text:line-break/></text:p>
      <text:h text:style-name="Heading_20_3" text:outline-level="3"><text:bookmark-start text:name="__RefHeading___notizen_6"/><text:bookmark-start text:name="notizen"/>Notizen<text:bookmark-end text:name="__RefHeading___notizen_6"/><text:bookmark-end text:name="notizen"/></text:h>
      <text:h text:style-name="Heading_20_2" text:outline-level="2"><text:bookmark-start text:name="__RefHeading___wp-config.php_7"/><text:bookmark-start text:name="wp-config.php"/>wp-config.php<text:bookmark-end text:name="__RefHeading___wp-config.php_7"/><text:bookmark-end text:name="wp-config.php"/></text:h>
      <text:list text:style-name="List_20_1" text:continue-numbering="false">
        <text:list-item>
          <text:p text:style-name="LastListParagraph_List_20_1_Content_First"> liegt unter /<text:span text:style-name="Emphasis">var/www/wordpress</text:span> </text:p>
        </text:list-item>
      </text:list>
      <text:p text:style-name="Preformatted_20_Text">&lt;?php<text:line-break/>/**<text:line-break/> * The base configuration for WordPress<text:line-break/> *<text:line-break/> * The wp-config.php creation script uses this file during the<text:line-break/> * installation. You don't have to use the web site, you can<text:line-break/> * copy this file to "wp-config.php" and fill in the values.<text:line-break/> *<text:line-break/> * This file contains the following configurations:<text:line-break/> *<text:line-break/> * * MySQL settings<text:line-break/> * * Secret keys<text:line-break/> * * Database table prefix<text:line-break/> * * ABSPATH<text:line-break/> *<text:line-break/> * @link https://wordpress.org/support/article/editing-wp-config-php/<text:line-break/> *<text:line-break/> * @package WordPress<text:line-break/> */<text:line-break/><text:line-break/>// ** MySQL settings - You can get this info from your web host ** //<text:line-break/>/** The name of the database for WordPress */<text:line-break/>define( 'DB_NAME', 'wordpress' );<text:line-break/><text:line-break/>/** MySQL database username */<text:line-break/>define( 'DB_USER', 'wp_user' );<text:line-break/><text:line-break/>/** MySQL database password */<text:line-break/>define( 'DB_PASSWORD', 'wppass' );<text:line-break/><text:line-break/>/** MySQL hostname */<text:line-break/>define( 'DB_HOST', '10.3.0.100:3306' );<text:line-break/><text:line-break/>/** Database Charset to use in creating database tables. */<text:line-break/>define( 'DB_CHARSET', 'utf8' );<text:line-break/><text:line-break/>/** The Database Collate type. Don't change this if in doubt. */<text:line-break/>define( 'DB_COLLATE', '' );<text:line-break/><text:line-break/>/**#@+<text:line-break/> * Authentication Unique Keys and Salts.<text:line-break/> *<text:line-break/> * Change these to different unique phrases!<text:line-break/> * You can generate these using the {@link https://api.wordpress.org/secret-key/1.1/salt/ WordPress.org secret-key service}<text:line-break/> * You can change these at any point in time to invalidate all existing cookies. This will force all users to have to log in again.<text:line-break/> *<text:line-break/> * @since 2.6.0<text:line-break/> */<text:line-break/>define('AUTH_KEY',<text:s text:c="9"/>'****************************************************************');<text:line-break/>define('SECURE_AUTH_KEY',<text:s text:c="2"/>'****************************************************************');<text:line-break/>define('LOGGED_IN_KEY',<text:s text:c="4"/>'****************************************************************');<text:line-break/>define('NONCE_KEY',<text:s text:c="8"/>'****************************************************************');<text:line-break/>define('AUTH_SALT',<text:s text:c="8"/>'****************************************************************');<text:line-break/>define('SECURE_AUTH_SALT', '****************************************************************');<text:line-break/>define('LOGGED_IN_SALT',<text:s text:c="3"/>'****************************************************************');<text:line-break/>define('NONCE_SALT',<text:s text:c="7"/>'****************************************************************');<text:line-break/><text:line-break/>/**#@-*/<text:line-break/><text:line-break/>/**<text:line-break/> * WordPress Database Table prefix.<text:line-break/> *<text:line-break/> * You can have multiple installations in one database if you give each<text:line-break/> * a unique prefix. Only numbers, letters, and underscores please!<text:line-break/> */<text:line-break/>$table_prefix = 'wp_';<text:line-break/><text:line-break/>/**<text:line-break/> * For developers: WordPress debugging mode.<text:line-break/> *<text:line-break/> * Change this to true to enable the display of notices during development.<text:line-break/> * It is strongly recommended that plugin and theme developers use WP_DEBUG<text:line-break/> * in their development environments.<text:line-break/> *<text:line-break/> * For information on other constants that can be used for debugging,<text:line-break/> * visit the documentation.<text:line-break/> *<text:line-break/> * @link https://wordpress.org/support/article/debugging-in-wordpress/<text:line-break/> */<text:line-break/>define( 'WP_DEBUG', false );<text:line-break/><text:line-break/>/* That's all, stop editing! Happy publishing. */<text:line-break/><text:line-break/>/** Absolute path to the WordPress directory. */<text:line-break/>if ( ! defined( 'ABSPATH' ) ) {<text:line-break/><text:tab/>define( 'ABSPATH', __DIR__ . '/' );<text:line-break/>}<text:line-break/><text:line-break/>/** Sets up WordPress vars and included files. */<text:line-break/>require_once ABSPATH . 'wp-settings.php';<text:line-break/></text:p>
      <text:h text:style-name="Heading_20_2" text:outline-level="2"><text:bookmark-start text:name="__RefHeading___nginx_config_8"/><text:bookmark-start text:name="nginx_config"/>NGINX Config<text:bookmark-end text:name="__RefHeading___nginx_config_8"/><text:bookmark-end text:name="nginx_config"/></text:h>
      <text:p text:style-name="Preformatted_20_Text">server {<text:line-break/><text:s text:c="8"/>listen 8086;<text:line-break/><text:s text:c="8"/>listen [::]:8086;<text:line-break/><text:s text:c="8"/>root /var/www/wordpress;<text:line-break/><text:s text:c="8"/>index<text:s text:c="2"/>index.php index.html index.htm;<text:line-break/><text:s text:c="8"/>server_name bytecluster0002.bytespeicher.org;<text:line-break/><text:line-break/><text:s text:c="8"/>error_log /var/log/nginx/wordpress.log;<text:line-break/><text:s text:c="8"/>access_log /var/log/nginx/wordpress.log;<text:line-break/><text:s text:c="8"/><text:line-break/><text:s text:c="8"/>client_max_body_size 100M;<text:line-break/><text:s text:c="8"/>location / {<text:line-break/><text:s text:c="16"/>try_files $uri $uri/ /index.php?$args;<text:line-break/><text:s text:c="8"/>}<text:line-break/><text:s text:c="8"/>location ~ \.php$ {<text:line-break/><text:s text:c="16"/>include snippets/fastcgi-php.conf;<text:line-break/><text:s text:c="16"/>fastcgi_pass unix:/run/php/php7.3-fpm.sock;<text:line-break/><text:s text:c="16"/>fastcgi_param<text:s text:c="3"/>SCRIPT_FILENAME $document_root$fastcgi_script_name;<text:line-break/><text:s text:c="8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7::23:56</meta:creation-date>
    <dc:creator>Generated</dc:creator>
    <dc:date>2026-08-09T07::23:56</dc:date>
    <dc:language>en-US</dc:language>
    <meta:editing-cycles>1</meta:editing-cycles>
    <meta:editing-duration>PT0S</meta:editing-duration>
    <dc:title>dienste:bytecluster0002:wordpress</dc:title>
  </office:meta>
</office:document-meta>
</file>