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"/><text:bookmark-start text:name="__RefHeading___bytecluster0002_1"/><text:bookmark-start text:name="bytecluster0002"/>bytecluster0002<text:bookmark-end text:name="__RefHeading___bytecluster0002_1"/><text:bookmark-end text:name="bytecluster0002"/></text:h>
      <text:p text:style-name="Text_20_body">bytecluster0002 ist ein Virtualisierungsserver, der Kommunikationsdienste für den Verein bereitstellt.
Er löst <text:a xlink:type="simple" xlink:href="https://wiki.technikkultur-erfurt.de/dienste:bytecluster0001" text:style-name="Internet_20_link" text:visited-style-name="Visited_20_Internet_20_Link">bytecluster0001</text:a> ab.</text:p>
      <text:h text:style-name="Heading_20_1" text:outline-level="1"><text:bookmark-start text:name="__RefHeading___administratoren_2"/><text:bookmark-start text:name="administratoren"/>Administratoren<text:bookmark-end text:name="__RefHeading___administratoren_2"/><text:bookmark-end text:name="administratoren"/></text:h>
      <text:list text:style-name="List_20_1" text:continue-numbering="false">
        <text:list-item>
          <text:p text:style-name="List_20_1_Content_First"> <text:a xlink:type="simple" xlink:href="https://wiki.technikkultur-erfurt.de/user:mape2k" text:style-name="Internet_20_link" text:visited-style-name="Visited_20_Internet_20_Link">mape2k</text:a></text:p>
        </text:list-item>
        <text:list-item>
          <text:p text:style-name="List_20_1_Content"> <text:a xlink:type="simple" xlink:href="https://wiki.technikkultur-erfurt.de/user:hipposen:start" text:style-name="Internet_20_link" text:visited-style-name="Visited_20_Internet_20_Link">maddi</text:a></text:p>
        </text:list-item>
        <text:list-item>
          <text:p text:style-name="List_20_1_Content"> <text:a xlink:type="simple" xlink:href="https://wiki.technikkultur-erfurt.de/user:suicider" text:style-name="Internet_20_link" text:visited-style-name="Visited_20_Internet_20_Link">suicider</text:a></text:p>
        </text:list-item>
        <text:list-item>
          <text:p text:style-name="List_20_1_Content_Last"> <text:a xlink:type="simple" xlink:href="https://wiki.technikkultur-erfurt.de/user:chaos" text:style-name="Internet_20_link" text:visited-style-name="Visited_20_Internet_20_Link">chaos</text:a></text:p>
        </text:list-item>
      </text:list>
      <text:h text:style-name="Heading_20_1" text:outline-level="1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>
          <text:p text:style-name="List_20_1_Content_First"> Container-Image vorbereiten (Anpassungen Betriebssystem) und ggf. SSH-Logins?</text:p>
        </text:list-item>
        <text:list-item>
          <text:p text:style-name="List_20_1_Content_Last"> Traefik-Container</text:p>
        </text:list-item>
      </text:list>
      <text:h text:style-name="Heading_20_1" text:outline-level="1"><text:bookmark-start text:name="__RefHeading___ips_dns_4"/><text:bookmark-start text:name="ips_dns"/>IPs /DNS<text:bookmark-end text:name="__RefHeading___ips_dns_4"/><text:bookmark-end text:name="ips_dns"/></text:h>
      <text:list text:style-name="List_20_1" text:continue-numbering="false">
        <text:list-item>
          <text:p text:style-name="List_20_1_Content_First"> bytecluster0002.bytespeicher.org</text:p>
          <text:list text:style-name="List_20_1">
            <text:list-item>
              <text:p text:style-name="List_20_1_Content"> 138.201.246.25</text:p>
            </text:list-item>
            <text:list-item>
              <text:p text:style-name="List_20_1_Content_Last"> 2a01:4f8:c17:cf64::1</text:p>
            </text:list-item>
          </text:list>
        </text:list-item>
      </text:list>
      <text:h text:style-name="Heading_20_1" text:outline-level="1"><text:bookmark-start text:name="__RefHeading___betrieb_5"/><text:bookmark-start text:name="betrieb"/>Betrieb<text:bookmark-end text:name="__RefHeading___betrieb_5"/><text:bookmark-end text:name="betrieb"/></text:h>
      <text:h text:style-name="Heading_20_2" text:outline-level="2"><text:bookmark-start text:name="__RefHeading___benutzer_anlegen_6"/><text:bookmark-start text:name="benutzer_anlegen"/>Benutzer anlegen<text:bookmark-end text:name="__RefHeading___benutzer_anlegen_6"/><text:bookmark-end text:name="benutzer_anlegen"/></text:h>
      <text:list text:style-name="Numbering_20_1" text:continue-numbering="false">
        <text:list-item>
          <text:p text:style-name="Numbering_20_1_Content_First"> Benutzer anlegen </text:p>
          <text:list text:style-name="Numbering_20_1">
            <text:list-item>
              <text:p text:style-name="Numbering_20_1_Content"> Normaler Benutzer ohne sudo-Rechte</text:p>
              <text:list text:style-name="List_20_1">
                <text:list-item>
                  <text:p text:style-name="List_20_1_Content"> <text:span text:style-name="Strong_20_Emphasis">useradd --create-home --shell /bin/bash --comment "Max Mustermann" mustermann</text:span></text:p>
                </text:list-item>
              </text:list>
            </text:list-item>
            <text:list-item>
              <text:p text:style-name="Numbering_20_1_Content"> Benutzer mit sudo-Rechten</text:p>
              <text:list text:style-name="List_20_1">
                <text:list-item>
                  <text:p text:style-name="List_20_1_Content"> <text:span text:style-name="Strong_20_Emphasis">useradd --create-home --shell /bin/bash --comment "Max Mustermann" --groups sudo mustermann</text:span></text:p>
                </text:list-item>
              </text:list>
            </text:list-item>
          </text:list>
        </text:list-item>
        <text:list-item>
          <text:p text:style-name="Numbering_20_1_Content"> SSH-Key hinterlegen</text:p>
          <text:list text:style-name="Numbering_20_1">
            <text:list-item>
              <text:p text:style-name="Numbering_20_1_Content"> SSH-Verzeichnis anlegen</text:p>
              <text:list text:style-name="List_20_1">
                <text:list-item>
                  <text:p text:style-name="List_20_1_Content"> <text:span text:style-name="Strong_20_Emphasis">mkdir /home/mustermann/.ssh</text:span></text:p>
                </text:list-item>
              </text:list>
            </text:list-item>
            <text:list-item>
              <text:p text:style-name="Numbering_20_1_Content"> SSH-Schlüssel in Datei authorized_keys hinterlegen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ssh-rsa AAAA... KOMMENTAR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Berechtigungen und Rechte anpassen</text:p>
              <text:list text:style-name="List_20_1">
                <text:list-item>
                  <text:p text:style-name="List_20_1_Content"> <text:span text:style-name="Strong_20_Emphasis">chown --recursive mustermann:mustermann /home/mustermann/.ssh</text:span></text:p>
                </text:list-item>
                <text:list-item>
                  <text:p text:style-name="List_20_1_Content"> <text:span text:style-name="Strong_20_Emphasis">chmod 700 /home/mustermann/.ssh</text:span></text:p>
                </text:list-item>
                <text:list-item>
                  <text:p text:style-name="List_20_1_Content"> <text:span text:style-name="Strong_20_Emphasis">chmod 644 /home/mustermann/.ssh/authorized_keys</text:span></text:p>
                </text:list-item>
              </text:list>
            </text:list-item>
            <text:list-item>
              <text:p text:style-name="Numbering_20_1_Content"> Passwort setzen</text:p>
              <text:list text:style-name="List_20_1">
                <text:list-item>
                  <text:p text:style-name="List_20_1_Content"> Das Passwort ist für den Nutzung von sudo und für die Proxmox-Weboberfläche gültig und sollte vom Benutzer dann geändert werden!</text:p>
                </text:list-item>
                <text:list-item>
                  <text:p text:style-name="List_20_1_Content_Last"> <text:span text:style-name="Strong_20_Emphasis">passwd mustermann</text:span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enutzer-zugang_zu_proxmox_als_admin_gewaehren_7"/><text:bookmark-start text:name="benutzer-zugang_zu_proxmox_als_admin_gewaehren"/>Benutzer-Zugang zu Proxmox als Admin gewähren<text:bookmark-end text:name="__RefHeading___benutzer-zugang_zu_proxmox_als_admin_gewaehren_7"/><text:bookmark-end text:name="benutzer-zugang_zu_proxmox_als_admin_gewaehren"/></text:h>
      <text:list text:style-name="Numbering_20_1" text:continue-numbering="false">
        <text:list-item>
          <text:p text:style-name="Numbering_20_1_Content_First"> Benutzer als Admin hinzufügen zuweisen</text:p>
          <text:list text:style-name="List_20_1">
            <text:list-item>
              <text:p text:style-name="List_20_1_Content"> <text:span text:style-name="Strong_20_Emphasis">pveum user add mustermann@pam -groups admin -enable 1 -firstname „Max“ -lastname „Mustermann“</text:span></text:p>
            </text:list-item>
          </text:list>
        </text:list-item>
        <text:list-item>
          <text:p text:style-name="Numbering_20_1_Content"> Login des Benutzers</text:p>
          <text:list text:style-name="List_20_1">
            <text:list-item>
              <text:p text:style-name="List_20_1_Content"> <text:span text:style-name="Strong_20_Emphasis">passwd</text:span> - Passwort ändern</text:p>
            </text:list-item>
            <text:list-item>
              <text:p text:style-name="List_20_1_Content"> <text:span text:style-name="Strong_20_Emphasis">pve_generate_oath</text:span></text:p>
              <text:list text:style-name="List_20_1">
                <text:list-item>
                  <text:p text:style-name="List_20_1_Content_Last"> QR-Code mit geeignetem 2FA-Client scannenund nach Enter Ausführung mit eigenem Passwort (für sudo) bestätigen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installation_8"/><text:bookmark-start text:name="installation"/>Installation<text:bookmark-end text:name="__RefHeading___installation_8"/><text:bookmark-end text:name="installation"/></text:h>
      <text:h text:style-name="Heading_20_2" text:outline-level="2"><text:bookmark-start text:name="__RefHeading___betriebssystem_9"/><text:bookmark-start text:name="betriebssystem"/>Betriebssystem<text:bookmark-end text:name="__RefHeading___betriebssystem_9"/><text:bookmark-end text:name="betriebssystem"/></text:h>
      <text:list text:style-name="List_20_1" text:continue-numbering="false">
        <text:list-item>
          <text:p text:style-name="LastListParagraph_List_20_1_Content_First"> Debian 10 minimal (vorinstalliert)</text:p>
        </text:list-item>
      </text:list>
      <text:h text:style-name="Heading_20_3" text:outline-level="3"><text:bookmark-start text:name="__RefHeading___vorkonfiguration_10"/><text:bookmark-start text:name="vorkonfiguration"/>Vorkonfiguration<text:bookmark-end text:name="__RefHeading___vorkonfiguration_10"/><text:bookmark-end text:name="vorkonfiguration"/></text:h>
      <text:list text:style-name="Numbering_20_1" text:continue-numbering="false">
        <text:list-item>
          <text:p text:style-name="Numbering_20_1_Content_First"> Vorgeschlagene Pakete nicht mit installieren (bereits im Standard vom Provider vorhanden)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APT::Install-Recommends "false";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grundeinrichtung_11"/><text:bookmark-start text:name="grundeinrichtung"/>Grundeinrichtung<text:bookmark-end text:name="__RefHeading___grundeinrichtung_11"/><text:bookmark-end text:name="grundeinrichtung"/></text:h>
      <text:list text:style-name="Numbering_20_1" text:continue-numbering="false">
        <text:list-item>
          <text:p text:style-name="Numbering_20_1_Content_First"> System aktualisieren</text:p>
          <text:list text:style-name="List_20_1">
            <text:list-item>
              <text:p text:style-name="List_20_1_Content"> <text:span text:style-name="Strong_20_Emphasis">apt-get update</text:span></text:p>
            </text:list-item>
            <text:list-item>
              <text:p text:style-name="List_20_1_Content"> <text:span text:style-name="Strong_20_Emphasis">apt-get dist-upgrade</text:span></text:p>
            </text:list-item>
          </text:list>
        </text:list-item>
        <text:list-item>
          <text:p text:style-name="Numbering_20_1_Content"> Notwendige Standardsoftware installieren</text:p>
          <text:list text:style-name="List_20_1">
            <text:list-item>
              <text:p text:style-name="List_20_1_Content"> vim (Editor)</text:p>
            </text:list-item>
            <text:list-item>
              <text:p text:style-name="List_20_1_Content"> mc (Dateimanager)</text:p>
            </text:list-item>
            <text:list-item>
              <text:p text:style-name="List_20_1_Content"> debian-goodies (Debian-Systemtools)</text:p>
            </text:list-item>
            <text:list-item>
              <text:p text:style-name="List_20_1_Content"> net-tools (Netzwerktools)</text:p>
            </text:list-item>
            <text:list-item>
              <text:p text:style-name="List_20_1_Content"> <text:span text:style-name="Strong_20_Emphasis">apt-get install vim mc debian-goodies net-tools</text:span></text:p>
            </text:list-item>
          </text:list>
        </text:list-item>
        <text:list-item>
          <text:p text:style-name="Numbering_20_1_Content"> Suche in der Konsole mit Bild-ab/Bild-auf aktivieren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...<text:line-break/># alternate mappings for "page up" and "page down" to search the history<text:line-break/>"\e[5~": history-search-backward<text:line-break/>"\e[6~": history-search-forward<text:line-break/>...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absicherung_12"/><text:bookmark-start text:name="absicherung"/>Absicherung<text:bookmark-end text:name="__RefHeading___absicherung_12"/><text:bookmark-end text:name="absicherung"/></text:h>
      <text:list text:style-name="Numbering_20_1" text:continue-numbering="false">
        <text:list-item>
          <text:p text:style-name="Numbering_20_1_Content_First"> NFS / rpcbind deaktivieren (wird nicht benötigt, offene Ports schließen)</text:p>
          <text:list text:style-name="List_20_1">
            <text:list-item>
              <text:p text:style-name="List_20_1_Content"> <text:span text:style-name="Strong_20_Emphasis">systemctl stop rpcbind.socket</text:span></text:p>
            </text:list-item>
            <text:list-item>
              <text:p text:style-name="List_20_1_Content"> <text:span text:style-name="Strong_20_Emphasis">systemctl disable rpcbind.socket</text:span></text:p>
            </text:list-item>
          </text:list>
        </text:list-item>
        <text:list-item>
          <text:p text:style-name="Numbering_20_1_Content"> sudo installieren und konfigurieren</text:p>
          <text:list text:style-name="List_20_1">
            <text:list-item>
              <text:p text:style-name="List_20_1_Content"> <text:span text:style-name="Strong_20_Emphasis">apt-get install sudo</text:span></text:p>
            </text:list-item>
            <text:list-item>
              <text:p text:style-name="List_20_1_Content"> Konfiguration prüfen, so dass sudo von Nutzern der Gruppe sudo genutzt werden kann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tablecell">
            <text:p text:style-name="Preformatted_20_Text"># Allow members of group sudo to execute any command<text:line-break/>%sudo<text:s text:c="3"/>ALL=(ALL:ALL) ALL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Numbering_20_1_Content_First"> SSH - Login als root und mit Passwort deaktivieren</text:p>
          <text:list text:style-name="List_20_1">
            <text:list-item>
              <text:p text:style-name="List_20_1_Content"> Vorher mindestens einen Benutzer einrichten, der einen SSH-Schlüssel hinterlegt hat!</text:p>
            </text:list-item>
          </text:list>
          <text:list text:style-name="Numbering_20_1">
            <text:list-item>
              <text:p text:style-name="Numbering_20_1_Content"> Konfiguration anpassen</text:p>
            </text:list-item>
          </text:list>
        </text:list-item>
      </text:list>
      <table:table table:style-name="Table5_Indentation_Level2">
        <table:table-column table:style-name="odt_auto_style_table_column_5_1"/>
        <table:table-row>
          <table:table-cell office:value-type="string" table:style-name="tablecell">
            <text:p text:style-name="Preformatted_20_Text">...<text:line-break/>PermitRootLogin no<text:line-break/>...<text:line-break/>PasswordAuthentication no<text:line-break/>...<text:line-break/>ChallengeResponseAuthentication no<text:line-break/>...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SSH-Daemon neustarten</text:p>
              <text:list text:style-name="List_20_1">
                <text:list-item>
                  <text:p text:style-name="List_20_1_Content_Last"> <text:span text:style-name="Strong_20_Emphasis">systemctl restart sshd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xmox_13"/><text:bookmark-start text:name="proxmox"/>Proxmox<text:bookmark-end text:name="__RefHeading___proxmox_13"/><text:bookmark-end text:name="proxmox"/></text:h>
      <text:list text:style-name="List_20_1" text:continue-numbering="false">
        <text:list-item>
          <text:p text:style-name="LastListParagraph_List_20_1_Content_First"> nach Anleitung: <text:a xlink:type="simple" xlink:href="https://pve.proxmox.com/wiki/Install_Proxmox_VE_on_Debian_Buster" text:style-name="Internet_20_link" text:visited-style-name="Visited_20_Internet_20_Link">https://pve.proxmox.com/wiki/Install_Proxmox_VE_on_Debian_Buster</text:a></text:p>
        </text:list-item>
      </text:list>
      <text:h text:style-name="Heading_20_3" text:outline-level="3"><text:bookmark-start text:name="__RefHeading___vorbereitung_14"/><text:bookmark-start text:name="vorbereitung"/>Vorbereitung<text:bookmark-end text:name="__RefHeading___vorbereitung_14"/><text:bookmark-end text:name="vorbereitung"/></text:h>
      <text:list text:style-name="Numbering_20_1" text:continue-numbering="false">
        <text:list-item>
          <text:p text:style-name="Numbering_20_1_Content_First"> Hosts-Datei anpassen</text:p>
          <text:list text:style-name="List_20_1">
            <text:list-item>
              <text:p text:style-name="List_20_1_Content"> IP-Adresse des internen Netzes nutzen, so dass später ein Proxmox-Cluster möglich ist</text:p>
            </text:list-item>
            <text:list-item>
              <text:p text:style-name="List_20_1_Content"> Konfiguration</text:p>
            </text:list-item>
          </text:list>
        </text:list-item>
      </text:list>
      <table:table table:style-name="Table6_Indentation_Level2">
        <table:table-column table:style-name="odt_auto_style_table_column_6_1"/>
        <table:table-row>
          <table:table-cell office:value-type="string" table:style-name="tablecell">
            <text:p text:style-name="Preformatted_20_Text">...<text:line-break/># 127.0.1.1 bytecluster0002 bytecluster0002<text:line-break/>127.0.0.1 localhost<text:line-break/>10.10.0.2 bytecluster0002.bytespeicher.org bytecluster0002 pvelocalhost<text:line-break/>...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3" text:outline-level="3"><text:bookmark-start text:name="__RefHeading___installation_15"/><text:bookmark-start text:name="installation1"/>Installation<text:bookmark-end text:name="__RefHeading___installation_15"/><text:bookmark-end text:name="installation1"/></text:h>
      <text:list text:style-name="Numbering_20_1" text:continue-numbering="false">
        <text:list-item>
          <text:p text:style-name="Numbering_20_1_Content_First"> Installation nach Anleitung: <text:a xlink:type="simple" xlink:href="https://pve.proxmox.com/wiki/Install_Proxmox_VE_on_Debian_Buster#Install_Proxmox_VE" text:style-name="Internet_20_link" text:visited-style-name="Visited_20_Internet_20_Link">https://pve.proxmox.com/wiki/Install_Proxmox_VE_on_Debian_Buster#Install_Proxmox_VE</text:a></text:p>
          <text:list text:style-name="List_20_1">
            <text:list-item>
              <text:p text:style-name="List_20_1_Content"> bei <text:span text:style-name="Strong_20_Emphasis">apt full-upgrade</text:span> mit „install the package maintainer's version“ die Konfiguration für grub-efi-amd64 übernehmen</text:p>
            </text:list-item>
            <text:list-item>
              <text:p text:style-name="List_20_1_Content"> für den Punkt „Install Proxmox VE packages“ nur <text:span text:style-name="Strong_20_Emphasis">apt install proxmox-ve postfix</text:span> ausführen,  da open-iscsi nicht benötigt wird</text:p>
              <text:list text:style-name="List_20_1">
                <text:list-item>
                  <text:p text:style-name="List_20_1_Content"> Modify smb.conf to use WINS settings from DHCP? <text:span text:style-name="Strong_20_Emphasis">No</text:span></text:p>
                </text:list-item>
                <text:list-item>
                  <text:p text:style-name="List_20_1_Content"> Postfix </text:p>
                  <text:list text:style-name="List_20_1">
                    <text:list-item>
                      <text:p text:style-name="List_20_1_Content"> Postfix Configuration: <text:span text:style-name="Strong_20_Emphasis">Local only</text:span></text:p>
                    </text:list-item>
                    <text:list-item>
                      <text:p text:style-name="List_20_1_Content_Last"> System Name: <text:span text:style-name="Strong_20_Emphasis">bytecluster0002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anpassung_der_update-repository_16"/><text:bookmark-start text:name="anpassung_der_update-repository"/>Anpassung der Update-Repository<text:bookmark-end text:name="__RefHeading___anpassung_der_update-repository_16"/><text:bookmark-end text:name="anpassung_der_update-repository"/></text:h>
      <text:p text:style-name="Text_20_body">Proxmox richtet das Repository für die Enterprise-Version mit ein. Ohne Subskription schlägt das Update der Quelle aber fehl und sie muss daher deaktiviert werden.</text:p>
      <text:list text:style-name="Numbering_20_1" text:continue-numbering="false">
        <text:list-item>
          <text:p text:style-name="Numbering_20_1_Content_First"> Enterprise-Repository deaktivieren</text:p>
          <text:list text:style-name="List_20_1">
            <text:list-item>
              <text:p text:style-name="List_20_1_Content_Last"> <text:span text:style-name="Strong_20_Emphasis">sed -i -e 's/^/# /' /etc/apt/sources.list.d/pve-enterprise.list</text:span></text:p>
            </text:list-item>
          </text:list>
        </text:list-item>
      </text:list>
      <text:h text:style-name="Heading_20_3" text:outline-level="3"><text:bookmark-start text:name="__RefHeading___fa_grundeinrichtung_17"/><text:bookmark-start text:name="fa_grundeinrichtung"/>2FA Grundeinrichtung<text:bookmark-end text:name="__RefHeading___fa_grundeinrichtung_17"/><text:bookmark-end text:name="fa_grundeinrichtung"/></text:h>
      <text:list text:style-name="Numbering_20_1" text:continue-numbering="false">
        <text:list-item>
          <text:p text:style-name="Numbering_20_1_Content_First"> Skript anlegen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#!/bin/bash<text:line-break/> <text:line-break/>clear<text:line-break/> <text:line-break/>USERNAME=$USER<text:line-break/>HOSTNAME=$(hostname --fqdn)<text:line-break/>OATHKEY=$(oathkeygen)<text:line-break/> <text:line-break/> <text:line-break/>qrencode -t ANSIUTF8 -o - "$(echo otpauth://totp/Proxmox $HOSTNAME?secret=$OATHKEY)"<text:line-break/> <text:line-break/>read -p "Scan QR code in your application and press enter to activate. Otherwise press Ctrl+C" -n1 -s<text:line-break/>sudo pveum user modify $USER@pam -keys $OATHKEY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erechtigungen anpassen und ausführbar machen</text:p>
          <text:list text:style-name="List_20_1">
            <text:list-item>
              <text:p text:style-name="List_20_1_Content"> <text:span text:style-name="Strong_20_Emphasis">chown root:root /usr/local/bin/pve_generate_oath</text:span></text:p>
            </text:list-item>
            <text:list-item>
              <text:p text:style-name="List_20_1_Content"> <text:span text:style-name="Strong_20_Emphasis">chmod 755 /usr/local/bin/pve_generate_oath</text:span></text:p>
            </text:list-item>
          </text:list>
        </text:list-item>
        <text:list-item>
          <text:p text:style-name="Numbering_20_1_Content"> 2FA für PAM-Anmeldungen verpflichtend machen</text:p>
          <text:list text:style-name="List_20_1">
            <text:list-item>
              <text:p text:style-name="List_20_1_Content_Last"> <text:span text:style-name="Strong_20_Emphasis">pveum realm modify pam -tfa type=oath,digits=6 -default 1</text:span></text:p>
            </text:list-item>
          </text:list>
        </text:list-item>
      </text:list>
      <text:h text:style-name="Heading_20_3" text:outline-level="3"><text:bookmark-start text:name="__RefHeading___admin-gruppe_und_ersten_benutzer_anlegen_18"/><text:bookmark-start text:name="admin-gruppe_und_ersten_benutzer_anlegen"/>Admin-Gruppe und ersten Benutzer anlegen<text:bookmark-end text:name="__RefHeading___admin-gruppe_und_ersten_benutzer_anlegen_18"/><text:bookmark-end text:name="admin-gruppe_und_ersten_benutzer_anlegen"/></text:h>
      <text:list text:style-name="Numbering_20_1" text:continue-numbering="false">
        <text:list-item>
          <text:p text:style-name="Numbering_20_1_Content_First"> Admin-Gruppe anlegen</text:p>
          <text:list text:style-name="List_20_1">
            <text:list-item>
              <text:p text:style-name="List_20_1_Content"> <text:span text:style-name="Strong_20_Emphasis">pveum group add admin -comment „Administrators“</text:span></text:p>
            </text:list-item>
            <text:list-item>
              <text:p text:style-name="List_20_1_Content"> <text:span text:style-name="Strong_20_Emphasis">pveum aclmod / -group admin -role Administrator</text:span></text:p>
            </text:list-item>
          </text:list>
        </text:list-item>
        <text:list-item>
          <text:p text:style-name="Numbering_20_1_Content"> ersten Benutzer zuweisen und root sperren</text:p>
          <text:list text:style-name="List_20_1">
            <text:list-item>
              <text:p text:style-name="List_20_1_Content"> <text:span text:style-name="Strong_20_Emphasis">pveum user add mustermann@pam -groups admin -enable 1 -firstname „Max“ -lastname „Mustermann“</text:span></text:p>
            </text:list-item>
            <text:list-item>
              <text:p text:style-name="List_20_1_Content"> <text:span text:style-name="Strong_20_Emphasis">pveum user modify root@pam -enable 0</text:span></text:p>
            </text:list-item>
          </text:list>
        </text:list-item>
        <text:list-item>
          <text:p text:style-name="Numbering_20_1_Content"> 2FA für ersten Benutzer aktivieren</text:p>
          <text:list text:style-name="List_20_1">
            <text:list-item>
              <text:p text:style-name="List_20_1_Content"> <text:span text:style-name="Strong_20_Emphasis">ALS BENUTZER AUSFÜHREN</text:span> - vorher also <text:span text:style-name="Strong_20_Emphasis">su mustermann</text:span> (falls als root eingeloggt)</text:p>
            </text:list-item>
            <text:list-item>
              <text:p text:style-name="List_20_1_Content"> <text:span text:style-name="Strong_20_Emphasis">pve_generate_oath</text:span></text:p>
              <text:list text:style-name="List_20_1">
                <text:list-item>
                  <text:p text:style-name="List_20_1_Content_Last"> QR-Code scannen und nach Enter ggf. Ausführung mit eigenem Passwort für sudo bestätige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sl_mit_let_s_encrypt_19"/><text:bookmark-start text:name="ssl_mit_let_s_encrypt"/>SSL mit Let's Encrypt<text:bookmark-end text:name="__RefHeading___ssl_mit_let_s_encrypt_19"/><text:bookmark-end text:name="ssl_mit_let_s_encrypt"/></text:h>
      <text:p text:style-name="Text_20_body">Quelle: <text:a xlink:type="simple" xlink:href="https://pve.proxmox.com/wiki/Certificate_Management" text:style-name="Internet_20_link" text:visited-style-name="Visited_20_Internet_20_Link">https://pve.proxmox.com/wiki/Certificate_Management</text:a></text:p>
      <text:list text:style-name="Numbering_20_1" text:continue-numbering="false">
        <text:list-item>
          <text:p text:style-name="Numbering_20_1_Content_First"> Mail-Account für Let's Encrypt registrieren</text:p>
          <text:list text:style-name="List_20_1">
            <text:list-item>
              <text:p text:style-name="List_20_1_Content"> <text:span text:style-name="Strong_20_Emphasis">pvenode acme account register default xxxxxxxxxx@bytespeicher.org</text:span></text:p>
              <text:p text:style-name="Preformatted_20_Text">Directory endpoints:<text:line-break/>0) Let's Encrypt V2 (https://acme-v02.api.letsencrypt.org/directory)<text:line-break/>1) Let's Encrypt V2 Staging (https://acme-staging-v02.api.letsencrypt.org/directory)<text:line-break/>2) Custom<text:line-break/>Enter selection: 0<text:line-break/><text:line-break/>Attempting to fetch Terms of Service from 'https://acme-v02.api.letsencrypt.org/directory'..<text:line-break/>Terms of Service: https://letsencrypt.org/documents/LE-SA-v1.2-November-15-2017.pdf<text:line-break/>Do you agree to the above terms? [y|N]: y<text:line-break/><text:line-break/>Attempting to register account with 'https://acme-v02.api.letsencrypt.org/directory'..<text:line-break/>Generating ACME account key..<text:line-break/>Registering ACME account..<text:line-break/>Registration successful, account URL: 'https://acme-v02.api.letsencrypt.org/acme/acct/XXXXXXXX'<text:line-break/>Task OK</text:p>
            </text:list-item>
          </text:list>
        </text:list-item>
        <text:list-item>
          <text:p text:style-name="Numbering_20_1_Content"> Domain hinterlegen</text:p>
          <text:list text:style-name="List_20_1">
            <text:list-item>
              <text:p text:style-name="List_20_1_Content"> <text:span text:style-name="Strong_20_Emphasis">pvenode config set –acme domains=$(hostname –fqdn)</text:span> </text:p>
            </text:list-item>
          </text:list>
        </text:list-item>
        <text:list-item>
          <text:p text:style-name="Numbering_20_1_Content"> Erstes Zertifikat intitialisieren</text:p>
          <text:list text:style-name="List_20_1">
            <text:list-item>
              <text:p text:style-name="List_20_1_Content"> <text:span text:style-name="Strong_20_Emphasis">pvenode acme cert order</text:span></text:p>
              <text:p text:style-name="Preformatted_20_Text">...<text:line-break/>Task O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7::10:28</meta:creation-date>
    <dc:creator>Generated</dc:creator>
    <dc:date>2026-08-09T07::10:28</dc:date>
    <dc:language>en-US</dc:language>
    <meta:editing-cycles>1</meta:editing-cycles>
    <meta:editing-duration>PT0S</meta:editing-duration>
    <dc:title>dienste:bytecluster0002</dc:title>
  </office:meta>
</office:document-meta>
</file>