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homepage"/><text:bookmark-start text:name="__RefHeading___unsere_homepage_1"/><text:bookmark-start text:name="unsere_homepage"/>unsere Homepage<text:bookmark-end text:name="__RefHeading___unsere_homepage_1"/><text:bookmark-end text:name="unsere_homepage"/></text:h>
      <text:p text:style-name="Text_20_body">Unsere Seite auf <text:a xlink:type="simple" xlink:href="https://bytespeicher.org" text:style-name="Internet_20_link" text:visited-style-name="Visited_20_Internet_20_Link">bytespeicher.org</text:a> wird derzeit mit <text:a xlink:type="simple" xlink:href="https://wordpress.org" text:style-name="Internet_20_link" text:visited-style-name="Visited_20_Internet_20_Link">Wordpress</text:a> verwaltet. Abhängig von den gefundenen Bugs, neuen Releases und unserer Aktualisieren sollte immer eine einigermaßen aktuelle Version laufen. ;)</text:p>
      <text:p text:style-name="Text_20_body">Als Template kommt <text:span text:style-name="Emphasis">Twenty Fourteen</text:span> zum Einsatz, wobei wir einige Änderungen gemacht haben, die nachfolgend dokumentiert sind.</text:p>
      <text:p text:style-name="Text_20_body">Für eine Diskussion/Ideensammlung gibt es natürlich auch ein <text:a xlink:type="simple" xlink:href="http://pad.technikkultur-erfurt.de/p/wordpress" text:style-name="Internet_20_link" text:visited-style-name="Visited_20_Internet_20_Link">Pad</text:a></text:p>
      <text:h text:style-name="Heading_20_3" text:outline-level="3"><text:bookmark-start text:name="__RefHeading___grosses_header-bild_2"/><text:bookmark-start text:name="grosses_header-bild"/>großes Header-Bild<text:bookmark-end text:name="__RefHeading___grosses_header-bild_2"/><text:bookmark-end text:name="grosses_header-bild"/></text:h>
      <text:p text:style-name="Text_20_body">In den Template-Optionen wurde das große Header-Bild reaktiviert, um die Übersichtsseite zu entschlacken und mehr Inhalt auf die Seite zu bringen. Diese Modifikation <text:span text:style-name="Strong_20_Emphasis">ist update-sicher</text:span> und muss daher nicht jedes mal gemacht werden.</text:p>
      <text:h text:style-name="Heading_20_3" text:outline-level="3"><text:bookmark-start text:name="__RefHeading___keine_artikelbilder_auf_uebersichtsseite_3"/><text:bookmark-start text:name="keine_artikelbilder_auf_uebersichtsseite"/>keine Artikelbilder auf Übersichtsseite<text:bookmark-end text:name="__RefHeading___keine_artikelbilder_auf_uebersichtsseite_3"/><text:bookmark-end text:name="keine_artikelbilder_auf_uebersichtsseite"/></text:h>
      <text:p text:style-name="Text_20_body">Um die Startseite etwas übersichtlicher zu halten, werden keine Artikelbilder angezeigt. Dazu muss man in der Datei <text:span text:style-name="Strong_20_Emphasis">content.php</text:span> die Zeile <text:span text:style-name="Emphasis">twentyfourteen_post_thumbnail();</text:span> anpassen</text:p>
      <text:p text:style-name="Preformatted_20_Text">if ( is_single() ) :<text:line-break/><text:s text:c="2"/>twentyfourteen_post_thumbnail();<text:line-break/>endif;</text:p>
      <text:p text:style-name="Text_20_body">Diese Änderung ist <text:span text:style-name="Strong_20_Emphasis">nicht update-sicher</text:span> und muss nach einer Aktualisierung erneut eingetragen werden.</text:p>
      <text:h text:style-name="Heading_20_3" text:outline-level="3"><text:bookmark-start text:name="__RefHeading___beitragsueberschriften_nicht_uppercase_4"/><text:bookmark-start text:name="beitragsueberschriften_nicht_uppercase"/>Beitragsüberschriften nicht UPPERCASE<text:bookmark-end text:name="__RefHeading___beitragsueberschriften_nicht_uppercase_4"/><text:bookmark-end text:name="beitragsueberschriften_nicht_uppercase"/></text:h>
      <text:p text:style-name="Text_20_body">Überschriften der Beiträge werden nicht mehr in UPPERCASE ausgewiesen. Dazu muss man in der Datei <text:span text:style-name="Strong_20_Emphasis">style.css</text:span> in Abschnitt 6.2 bei Klasse <text:span text:style-name="Emphasis">.entry-title</text:span> das uppercase auskommentiert werden.
</text:p>
      <text:p text:style-name="Preformatted_20_Text">/* text-transform: uppercase;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54:30</meta:creation-date>
    <dc:creator>Generated</dc:creator>
    <dc:date>2026-07-02T01::54:30</dc:date>
    <dc:language>en-US</dc:language>
    <meta:editing-cycles>1</meta:editing-cycles>
    <meta:editing-duration>PT0S</meta:editing-duration>
    <dc:title>dienste:homepage</dc:title>
  </office:meta>
</office:document-meta>
</file>