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start"/><text:bookmark-start text:name="__RefHeading___dienste_1"/><text:bookmark-start text:name="dienste"/>Dienste<text:bookmark-end text:name="__RefHeading___dienste_1"/><text:bookmark-end text:name="dienste"/></text:h>
      <text:p text:style-name="Text_20_body">Auf dieser Seite werden Dienste und Accounts gelistet, die vom Bytespeicher angeboten oder genutzt werden und wer für deren Verwaltung zuständig ist. Bei Fragen, Wünschen oder Problemen bitte einen dieser Verwalter ansprechen.</text:p>
      <text:h text:style-name="Heading_20_2" text:outline-level="2"><text:bookmark-start text:name="__RefHeading___eigene_dienste_2"/><text:bookmark-start text:name="eigene_dienste"/>eigene Dienste<text:bookmark-end text:name="__RefHeading___eigene_dienste_2"/><text:bookmark-end text:name="eigene_dienste"/></text:h>
      <text:h text:style-name="Heading_20_3" text:outline-level="3"><text:bookmark-start text:name="__RefHeading___bugtracker_aufgabenverwaltung_3"/><text:bookmark-start text:name="bugtracker_aufgabenverwaltung"/>Bugtracker / Aufgabenverwaltung<text:bookmark-end text:name="__RefHeading___bugtracker_aufgabenverwaltung_3"/><text:bookmark-end text:name="bugtracker_aufgabenverwaltung"/></text:h>
      <text:list text:style-name="List_20_1" text:continue-numbering="false">
        <text:list-item>
          <text:p text:style-name="List_20_1_Content_First"> <text:a xlink:type="simple" xlink:href="https://redmine.bytespeicher.org" text:style-name="Internet_20_link" text:visited-style-name="Visited_20_Internet_20_Link">Redmine</text:a></text:p>
        </text:list-item>
        <text:list-item>
          <text:p text:style-name="List_20_1_Content"> Anmeldung mit Verifikation per eMail</text:p>
        </text:list-item>
        <text:list-item>
          <text:p text:style-name="List_20_1_Content"> Redmine-Administratoren: Stephan, Marvin, <text:a xlink:type="simple" xlink:href="https://wiki.technikkultur-erfurt.de/user:mape2k" text:style-name="Internet_20_link" text:visited-style-name="Visited_20_Internet_20_Link">mape2k</text:a></text:p>
        </text:list-item>
        <text:list-item>
          <text:p text:style-name="List_20_1_Content_Last"> verantwortlich/Bereitstellung durch: <text:a xlink:type="simple" xlink:href="https://wiki.technikkultur-erfurt.de/user:mape2k" text:style-name="Internet_20_link" text:visited-style-name="Visited_20_Internet_20_Link">mape2k</text:a></text:p>
        </text:list-item>
      </text:list>
      <text:h text:style-name="Heading_20_3" text:outline-level="3"><text:bookmark-start text:name="__RefHeading___weblog_wordpress_4"/><text:bookmark-start text:name="weblog_wordpress"/>Weblog (Wordpress)<text:bookmark-end text:name="__RefHeading___weblog_wordpress_4"/><text:bookmark-end text:name="weblog_wordpress"/></text:h>
      <text:list text:style-name="List_20_1" text:continue-numbering="false">
        <text:list-item>
          <text:p text:style-name="List_20_1_Content_First"> <text:a xlink:type="simple" xlink:href="https://​bytespeicher.org" text:style-name="Internet_20_link" text:visited-style-name="Visited_20_Internet_20_Link">bytespeicher.org</text:a>	 </text:p>
        </text:list-item>
        <text:list-item>
          <text:p text:style-name="List_20_1_Content"> Verwaltung/​Zugangsdaten:​ <text:a xlink:type="simple" xlink:href="https://wiki.technikkultur-erfurt.de/user:%E2%80%8Bmkzero:%E2%80%8Bstart" text:style-name="Internet_20_link" text:visited-style-name="Visited_20_Internet_20_Link">mkzero</text:a>, <text:a xlink:type="simple" xlink:href="https://wiki.technikkultur-erfurt.de/user:%E2%80%8Bchaos" text:style-name="Internet_20_link" text:visited-style-name="Visited_20_Internet_20_Link">​chaos</text:a>,​ Marvin, Stephan J., Bernd, Kristjana</text:p>
        </text:list-item>
        <text:list-item>
          <text:p text:style-name="List_20_1_Content_Last"> <text:a xlink:type="simple" xlink:href="https://wiki.technikkultur-erfurt.de/dienste:%E2%80%8Bhomepage" text:style-name="Internet_20_link" text:visited-style-name="Visited_20_Internet_20_Link">Dokumentation der Anpassungen</text:a></text:p>
        </text:list-item>
      </text:list>
      <text:h text:style-name="Heading_20_3" text:outline-level="3"><text:bookmark-start text:name="__RefHeading___mailingliste_mailman_hyperkitty_5"/><text:bookmark-start text:name="mailingliste_mailman_hyperkitty"/>Mailingliste (Mailman+Hyperkitty)<text:bookmark-end text:name="__RefHeading___mailingliste_mailman_hyperkitty_5"/><text:bookmark-end text:name="mailingliste_mailman_hyperkitty"/></text:h>
      <text:list text:style-name="List_20_1" text:continue-numbering="false">
        <text:list-item>
          <text:p text:style-name="List_20_1_Content_First"> <text:a xlink:type="simple" xlink:href="https://lists.bytespeicher.org" text:style-name="Internet_20_link" text:visited-style-name="Visited_20_Internet_20_Link">lists.bytespeicher.org</text:a></text:p>
        </text:list-item>
        <text:list-item>
          <text:p text:style-name="List_20_1_Content_Last"> Verwaltung/Zugangsdaten: <text:a xlink:type="simple" xlink:href="https://wiki.technikkultur-erfurt.de/user:mkzero:start" text:style-name="Internet_20_link" text:visited-style-name="Visited_20_Internet_20_Link">mkzero</text:a></text:p>
        </text:list-item>
      </text:list>
      <text:h text:style-name="Heading_20_3" text:outline-level="3"><text:bookmark-start text:name="__RefHeading___piwik_6"/><text:bookmark-start text:name="piwik"/>Piwik<text:bookmark-end text:name="__RefHeading___piwik_6"/><text:bookmark-end text:name="piwik"/></text:h>
      <text:list text:style-name="List_20_1" text:continue-numbering="false">
        <text:list-item>
          <text:p text:style-name="List_20_1_Content_First"> <text:a xlink:type="simple" xlink:href="http://stats.technikkultur-erfurt.de" text:style-name="Internet_20_link" text:visited-style-name="Visited_20_Internet_20_Link">stats.technikkultur-erfurt.de</text:a></text:p>
        </text:list-item>
        <text:list-item>
          <text:p text:style-name="List_20_1_Content_Last"> Verwaltung/Zugangsdaten: Marvin</text:p>
        </text:list-item>
      </text:list>
      <text:h text:style-name="Heading_20_3" text:outline-level="3"><text:bookmark-start text:name="__RefHeading___gitlab_7"/><text:bookmark-start text:name="gitlab"/>GitLab<text:bookmark-end text:name="__RefHeading___gitlab_7"/><text:bookmark-end text:name="gitlab"/></text:h>
      <text:list text:style-name="List_20_1" text:continue-numbering="false">
        <text:list-item>
          <text:p text:style-name="List_20_1_Content_First"> <text:a xlink:type="simple" xlink:href="https://134.97.126.56/" text:style-name="Internet_20_link" text:visited-style-name="Visited_20_Internet_20_Link">https://134.97.126.56/</text:a></text:p>
        </text:list-item>
        <text:list-item>
          <text:p text:style-name="List_20_1_Content_Last"> Verwaltung/Admin-Account: Chaos</text:p>
        </text:list-item>
      </text:list>
      <text:h text:style-name="Heading_20_3" text:outline-level="3"><text:bookmark-start text:name="__RefHeading___paste_bin_8"/><text:bookmark-start text:name="paste_bin"/>Paste(bin)<text:bookmark-end text:name="__RefHeading___paste_bin_8"/><text:bookmark-end text:name="paste_bin"/></text:h>
      <text:list text:style-name="List_20_1" text:continue-numbering="false">
        <text:list-item>
          <text:p text:style-name="List_20_1_Content_First"> <text:a xlink:type="simple" xlink:href="http://paste.bytespeicher.org" text:style-name="Internet_20_link" text:visited-style-name="Visited_20_Internet_20_Link">paste.bytespeicher.org</text:a></text:p>
        </text:list-item>
        <text:list-item>
          <text:p text:style-name="List_20_1_Content"> Verwaltung/Zugangsdaten: <text:a xlink:type="simple" xlink:href="https://wiki.technikkultur-erfurt.de/user:mkzero:start" text:style-name="Internet_20_link" text:visited-style-name="Visited_20_Internet_20_Link">mkzero</text:a></text:p>
        </text:list-item>
        <text:list-item>
          <text:p text:style-name="List_20_1_Content_Last"> <text:a xlink:type="simple" xlink:href="https://wiki.technikkultur-erfurt.de/dienste:paste" text:style-name="Internet_20_link" text:visited-style-name="Visited_20_Internet_20_Link">API-Nutzung (z.B. durch wgetpaste)</text:a></text:p>
        </text:list-item>
      </text:list>
      <text:h text:style-name="Heading_20_2" text:outline-level="2"><text:bookmark-start text:name="__RefHeading___externe_dienste_9"/><text:bookmark-start text:name="externe_dienste"/>externe Dienste<text:bookmark-end text:name="__RefHeading___externe_dienste_9"/><text:bookmark-end text:name="externe_dienste"/></text:h>
      <text:h text:style-name="Heading_20_3" text:outline-level="3"><text:bookmark-start text:name="__RefHeading___twitter_10"/><text:bookmark-start text:name="twitter"/>Twitter<text:bookmark-end text:name="__RefHeading___twitter_10"/><text:bookmark-end text:name="twitter"/></text:h>
      <text:list text:style-name="List_20_1" text:continue-numbering="false">
        <text:list-item>
          <text:p text:style-name="List_20_1_Content_First"> <text:a xlink:type="simple" xlink:href="https://twitter.com/bytespeicher_ef" text:style-name="Internet_20_link" text:visited-style-name="Visited_20_Internet_20_Link">@bytespeicher_ef</text:a> / <text:a xlink:type="simple" xlink:href="https://twitter.com/bytestatus" text:style-name="Internet_20_link" text:visited-style-name="Visited_20_Internet_20_Link">@bytestatus</text:a></text:p>
        </text:list-item>
        <text:list-item>
          <text:p text:style-name="List_20_1_Content_Last"> Verwaltung/Zugangsdaten: <text:a xlink:type="simple" xlink:href="https://wiki.technikkultur-erfurt.de/user:chaos" text:style-name="Internet_20_link" text:visited-style-name="Visited_20_Internet_20_Link">chaos</text:a>, Stephan J., Marvin</text:p>
        </text:list-item>
      </text:list>
      <text:h text:style-name="Heading_20_3" text:outline-level="3"><text:bookmark-start text:name="__RefHeading___facebook_11"/><text:bookmark-start text:name="facebook"/>Facebook<text:bookmark-end text:name="__RefHeading___facebook_11"/><text:bookmark-end text:name="facebook"/></text:h>
      <text:list text:style-name="List_20_1" text:continue-numbering="false">
        <text:list-item>
          <text:p text:style-name="List_20_1_Content_First"> <text:a xlink:type="simple" xlink:href="https://www.facebook.com/Bytespeicher" text:style-name="Internet_20_link" text:visited-style-name="Visited_20_Internet_20_Link">facebook.com/Bytespeicher</text:a></text:p>
        </text:list-item>
        <text:list-item>
          <text:p text:style-name="List_20_1_Content_Last"> Verwaltung/Zugangsdaten: Marvin</text:p>
        </text:list-item>
      </text:list>
      <text:h text:style-name="Heading_20_3" text:outline-level="3"><text:bookmark-start text:name="__RefHeading___google_12"/><text:bookmark-start text:name="google"/>Google+<text:bookmark-end text:name="__RefHeading___google_12"/><text:bookmark-end text:name="google"/></text:h>
      <text:list text:style-name="List_20_1" text:continue-numbering="false">
        <text:list-item>
          <text:p text:style-name="List_20_1_Content_First"> <text:a xlink:type="simple" xlink:href="https://plus.google.com/+BytespeicherOrg" text:style-name="Internet_20_link" text:visited-style-name="Visited_20_Internet_20_Link">+BytespeicherOrg</text:a> (unsere Seite)</text:p>
        </text:list-item>
        <text:list-item>
          <text:p text:style-name="List_20_1_Content"> <text:a xlink:type="simple" xlink:href="https://plus.google.com/u/0/communities/113086269259260523588" text:style-name="Internet_20_link" text:visited-style-name="Visited_20_Internet_20_Link">öffentliche Community</text:a></text:p>
        </text:list-item>
        <text:list-item>
          <text:p text:style-name="List_20_1_Content"> <text:a xlink:type="simple" xlink:href="https://plus.google.com/u/0/communities/110432148607190615215" text:style-name="Internet_20_link" text:visited-style-name="Visited_20_Internet_20_Link">interne Community</text:a> (aus der Planungsphase, mit Eröffnung des Bytespeichers veraltet)</text:p>
        </text:list-item>
        <text:list-item>
          <text:p text:style-name="List_20_1_Content_Last"> Verwaltung/Zugangsdaten: Stephan J.</text:p>
        </text:list-item>
      </text:list>
      <text:h text:style-name="Heading_20_3" text:outline-level="3"><text:bookmark-start text:name="__RefHeading___irc_13"/><text:bookmark-start text:name="irc"/>IRC<text:bookmark-end text:name="__RefHeading___irc_13"/><text:bookmark-end text:name="irc"/></text:h>
      <text:list text:style-name="List_20_1" text:continue-numbering="false">
        <text:list-item>
          <text:p text:style-name="List_20_1_Content_First"> <text:a xlink:type="simple" xlink:href="irc://irc.hackint.eu:6667/#bytespeicher" text:style-name="Internet_20_link" text:visited-style-name="Visited_20_Internet_20_Link">#bytespeicher bei hackint</text:a></text:p>
        </text:list-item>
        <text:list-item>
          <text:p text:style-name="List_20_1_Content_Last"> Verwaltung: <text:a xlink:type="simple" xlink:href="https://wiki.technikkultur-erfurt.de/user:mkzero:start" text:style-name="Internet_20_link" text:visited-style-name="Visited_20_Internet_20_Link">mkzero</text:a>, <text:a xlink:type="simple" xlink:href="https://wiki.technikkultur-erfurt.de/user:rahmenhandlung" text:style-name="Internet_20_link" text:visited-style-name="Visited_20_Internet_20_Link">rahmenhandlung</text:a></text:p>
        </text:list-item>
      </text:list>
      <text:h text:style-name="Heading_20_3" text:outline-level="3"><text:bookmark-start text:name="__RefHeading___wordpress.com_14"/><text:bookmark-start text:name="wordpress.com"/>wordpress.com<text:bookmark-end text:name="__RefHeading___wordpress.com_14"/><text:bookmark-end text:name="wordpress.com"/></text:h>
      <text:list text:style-name="List_20_1" text:continue-numbering="false">
        <text:list-item>
          <text:p text:style-name="List_20_1_Content_First"> Benutzername: bytespeichererfurt</text:p>
        </text:list-item>
        <text:list-item>
          <text:p text:style-name="List_20_1_Content_Last"> Verwaltung/Zugangsdaten: <text:a xlink:type="simple" xlink:href="https://wiki.technikkultur-erfurt.de/user:chaos" text:style-name="Internet_20_link" text:visited-style-name="Visited_20_Internet_20_Link">chaos</text:a></text:p>
        </text:list-item>
      </text:list>
      <text:p text:style-name="Text_20_body">Wird für das Jetpack-Plugin unseres Weblogs benötigt.</text:p>
      <text:h text:style-name="Heading_20_3" text:outline-level="3"><text:bookmark-start text:name="__RefHeading___ksp_15"/><text:bookmark-start text:name="ksp"/>KSP<text:bookmark-end text:name="__RefHeading___ksp_15"/><text:bookmark-end text:name="ksp"/></text:h>
      <text:p text:style-name="Text_20_body"> Kerbal Space Programm</text:p>
      <text:p text:style-name="Text_20_body"> Wir „spielen“ dieses auf 3 verschiedenen Server mit Hilfe des DarkMultiPlayer mods <text:a xlink:type="simple" xlink:href="http://d-mp.org" text:style-name="Internet_20_link" text:visited-style-name="Visited_20_Internet_20_Link">d-mp.org</text:a>
 desweitern benutzen wir den mechjeb <text:a xlink:type="simple" xlink:href="http://mechjeb.com" text:style-name="Internet_20_link" text:visited-style-name="Visited_20_Internet_20_Link">mechjeb.com</text:a> mod sowie planetview </text:p>
      <text:p text:style-name="Text_20_body"> Unsere Instanzen:</text:p>
      <text:list text:style-name="List_20_1" text:continue-numbering="false">
        <text:list-item>
          <text:p text:style-name="List_20_1_Content_First"> Sandbox: mine.securegate.eu:6702</text:p>
        </text:list-item>
        <text:list-item>
          <text:p text:style-name="List_20_1_Content"> Science: mine.securegate.eu:6703</text:p>
        </text:list-item>
        <text:list-item>
          <text:p text:style-name="List_20_1_Content_Last"> Career:  mine.securegate.eu:6704</text:p>
        </text:list-item>
      </text:list>
      <text:p text:style-name="Text_20_body">Betreut durch IRC:Hipposen</text:p>
      <text:h text:style-name="Heading_20_1" text:outline-level="1"><text:bookmark-start text:name="__RefHeading___systeme_16"/><text:bookmark-start text:name="systeme"/>Systeme<text:bookmark-end text:name="__RefHeading___systeme_16"/><text:bookmark-end text:name="systeme"/></text:h>
      <text:p text:style-name="Text_20_body">In diesem Abschnitt werden Systeme bzw. Geräte gelistet, die im Bytespeicher aktiv sind oder genutzt werden können und wer für deren Verwaltung zuständig ist. Bei Fragen, Wünschen oder Problemen bitte einen dieser Verwalter ansprechen.</text:p>
      <text:h text:style-name="Heading_20_2" text:outline-level="2"><text:bookmark-start text:name="__RefHeading___netzwerk_-_infrastruktur_17"/><text:bookmark-start text:name="netzwerk_-_infrastruktur"/>Netzwerk - Infrastruktur<text:bookmark-end text:name="__RefHeading___netzwerk_-_infrastruktur_17"/><text:bookmark-end text:name="netzwerk_-_infrastruktur"/></text:h>
      <text:h text:style-name="Heading_20_2" text:outline-level="2"><text:bookmark-start text:name="__RefHeading___rechner_18"/><text:bookmark-start text:name="rechner"/>Rechner<text:bookmark-end text:name="__RefHeading___rechner_18"/><text:bookmark-end text:name="rechner"/></text:h>
      <text:h text:style-name="Heading_20_3" text:outline-level="3"><text:bookmark-start text:name="__RefHeading___cubietruck0_19"/><text:bookmark-start text:name="cubietruck0"/>CubieTruck0<text:bookmark-end text:name="__RefHeading___cubietruck0_19"/><text:bookmark-end text:name="cubietruck0"/></text:h>
      <text:list text:style-name="List_20_1" text:continue-numbering="false">
        <text:list-item>
          <text:p text:style-name="List_20_1_Content_First"> Wikiseite: <text:a xlink:type="simple" xlink:href="https://wiki.technikkultur-erfurt.de/projekte:cubietruck" text:style-name="Internet_20_link" text:visited-style-name="Visited_20_Internet_20_Link">cubietruck</text:a></text:p>
        </text:list-item>
        <text:list-item>
          <text:p text:style-name="List_20_1_Content_Last"> Admin: <text:a xlink:type="simple" xlink:href="https://wiki.technikkultur-erfurt.de/user:chaos" text:style-name="Internet_20_link" text:visited-style-name="Visited_20_Internet_20_Link">chaos</text:a>, <text:a xlink:type="simple" xlink:href="https://wiki.technikkultur-erfurt.de/user:mkzero:start" text:style-name="Internet_20_link" text:visited-style-name="Visited_20_Internet_20_Link">mkzero</text:a>, Marv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23::33:07</meta:creation-date>
    <dc:creator>Generated</dc:creator>
    <dc:date>2026-07-02T23::33:07</dc:date>
    <dc:language>en-US</dc:language>
    <meta:editing-cycles>1</meta:editing-cycles>
    <meta:editing-duration>PT0S</meta:editing-duration>
    <dc:title>dienste:start</dc:title>
  </office:meta>
</office:document-meta>
</file>