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wp_bytespeicher"/><text:bookmark-start text:name="__RefHeading___wordpress-anpassungen_fuer_bytespeicher.org_1"/><text:bookmark-start text:name="wordpress-anpassungen_fuer_bytespeicher.org"/>Wordpress-Anpassungen für bytespeicher.org<text:bookmark-end text:name="__RefHeading___wordpress-anpassungen_fuer_bytespeicher.org_1"/><text:bookmark-end text:name="wordpress-anpassungen_fuer_bytespeicher.org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2" text:outline-level="2"><text:bookmark-start text:name="__RefHeading___anpassungen_an_funktionen_2"/><text:bookmark-start text:name="anpassungen_an_funktionen"/>Anpassungen an Funktionen<text:bookmark-end text:name="__RefHeading___anpassungen_an_funktionen_2"/><text:bookmark-end text:name="anpassungen_an_funktionen"/></text:h>
      <text:h text:style-name="Heading_20_3" text:outline-level="3"><text:bookmark-start text:name="__RefHeading___hinweis_zu_beitragsbild_3"/><text:bookmark-start text:name="hinweis_zu_beitragsbild"/>Hinweis zu Beitragsbild<text:bookmark-end text:name="__RefHeading___hinweis_zu_beitragsbild_3"/><text:bookmark-end text:name="hinweis_zu_beitragsbild"/></text:h>
      <text:p text:style-name="Text_20_body">Da unsere Autoren gerne mal das Beitragsbild beim Veröffentlichen von Artikel vergessen, haben wir das Plugin <text:a xlink:type="simple" xlink:href="https://wordpress.org/plugins/featured-image-reminder/" text:style-name="Internet_20_link" text:visited-style-name="Visited_20_Internet_20_Link">Featured Image Reminder</text:a> eingebaut. Hat man kein Bild gesetzt und will den Beitrag veröffentlichen, erscheint ein Warnhinweis, den man nochmals bestätigen muss.</text:p>
      <text:h text:style-name="Heading_20_3" text:outline-level="3"><text:bookmark-start text:name="__RefHeading___subscribe_to_category_4"/><text:bookmark-start text:name="subscribe_to_category"/>Subscribe To Category<text:bookmark-end text:name="__RefHeading___subscribe_to_category_4"/><text:bookmark-end text:name="subscribe_to_category"/></text:h>
      <text:p text:style-name="Text_20_body">Für Testzwecke (und ggf. später mehr) haben wir das Plugin <text:a xlink:type="simple" xlink:href="https://wordpress.org/plugins/subscribe-to-category/" text:style-name="Internet_20_link" text:visited-style-name="Visited_20_Internet_20_Link">Subscribe to Category</text:a> eingerichtet. Anpassungen dazu können in der Datei <text:span text:style-name="Strong_20_Emphasis">*functions.php</text:span>* des Designs gemacht werden.</text:p>
      <text:p text:style-name="Preformatted_20_Text">/*<text:line-break/> * Mit den nachfolgenden Filtern wird die E-Mail des Plugins Subscribe To Category angepasst.<text:line-break/> */<text:line-break/><text:line-break/>// Beitragsbild in die E-Mail einfügen<text:line-break/>function my_stc_after_message_title( $post_id ){<text:line-break/><text:s text:c="4"/>echo get_the_post_thumbnail( $post_id, 'medium' );<text:line-break/>}<text:line-break/>add_action( 'stc_after_message_title', 'my_stc_after_message_title', 10, 2 );<text:line-break/><text:line-break/>// Beiträge als full-post schicken<text:line-break/>function my_stc_message_length_sum_of_words( $length ) {<text:line-break/><text:s text:c="4"/>$length = -1;<text:line-break/><text:s text:c="4"/>return $length;<text:line-break/>}<text:line-break/>add_filter( 'stc_message_length_sum_of_words', 'my_stc_message_length_sum_of_words', 10, 1 );<text:line-break/><text:line-break/>// unsubscribe-Link entfernen<text:line-break/>function my_stc_message_unsubscribe_html( $message ) {<text:line-break/><text:s text:c="4"/>$message = '';<text:line-break/><text:s text:c="4"/>return $message;<text:line-break/>}<text:line-break/>add_filter( 'stc_message_unsubscribe_html', 'my_stc_message_unsubscribe_html', 10, 3 );<text:line-break/></text:p>
      <text:h text:style-name="Heading_20_2" text:outline-level="2"><text:bookmark-start text:name="__RefHeading___anpassungen_am_design_5"/><text:bookmark-start text:name="anpassungen_am_design"/>Anpassungen am Design<text:bookmark-end text:name="__RefHeading___anpassungen_am_design_5"/><text:bookmark-end text:name="anpassungen_am_design"/></text:h>
      <text:h text:style-name="Heading_20_3" text:outline-level="3"><text:bookmark-start text:name="__RefHeading___grosses_header-bild_6"/><text:bookmark-start text:name="grosses_header-bild"/>großes Header-Bild<text:bookmark-end text:name="__RefHeading___grosses_header-bild_6"/><text:bookmark-end text:name="grosses_header-bild"/></text:h>
      <text:p text:style-name="Text_20_body">In den Template-Optionen wurde das große Header-Bild d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7"/><text:bookmark-start text:name="keine_artikelbilder_auf_uebersichtsseite"/>keine Artikelbilder auf Übersichtsseite<text:bookmark-end text:name="__RefHeading___keine_artikelbilder_auf_uebersichtsseite_7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8"/><text:bookmark-start text:name="beitragsueberschriften_nicht_uppercase"/>Beitragsüberschriften nicht UPPERCASE<text:bookmark-end text:name="__RefHeading___beitragsueberschriften_nicht_uppercase_8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askommentiert werden (ca. Zeile 1110).
</text:p>
      <text:p text:style-name="Preformatted_20_Text">/* text-transform: uppercase; */</text:p>
      <text:h text:style-name="Heading_20_3" text:outline-level="3"><text:bookmark-start text:name="__RefHeading___beitragsarchiv_ohne_aufzaehlungszeichen_9"/><text:bookmark-start text:name="beitragsarchiv_ohne_aufzaehlungszeichen"/>Beitragsarchiv ohne Aufzählungszeichen<text:bookmark-end text:name="__RefHeading___beitragsarchiv_ohne_aufzaehlungszeichen_9"/><text:bookmark-end text:name="beitragsarchiv_ohne_aufzaehlungszeichen"/></text:h>
      <text:p text:style-name="Text_20_body">Wir verwenden für die Archivseite des Weblogs das Plugin „Simple Yearly Archive“. Dieses erzeugt allerdings in der Standardeinstellung eine Aufzählung der Beiträge, wodurch die Darstellung unschön wird. In der Template-Datei <text:span text:style-name="Strong_20_Emphasis">style.css</text:span> muss am Ende daher noch der folgende Code eingefügt werden.</text:p>
      <text:p text:style-name="Preformatted_20_Text">.sya_container li {<text:line-break/><text:s text:c="4"/>list-style-type:none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53:49</meta:creation-date>
    <dc:creator>Generated</dc:creator>
    <dc:date>2026-07-01T01::53:49</dc:date>
    <dc:language>en-US</dc:language>
    <meta:editing-cycles>1</meta:editing-cycles>
    <meta:editing-duration>PT0S</meta:editing-duration>
    <dc:title>dienste:wp_bytespeicher</dc:title>
  </office:meta>
</office:document-meta>
</file>