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enste:wp_tkev"/><text:bookmark-start text:name="__RefHeading___wordpress-anpassungen_fuer_technikkultur-erfurt.de_1"/><text:bookmark-start text:name="wordpress-anpassungen_fuer_technikkultur-erfurt.de"/>Wordpress-Anpassungen für technikkultur-erfurt.de<text:bookmark-end text:name="__RefHeading___wordpress-anpassungen_fuer_technikkultur-erfurt.de_1"/><text:bookmark-end text:name="wordpress-anpassungen_fuer_technikkultur-erfurt.de"/></text:h>
      <text:p text:style-name="Text_20_body">Mit der Umstellung auf <text:a xlink:type="simple" xlink:href="https://wiki.technikkultur-erfurt.de/dienste:bytecluster0002" text:style-name="Internet_20_link" text:visited-style-name="Visited_20_Internet_20_Link">bytecluster0002</text:a> haben wir auf der Domain <text:a xlink:type="simple" xlink:href="https://technikkultur-erfurt.de" text:style-name="Internet_20_link" text:visited-style-name="Visited_20_Internet_20_Link">technikkultur-erfurt.de</text:a> ein neues Wordpress aufgesetzt. Die alten Wordpress-Installationen werden als statischer Inhalt auf einer Archiv-URL abgelegt, damit sie auch ohne aktive Wordpress-Installation einsehbar sind.
Die Serverkonfiguration ist in <text:a xlink:type="simple" xlink:href="https://wiki.technikkultur-erfurt.de/dienste:bytecluster0002:wordpress" text:style-name="Internet_20_link" text:visited-style-name="Visited_20_Internet_20_Link">wordpress</text:a> dokumentiert, nachfolgend werden nur die innerhalb von Wordpress erfolgten Anpassungen/Plugins etc. aufgeführt.</text:p>
      <text:h text:style-name="Heading_20_2" text:outline-level="2"><text:bookmark-start text:name="__RefHeading___template_2"/><text:bookmark-start text:name="template"/>Template<text:bookmark-end text:name="__RefHeading___template_2"/><text:bookmark-end text:name="template"/></text:h>
      <text:p text:style-name="Text_20_body">Das endgültige Template steht noch nicht fest.</text:p>
      <text:h text:style-name="Heading_20_2" text:outline-level="2"><text:bookmark-start text:name="__RefHeading___verwendete_plugins_3"/><text:bookmark-start text:name="verwendete_plugins"/>verwendete Plugins<text:bookmark-end text:name="__RefHeading___verwendete_plugins_3"/><text:bookmark-end text:name="verwendete_plugin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lugin        </text:p>
          </table:table-cell>
          <table:table-cell office:value-type="string" table:style-name="tableheader">
            <text:p text:style-name="Table_20_Heading"> Zweck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e.wordpress.org/plugins/advanced-custom-fields/" text:style-name="Internet_20_link" text:visited-style-name="Visited_20_Internet_20_Link">Advanced Custom Fields</text:a>   </text:p>
          </table:table-cell>
          <table:table-cell office:value-type="string" table:style-name="tablecell">
            <text:p text:style-name="tablealignleft"> Erlaubt die Definition zusätzlicher Felder, auch abhängig von einzelnen Beiträgen. Wird für das Template „Modern“ empfohlen.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e.wordpress.org/plugins/akismet/" text:style-name="Internet_20_link" text:visited-style-name="Visited_20_Internet_20_Link">Akismet Spam Protection</text:a> </text:p>
          </table:table-cell>
          <table:table-cell office:value-type="string" table:style-name="tablecell">
            <text:p text:style-name="tablealignleft"> Ausfiltern von Kommentar-Spam, benötigt einen API-Key. Eine Datenschutz-freundlichere Alternative ohne externen Dienst wäre perspektivisch besser.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e.wordpress.org/plugins/classic-editor/" text:style-name="Internet_20_link" text:visited-style-name="Visited_20_Internet_20_Link">Classic Editor</text:a> </text:p>
          </table:table-cell>
          <table:table-cell office:value-type="string" table:style-name="tablecell">
            <text:p text:style-name="tablealignleft"> Implementierung des alten Editors ohne WYSIWYG.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e.wordpress.org/plugins/jetpack/" text:style-name="Internet_20_link" text:visited-style-name="Visited_20_Internet_20_Link">Jetpack von wordpress.com</text:a> </text:p>
          </table:table-cell>
          <table:table-cell office:value-type="string" table:style-name="tablecell">
            <text:p text:style-name="tablealignleft"> Zusätzliche Funktionen zur Weblog-Optimierung. Läuft größtenteils über die Server von Automattic, daher wären grundsätzlich lokal funktionierende Einzellösungen vorzuziehen, sofern verfügbar.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e.wordpress.org/plugins/two-factor/" text:style-name="Internet_20_link" text:visited-style-name="Visited_20_Internet_20_Link">Two-Factor</text:a> </text:p>
          </table:table-cell>
          <table:table-cell office:value-type="string" table:style-name="tablecell">
            <text:p text:style-name="tablealignleft"> 2-Faktor-Authentifizierung für Login </text:p>
          </table:table-cell>
        </table:table-row>
      </table:table>
      <text:h text:style-name="Heading_20_2" text:outline-level="2"><text:bookmark-start text:name="__RefHeading___plugin-konfiguration_4"/><text:bookmark-start text:name="plugin-konfiguration"/>Plugin-Konfiguration<text:bookmark-end text:name="__RefHeading___plugin-konfiguration_4"/><text:bookmark-end text:name="plugin-konfiguration"/></text:h>
      <text:h text:style-name="Heading_20_3" text:outline-level="3"><text:bookmark-start text:name="__RefHeading___jetpack_5"/><text:bookmark-start text:name="jetpack"/>Jetpack<text:bookmark-end text:name="__RefHeading___jetpack_5"/><text:bookmark-end text:name="jetpack"/></text:h>
      <text:p text:style-name="Text_20_body">Wir verwenden nur die kostenlose Variante von Jetpack, daher sind nicht alle Funktionen nutzbar.</text:p>
      <text:h text:style-name="Heading_20_4" text:outline-level="4"><text:bookmark-start text:name="__RefHeading___sicherheit_6"/><text:bookmark-start text:name="sicherheit"/>Sicherheit<text:bookmark-end text:name="__RefHeading___sicherheit_6"/><text:bookmark-end text:name="sicherheit"/></text:h>
      <text:list text:style-name="List_20_1" text:continue-numbering="false">
        <text:list-item>
          <text:p text:style-name="List_20_1_Content_First"> Überwachung von Ausfallzeiten <text:span text:style-name="Strong_20_Emphasis">deaktiviert</text:span></text:p>
        </text:list-item>
        <text:list-item>
          <text:p text:style-name="List_20_1_Content"> Anti-Spam <text:span text:style-name="Strong_20_Emphasis">aktiviert</text:span></text:p>
        </text:list-item>
        <text:list-item>
          <text:p text:style-name="List_20_1_Content"> Schutz vor Brute-Force <text:span text:style-name="Strong_20_Emphasis">aktiviert</text:span></text:p>
        </text:list-item>
        <text:list-item>
          <text:p text:style-name="List_20_1_Content_Last"> WordPress.com-Anmeldung <text:span text:style-name="Strong_20_Emphasis">deaktiviert</text:span></text:p>
        </text:list-item>
      </text:list>
      <text:h text:style-name="Heading_20_4" text:outline-level="4"><text:bookmark-start text:name="__RefHeading___performance_7"/><text:bookmark-start text:name="performance"/>Performance<text:bookmark-end text:name="__RefHeading___performance_7"/><text:bookmark-end text:name="performance"/></text:h>
      <text:list text:style-name="List_20_1" text:continue-numbering="false">
        <text:list-item>
          <text:p text:style-name="List_20_1_Content_First"> Performance und Geschwindigkeit</text:p>
          <text:list text:style-name="List_20_1">
            <text:list-item>
              <text:p text:style-name="List_20_1_Content"> Website-Beschleuniger <text:span text:style-name="Strong_20_Emphasis">aktiviert</text:span></text:p>
              <text:list text:style-name="List_20_1">
                <text:list-item>
                  <text:p text:style-name="List_20_1_Content"> Ladezeiten von Bildern verkürzen <text:span text:style-name="Strong_20_Emphasis">aktiviert</text:span></text:p>
                </text:list-item>
                <text:list-item>
                  <text:p text:style-name="List_20_1_Content_Last"> Ladezeiten von statischen Dateien verkürzen <text:span text:style-name="Strong_20_Emphasis">deaktiviert</text:span>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schreiben_8"/><text:bookmark-start text:name="schreiben"/>Schreiben<text:bookmark-end text:name="__RefHeading___schreiben_8"/><text:bookmark-end text:name="schreiben"/></text:h>
      <text:list text:style-name="List_20_1" text:continue-numbering="false">
        <text:list-item>
          <text:p text:style-name="List_20_1_Content_First"> Mediathek</text:p>
          <text:list text:style-name="List_20_1">
            <text:list-item>
              <text:p text:style-name="List_20_1_Content"> Präsentiere Bilder in einer Vollbild-Karussell-Galerie <text:span text:style-name="Strong_20_Emphasis">deaktiviert</text:span></text:p>
            </text:list-item>
          </text:list>
        </text:list-item>
        <text:list-item>
          <text:p text:style-name="List_20_1_Content"> Erstellen</text:p>
          <text:list text:style-name="List_20_1">
            <text:list-item>
              <text:p text:style-name="List_20_1_Content"> Aktiviere die Option zum Kopieren ganzer Beiträge… <text:span text:style-name="Strong_20_Emphasis">deaktiviert</text:span></text:p>
            </text:list-item>
            <text:list-item>
              <text:p text:style-name="List_20_1_Content"> Schreibe Beiträge oder Seiten in Markdown-Syntax. <text:span text:style-name="Strong_20_Emphasis">aktiviert</text:span></text:p>
            </text:list-item>
            <text:list-item>
              <text:p text:style-name="List_20_1_Content"> Benutze die Markup-Sprache LaTeX <text:span text:style-name="Strong_20_Emphasis">deaktiviert</text:span></text:p>
            </text:list-item>
            <text:list-item>
              <text:p text:style-name="List_20_1_Content"> Verwende Shortcodes, um Medien von beliebten Websites einzubetten <text:span text:style-name="Strong_20_Emphasis">deaktiviert</text:span></text:p>
            </text:list-item>
          </text:list>
        </text:list-item>
        <text:list-item>
          <text:p text:style-name="List_20_1_Content"> Individuelle Inhaltstypen <text:span text:style-name="Strong_20_Emphasis">alles deaktiviert</text:span></text:p>
        </text:list-item>
        <text:list-item>
          <text:p text:style-name="List_20_1_Content"> Theme-Erweiterungen</text:p>
          <text:list text:style-name="List_20_1">
            <text:list-item>
              <text:p text:style-name="List_20_1_Content"> Unendlich Scrollen <text:span text:style-name="Strong_20_Emphasis">Mehr Beiträge mit dem Standard-Theme-Verhalten laden</text:span></text:p>
            </text:list-item>
            <text:list-item>
              <text:p text:style-name="List_20_1_Content"> CSS-Anpassungsbereich optimieren <text:span text:style-name="Strong_20_Emphasis">deaktiviert</text:span></text:p>
            </text:list-item>
          </text:list>
        </text:list-item>
        <text:list-item>
          <text:p text:style-name="List_20_1_Content"> Widgets</text:p>
          <text:list text:style-name="List_20_1">
            <text:list-item>
              <text:p text:style-name="List_20_1_Content"> Stelle zusätzliche Widgets wie Abonnementformulare und Twitter-Streams auf deiner Website zur Verfügung <text:span text:style-name="Strong_20_Emphasis">aktiviert</text:span></text:p>
            </text:list-item>
            <text:list-item>
              <text:p text:style-name="List_20_1_Content"> Aktiviere Steuerelemente zur Sichtbarkeit von Widgets… <text:span text:style-name="Strong_20_Emphasis">deaktiviert</text:span></text:p>
            </text:list-item>
          </text:list>
        </text:list-item>
        <text:list-item>
          <text:p text:style-name="List_20_1_Content"> Per E-Mail veröffentlichen <text:span text:style-name="Strong_20_Emphasis">deaktiviert</text:span></text:p>
        </text:list-item>
        <text:list-item>
          <text:p text:style-name="List_20_1_Content_Last"> WordPress.com-Werkzeugleiste <text:span text:style-name="Strong_20_Emphasis">deaktiviert</text:span></text:p>
        </text:list-item>
      </text:list>
      <text:h text:style-name="Heading_20_4" text:outline-level="4"><text:bookmark-start text:name="__RefHeading___teilen_9"/><text:bookmark-start text:name="teilen"/>Teilen<text:bookmark-end text:name="__RefHeading___teilen_9"/><text:bookmark-end text:name="teilen"/></text:h>
      <text:list text:style-name="List_20_1" text:continue-numbering="false">
        <text:list-item>
          <text:p text:style-name="List_20_1_Content_First"> Publicize-Verbindungen <text:span text:style-name="Strong_20_Emphasis">deaktiviert</text:span> (muss noch aktiviert und verknüpft werden)</text:p>
        </text:list-item>
        <text:list-item>
          <text:p text:style-name="List_20_1_Content"> Teilen-Buttons <text:span text:style-name="Strong_20_Emphasis">deaktiviert</text:span> (haben „richtige“ Betriebssysteme integriert)</text:p>
        </text:list-item>
        <text:list-item>
          <text:p text:style-name="List_20_1_Content_Last"> Gefällt mir-Buttons <text:span text:style-name="Strong_20_Emphasis">deaktiviert</text:span></text:p>
        </text:list-item>
      </text:list>
      <text:h text:style-name="Heading_20_4" text:outline-level="4"><text:bookmark-start text:name="__RefHeading___diskussion_10"/><text:bookmark-start text:name="diskussion"/>Diskussion<text:bookmark-end text:name="__RefHeading___diskussion_10"/><text:bookmark-end text:name="diskussion"/></text:h>
      <text:list text:style-name="List_20_1" text:continue-numbering="false">
        <text:list-item>
          <text:p text:style-name="List_20_1_Content_First"> Kommentare <text:span text:style-name="Strong_20_Emphasis">alles deaktiviert</text:span></text:p>
        </text:list-item>
        <text:list-item>
          <text:p text:style-name="List_20_1_Content_Last"> Abonnements <text:span text:style-name="Strong_20_Emphasis">alles aktiviert</text:span></text:p>
        </text:list-item>
      </text:list>
      <text:h text:style-name="Heading_20_4" text:outline-level="4"><text:bookmark-start text:name="__RefHeading___traffic_11"/><text:bookmark-start text:name="traffic"/>Traffic<text:bookmark-end text:name="__RefHeading___traffic_11"/><text:bookmark-end text:name="traffic"/></text:h>
      <text:list text:style-name="List_20_1" text:continue-numbering="false">
        <text:list-item>
          <text:p text:style-name="List_20_1_Content_First"> Ähnliche Beiträge <text:span text:style-name="Strong_20_Emphasis">alles aktiviert</text:span></text:p>
        </text:list-item>
        <text:list-item>
          <text:p text:style-name="List_20_1_Content"> WP.me-Kurzlinks <text:span text:style-name="Strong_20_Emphasis">deaktiviert</text:span></text:p>
        </text:list-item>
        <text:list-item>
          <text:p text:style-name="List_20_1_Content"> Sitemaps <text:span text:style-name="Strong_20_Emphasis">aktiviert</text:span></text:p>
        </text:list-item>
        <text:list-item>
          <text:p text:style-name="List_20_1_Content_Last"> Website-Verifizierung <text:span text:style-name="Strong_20_Emphasis">deaktiviert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3::14:16</meta:creation-date>
    <dc:creator>Generated</dc:creator>
    <dc:date>2026-07-01T03::14:16</dc:date>
    <dc:language>en-US</dc:language>
    <meta:editing-cycles>1</meta:editing-cycles>
    <meta:editing-duration>PT0S</meta:editing-duration>
    <dc:title>dienste:wp_tkev</dc:title>
  </office:meta>
</office:document-meta>
</file>