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duunddeinfreifunk"/><text:bookmark-start text:name="__RefHeading___du_und_dein_freifunk_1"/><text:bookmark-start text:name="du_und_dein_freifunk"/>Du und Dein Freifunk<text:bookmark-end text:name="__RefHeading___du_und_dein_freifunk_1"/><text:bookmark-end text:name="du_und_dein_freifunk"/></text:h>
      <text:p text:style-name="Text_20_body">Eine Vortragsserie von der Freifunk Community - für die Freifunk Community</text:p>
      <text:h text:style-name="Heading_20_2" text:outline-level="2"><text:bookmark-start text:name="__RefHeading___naechste_veranstaltung_2"/><text:bookmark-start text:name="naechste_veranstaltung"/>Nächste Veranstaltung:<text:bookmark-end text:name="__RefHeading___naechste_veranstaltung_2"/><text:bookmark-end text:name="naechste_veranstal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                    </text:p>
          </table:table-cell>
          <table:table-cell office:value-type="string" table:style-name="tableheader">
            <text:p text:style-name="Table_20_Heading"> Titel                         </text:p>
          </table:table-cell>
          <table:table-cell office:value-type="string" table:style-name="tableheader">
            <text:p text:style-name="Table_20_Heading"> Ort                                      </text:p>
          </table:table-cell>
        </table:table-row>
        <table:table-row>
          <table:table-cell office:value-type="string" table:style-name="tablecell">
            <text:p text:style-name="tablealignleft"> 19.1.2016, 19:00 - 19:30  </text:p>
          </table:table-cell>
          <table:table-cell office:value-type="string" table:style-name="tablecell">
            <text:p text:style-name="tablealignleft"> Wie frei ist Deine Frequenz?  </text:p>
          </table:table-cell>
          <table:table-cell office:value-type="string" table:style-name="tablecell">
            <text:p text:style-name="tablealignleft"> Bytespeicher Erfurt, Liebknechtstraße 8  </text:p>
          </table:table-cell>
        </table:table-row>
      </table:table>
      <text:h text:style-name="Heading_20_2" text:outline-level="2"><text:bookmark-start text:name="__RefHeading___archiv_bisheriger_vortraege_3"/><text:bookmark-start text:name="archiv_bisheriger_vortraege"/>Archiv bisheriger Vorträge<text:bookmark-end text:name="__RefHeading___archiv_bisheriger_vortraege_3"/><text:bookmark-end text:name="archiv_bisheriger_vortrae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itel  </text:p>
          </table:table-cell>
          <table:table-cell office:value-type="string" table:style-name="tableheader">
            <text:p text:style-name="Table_20_Heading"> Folienlink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Weniger schlecht frei funken!       </text:p>
          </table:table-cell>
          <table:table-cell office:value-type="string" table:style-name="tablecell">
            <text:p text:style-name="tablealignleft"> <text:a xlink:type="simple" xlink:href="https://docs.google.com/presentation/d/1MMYx5Y1Af4NJXPQR3k--RJztNnt6FyJUc1B_oTFE7jk/edit?usp=sharing" text:style-name="Internet_20_link" text:visited-style-name="Visited_20_Internet_20_Link">https://docs.google.com/presentation/d/1MMYx5Y1Af4NJXPQR3k--RJztNnt6FyJUc1B_oTFE7jk/edit?usp=sharing</text:a>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45:17</meta:creation-date>
    <dc:creator>Generated</dc:creator>
    <dc:date>2026-08-08T21::45:17</dc:date>
    <dc:language>en-US</dc:language>
    <meta:editing-cycles>1</meta:editing-cycles>
    <meta:editing-duration>PT0S</meta:editing-duration>
    <dc:title>freifunk:duunddeinfreifunk</dc:title>
  </office:meta>
</office:document-meta>
</file>