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gluontest:faq"/><text:bookmark-start text:name="__RefHeading___faq_zur_gluon-firmware_1"/><text:bookmark-start text:name="faq_zur_gluon-firmware"/>FAQ zur Gluon-Firmware<text:bookmark-end text:name="__RefHeading___faq_zur_gluon-firmware_1"/><text:bookmark-end text:name="faq_zur_gluon-firmware"/></text:h>
      <text:list text:style-name="List_20_1" text:continue-numbering="false">
        <text:list-item>
          <text:p text:style-name="LastListParagraph_List_20_1_Content_First"> mal nach <text:a xlink:type="simple" xlink:href="https://erfurt.freifunk.net/faq/" text:style-name="Internet_20_link" text:visited-style-name="Visited_20_Internet_20_Link">https://erfurt.freifunk.net/faq/</text:a> migriert</text:p>
        </text:list-item>
      </text:list>
      <text:h text:style-name="Heading_20_2" text:outline-level="2"><text:bookmark-start text:name="__RefHeading___unbeantwortete_fragen_2"/><text:bookmark-start text:name="unbeantwortete_fragen"/>Unbeantwortete Fragen<text:bookmark-end text:name="__RefHeading___unbeantwortete_fragen_2"/><text:bookmark-end text:name="unbeantwortete_fragen"/></text:h>
      <text:list text:style-name="List_20_1" text:continue-numbering="false">
        <text:list-item>
          <text:p text:style-name="LastListParagraph_List_20_1_Content_First"> bitte mit Nick versehen falls Nachfragen existieren</text:p>
        </text:list-item>
      </text:list>
      <text:h text:style-name="Heading_20_2" text:outline-level="2"><text:bookmark-start text:name="__RefHeading___fragen_und_antworten_3"/><text:bookmark-start text:name="fragen_und_antworten"/>Fragen und Antworten<text:bookmark-end text:name="__RefHeading___fragen_und_antworten_3"/><text:bookmark-end text:name="fragen_und_antworten"/></text:h>
      <text:h text:style-name="Heading_20_5" text:outline-level="5"><text:bookmark-start text:name="__RefHeading___mein_gluon-knoten_ist_eine_blackbox._kann_ich_da_irgendwie_darauf_zugreifen_4"/><text:bookmark-start text:name="mein_gluon-knoten_ist_eine_blackbox._kann_ich_da_irgendwie_darauf_zugreifen"/>Mein Gluon-Knoten ist eine Blackbox. Kann ich da irgendwie darauf zugreifen?<text:bookmark-end text:name="__RefHeading___mein_gluon-knoten_ist_eine_blackbox._kann_ich_da_irgendwie_darauf_zugreifen_4"/><text:bookmark-end text:name="mein_gluon-knoten_ist_eine_blackbox._kann_ich_da_irgendwie_darauf_zugreifen"/></text:h>
      <text:p text:style-name="Text_20_body">Während der Konfiguration kann man ein Passwort und/oder einen SSH-Schlüssel hinterlegen (Im Expert-Mode. Button oben rechts.) Wurde kein Public Key oder Passwort hinterlegt, ist kein Zugang möglich. Der Knoten ist über die IP-Adresse 10.99.0.1 per SSH lokal (Kabel am LAN-Anschluss oder WLAN-Verbindung) erreichbar. Man muss seinem eigenen Computer dann z.B. die 10.99.0.2 (Subnetzmaske 255.255.255.0 oder größer) zuweisen.</text:p>
      <text:h text:style-name="Heading_20_5" text:outline-level="5"><text:bookmark-start text:name="__RefHeading___kann_ich_meinen_node_nachtraeglich_noch_umkonfigurieren_5"/><text:bookmark-start text:name="kann_ich_meinen_node_nachtraeglich_noch_umkonfigurieren"/>Kann ich meinen Node nachträglich noch umkonfigurieren?<text:bookmark-end text:name="__RefHeading___kann_ich_meinen_node_nachtraeglich_noch_umkonfigurieren_5"/><text:bookmark-end text:name="kann_ich_meinen_node_nachtraeglich_noch_umkonfigurieren"/></text:h>
      <text:p text:style-name="Text_20_body">Ja. Einfach 3 Sekunden auf den WPS/Reset-Knopf drücken. Dann startet der Node im Config-Mode neu und ist wieder über <text:a xlink:type="simple" xlink:href="http://192.168.1.1" text:style-name="Internet_20_link" text:visited-style-name="Visited_20_Internet_20_Link">http://192.168.1.1</text:a> erreichbar und kann neu-/umkonfiguriert werden.</text:p>
      <text:h text:style-name="Heading_20_5" text:outline-level="5"><text:bookmark-start text:name="__RefHeading___kann_ich_weitere_pakete_installieren_6"/><text:bookmark-start text:name="kann_ich_weitere_pakete_installieren"/>Kann ich weitere Pakete installieren?<text:bookmark-end text:name="__RefHeading___kann_ich_weitere_pakete_installieren_6"/><text:bookmark-end text:name="kann_ich_weitere_pakete_installieren"/></text:h>
      <text:p text:style-name="Text_20_body">Prinzipiell ist das möglich. Allerdings wird bei einem Update dir Firmware komplett neu geflasht und die installierten Pakete gehen verloren.</text:p>
      <text:h text:style-name="Heading_20_5" text:outline-level="5"><text:bookmark-start text:name="__RefHeading___koennen_mehrere_knoten_meshen_7"/><text:bookmark-start text:name="koennen_mehrere_knoten_meshen"/>Können mehrere Knoten meshen?<text:bookmark-end text:name="__RefHeading___koennen_mehrere_knoten_meshen_7"/><text:bookmark-end text:name="koennen_mehrere_knoten_meshen"/></text:h>
      <text:p text:style-name="Text_20_body">Natürlich funktioniert das. Einer der Knoten einer „Insel“ muss eine Verbindung zu einem VPN-Server/Gateway besitzen, da diese für die zentrale IP-Vergabe zuständig sind.</text:p>
      <text:h text:style-name="Heading_20_5" text:outline-level="5"><text:bookmark-start text:name="__RefHeading___muss_jeder_knoten_eine_vpn-verbindung_haben_8"/><text:bookmark-start text:name="muss_jeder_knoten_eine_vpn-verbindung_haben"/>Muss jeder Knoten eine VPN-Verbindung haben?<text:bookmark-end text:name="__RefHeading___muss_jeder_knoten_eine_vpn-verbindung_haben_8"/><text:bookmark-end text:name="muss_jeder_knoten_eine_vpn-verbindung_haben"/></text:h>
      <text:p text:style-name="Text_20_body">Nein, die Knoten können auch mit anderen via Adhoc-Mesh eine Verbindung aufbauen. Lediglich ein Knoten muss eine freigeschaltene VPN-Verbindung besitzen, wenn kein anderer Knoten mit dem gemesht werden kann in der Nähe ist.</text:p>
      <text:h text:style-name="Heading_20_5" text:outline-level="5"><text:bookmark-start text:name="__RefHeading___der_knoten_haengt_an_meinem_lan_und_baut_die_vpn-verbindung_auf._kann_jemand_auf_mein_lan_zugreifen_9"/><text:bookmark-start text:name="der_knoten_haengt_an_meinem_lan_und_baut_die_vpn-verbindung_auf._kann_jemand_auf_mein_lan_zugreifen"/>Der Knoten hängt an meinem LAN und baut die VPN-Verbindung auf. Kann jemand auf mein LAN zugreifen?<text:bookmark-end text:name="__RefHeading___der_knoten_haengt_an_meinem_lan_und_baut_die_vpn-verbindung_auf._kann_jemand_auf_mein_lan_zugreifen_9"/><text:bookmark-end text:name="der_knoten_haengt_an_meinem_lan_und_baut_die_vpn-verbindung_auf._kann_jemand_auf_mein_lan_zugreifen"/></text:h>
      <text:p text:style-name="Text_20_body">Nein, dass wird mit Filterregeln auf dem Knoten unterbunden. Sämtlicher Datenverkehr wird über das VPN geleitet.</text:p>
      <text:h text:style-name="Heading_20_5" text:outline-level="5"><text:bookmark-start text:name="__RefHeading___wie_komme_ich_von_gluon_wieder_auf_die_originalfirmware_oder_openwrt_zurueck_10"/><text:bookmark-start text:name="wie_komme_ich_von_gluon_wieder_auf_die_originalfirmware_oder_openwrt_zurueck"/>Wie komme ich von Gluon wieder auf die Originalfirmware oder OpenWRT zurück?<text:bookmark-end text:name="__RefHeading___wie_komme_ich_von_gluon_wieder_auf_die_originalfirmware_oder_openwrt_zurueck_10"/><text:bookmark-end text:name="wie_komme_ich_von_gluon_wieder_auf_die_originalfirmware_oder_openwrt_zurueck"/></text:h>
      <text:p text:style-name="Text_20_body">Im Config Mode gibt es neben dem Wizard den Expert Mode, dort gibt es den Menüpunkt Firmware aktualisieren. Die passende Firmware kann hier wieder eingespielt werden. Dieser Menüpunkt kann auch genutzt werden um „von Hand“ eine andere Gluon Version einzuspi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1:32</meta:creation-date>
    <dc:creator>Generated</dc:creator>
    <dc:date>2026-07-01T00::31:32</dc:date>
    <dc:language>en-US</dc:language>
    <meta:editing-cycles>1</meta:editing-cycles>
    <meta:editing-duration>PT0S</meta:editing-duration>
    <dc:title>freifunk:gluontest:faq</dc:title>
  </office:meta>
</office:document-meta>
</file>