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dienste:dns_extern"/><text:bookmark-start text:name="__RefHeading___dns_extern_1"/><text:bookmark-start text:name="dns_extern"/>DNS (extern)<text:bookmark-end text:name="__RefHeading___dns_extern_1"/><text:bookmark-end text:name="dns_extern"/></text:h>
      <text:h text:style-name="Heading_20_2" text:outline-level="2"><text:bookmark-start text:name="__RefHeading___domain_s_2"/><text:bookmark-start text:name="domain_s"/>Domain(s)<text:bookmark-end text:name="__RefHeading___domain_s_2"/><text:bookmark-end text:name="domain_s"/></text:h>
      <text:list text:style-name="List_20_1" text:continue-numbering="false">
        <text:list-item>
          <text:p text:style-name="LastListParagraph_List_20_1_Content_First"> erfurt.freifunk.net</text:p>
        </text:list-item>
      </text:list>
      <text:h text:style-name="Heading_20_2" text:outline-level="2"><text:bookmark-start text:name="__RefHeading___server_3"/><text:bookmark-start text:name="server"/>Server<text:bookmark-end text:name="__RefHeading___server_3"/><text:bookmark-end text:name="server"/></text:h>
      <text:list text:style-name="List_20_1" text:continue-numbering="false">
        <text:list-item>
          <text:p text:style-name="List_20_1_Content_First"> Primary: ffef.securegate.eu (hipposen)</text:p>
        </text:list-item>
        <text:list-item>
          <text:p text:style-name="List_20_1_Content_Last"> Secondary: ns.bt909.de (bt909)</text:p>
        </text:list-item>
      </text:list>
      <text:h text:style-name="Heading_20_2" text:outline-level="2"><text:bookmark-start text:name="__RefHeading___verwaltung_4"/><text:bookmark-start text:name="verwaltung"/>Verwaltung<text:bookmark-end text:name="__RefHeading___verwaltung_4"/><text:bookmark-end text:name="verwaltung"/></text:h>
      <text:list text:style-name="List_20_1" text:continue-numbering="false">
        <text:list-item>
          <text:p text:style-name="List_20_1_Content_First"> <text:a xlink:type="simple" xlink:href="http://ffef.securegate.eu/webbind" text:style-name="Internet_20_link" text:visited-style-name="Visited_20_Internet_20_Link">http://ffef.securegate.eu/webbind</text:a></text:p>
        </text:list-item>
        <text:list-item>
          <text:p text:style-name="List_20_1_Content_Last"> Zugriff: hipposen, suicider, mape2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03:33</meta:creation-date>
    <dc:creator>Generated</dc:creator>
    <dc:date>2026-06-30T13::03:33</dc:date>
    <dc:language>en-US</dc:language>
    <meta:editing-cycles>1</meta:editing-cycles>
    <meta:editing-duration>PT0S</meta:editing-duration>
    <dc:title>freifunk:infrastruktur:dienste:dns_extern</dc:title>
  </office:meta>
</office:document-meta>
</file>