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firmware-mirrors"/><text:bookmark-start text:name="__RefHeading___firmware-mirrors_1"/><text:bookmark-start text:name="firmware-mirrors"/>Firmware-Mirrors<text:bookmark-end text:name="__RefHeading___firmware-mirrors_1"/><text:bookmark-end text:name="firmware-mirrors"/></text:h>
      <text:p text:style-name="Text_20_body">Die Firmware für Freifunk Erfurt wird über mehrere Mirrors verteilt. Diese sind alle unter der URL</text:p>
      <text:list text:style-name="List_20_1" text:continue-numbering="false">
        <text:list-item>
          <text:p text:style-name="LastListParagraph_List_20_1_Content_First"> <text:a xlink:type="simple" xlink:href="http://firmware.erfurt.freifunk.net" text:style-name="Internet_20_link" text:visited-style-name="Visited_20_Internet_20_Link">http://firmware.erfurt.freifunk.net</text:a></text:p>
        </text:list-item>
      </text:list>
      <text:p text:style-name="Text_20_body">erreichbar.</text:p>
      <text:h text:style-name="Heading_20_2" text:outline-level="2"><text:bookmark-start text:name="__RefHeading___mirror_einrichten_2"/><text:bookmark-start text:name="mirror_einrichten"/>Mirror einrichten<text:bookmark-end text:name="__RefHeading___mirror_einrichten_2"/><text:bookmark-end text:name="mirror_einrichten"/></text:h>
      <text:p text:style-name="Text_20_body">Um einen eigenen Mirror zu stellen, dann muss dieser folgende Bedingungen erfüllen:</text:p>
      <text:list text:style-name="List_20_1" text:continue-numbering="false">
        <text:list-item>
          <text:p text:style-name="List_20_1_Content_First"> Webserver mit virtuellem Host „firmware.erfurt.freifunk.net“</text:p>
        </text:list-item>
        <text:list-item>
          <text:p text:style-name="List_20_1_Content_Last"> Inhalt des VHosts wird regelmäßig per rsync vom <text:a xlink:type="simple" xlink:href="https://wiki.technikkultur-erfurt.de/freifunk:infrastruktur:server:build" text:style-name="Internet_20_link" text:visited-style-name="Visited_20_Internet_20_Link">Buildserver</text:a> synchronisiert</text:p>
        </text:list-item>
      </text:list>
      <text:p text:style-name="Text_20_body">Unter Linux/BSD lässt sich die Synchronisation mit folgendem Befehl ausführen</text:p>
      <text:list text:style-name="List_20_1" text:continue-numbering="false">
        <text:list-item>
          <text:p text:style-name="LastListParagraph_List_20_1_Content_First"> <text:span text:style-name="Emphasis"><text:span text:style-name="Strong_20_Emphasis">rsync --delete --archive --quiet build.erfurt.freifunk.net::firmware ZIELVERZEICHNIS</text:span></text:span></text:p>
        </text:list-item>
      </text:list>
      <text:p text:style-name="Text_20_body">Wer einen neuen Mirror eingerichtet hat sendet dessen IPv4-/IPv6-Adresse an <text:a xlink:type="simple" xlink:href="mailto:technik@erfurt.freifunk.net" text:style-name="Internet_20_link" text:visited-style-name="Visited_20_Internet_20_Link">technik@erfurt.freifunk.net</text:a>.</text:p>
      <text:h text:style-name="Heading_20_2" text:outline-level="2"><text:bookmark-start text:name="__RefHeading___mirrorbetreiber_3"/><text:bookmark-start text:name="mirrorbetreiber"/>Mirrorbetreiber<text:bookmark-end text:name="__RefHeading___mirrorbetreiber_3"/><text:bookmark-end text:name="mirrorbetreiber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_Last"> <text:a xlink:type="simple" xlink:href="https://wiki.technikkultur-erfurt.de/user:mkzero:start" text:style-name="Internet_20_link" text:visited-style-name="Visited_20_Internet_20_Link">mkzer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6:27</meta:creation-date>
    <dc:creator>Generated</dc:creator>
    <dc:date>2026-06-23T00::16:27</dc:date>
    <dc:language>en-US</dc:language>
    <meta:editing-cycles>1</meta:editing-cycles>
    <meta:editing-duration>PT0S</meta:editing-duration>
    <dc:title>freifunk:infrastruktur:dienste:firmware-mirrors</dc:title>
  </office:meta>
</office:document-meta>
</file>