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ifunk:infrastruktur:server:build"/><text:bookmark-start text:name="__RefHeading___build.erfurt.freifunk.net_1"/><text:bookmark-start text:name="build.erfurt.freifunk.net"/>build.erfurt.freifunk.net<text:bookmark-end text:name="__RefHeading___build.erfurt.freifunk.net_1"/><text:bookmark-end text:name="build.erfurt.freifunk.net"/></text:h>
      <text:p text:style-name="Text_20_body">Dies ist der Firmware-Buildserver.</text:p>
      <text:h text:style-name="Heading_20_2" text:outline-level="2"><text:bookmark-start text:name="__RefHeading___serverinformationen_2"/><text:bookmark-start text:name="serverinformationen"/>Serverinformationen<text:bookmark-end text:name="__RefHeading___serverinformationen_2"/><text:bookmark-end text:name="serverinformationen"/></text:h>
      <text:h text:style-name="Heading_20_3" text:outline-level="3"><text:bookmark-start text:name="__RefHeading___administratoren_3"/><text:bookmark-start text:name="administratoren"/>Administratoren<text:bookmark-end text:name="__RefHeading___administratoren_3"/><text:bookmark-end text:name="administratoren"/></text:h>
      <text:list text:style-name="List_20_1" text:continue-numbering="false">
        <text:list-item>
          <text:p text:style-name="List_20_1_Content_First"> <text:a xlink:type="simple" xlink:href="https://wiki.technikkultur-erfurt.de/user:mape2k" text:style-name="Internet_20_link" text:visited-style-name="Visited_20_Internet_20_Link">mape2k</text:a> (Inhaber/Bereitsteller)</text:p>
        </text:list-item>
        <text:list-item>
          <text:p text:style-name="List_20_1_Content"> <text:a xlink:type="simple" xlink:href="https://wiki.technikkultur-erfurt.de/user:bt909" text:style-name="Internet_20_link" text:visited-style-name="Visited_20_Internet_20_Link">bt909</text:a></text:p>
        </text:list-item>
        <text:list-item>
          <text:p text:style-name="List_20_1_Content"> <text:a xlink:type="simple" xlink:href="https://wiki.technikkultur-erfurt.de/user:suicider" text:style-name="Internet_20_link" text:visited-style-name="Visited_20_Internet_20_Link">suicider</text:a></text:p>
        </text:list-item>
        <text:list-item>
          <text:p text:style-name="List_20_1_Content_Last"> <text:a xlink:type="simple" xlink:href="https://wiki.technikkultur-erfurt.de/user:hipposen" text:style-name="Internet_20_link" text:visited-style-name="Visited_20_Internet_20_Link">hipposen</text:a></text:p>
        </text:list-item>
      </text:list>
      <text:h text:style-name="Heading_20_3" text:outline-level="3"><text:bookmark-start text:name="__RefHeading___ip_dns_4"/><text:bookmark-start text:name="ip_dns"/>IP/DNS<text:bookmark-end text:name="__RefHeading___ip_dns_4"/><text:bookmark-end text:name="ip_dns"/></text:h>
      <text:list text:style-name="List_20_1" text:continue-numbering="false">
        <text:list-item>
          <text:p text:style-name="LastListParagraph_List_20_1_Content_First"> build.erfurt.freifunk.net</text:p>
        </text:list-item>
      </text:list>
      <text:h text:style-name="Heading_20_3" text:outline-level="3"><text:bookmark-start text:name="__RefHeading___dienste_5"/><text:bookmark-start text:name="dienste"/>Dienste<text:bookmark-end text:name="__RefHeading___dienste_5"/><text:bookmark-end text:name="dienste"/></text:h>
      <text:list text:style-name="List_20_1" text:continue-numbering="false">
        <text:list-item>
          <text:p text:style-name="List_20_1_Content_First"> SSH (Port 1034)</text:p>
        </text:list-item>
        <text:list-item>
          <text:p text:style-name="List_20_1_Content_Last"> rsync (Port 873)</text:p>
        </text:list-item>
      </text:list>
      <text:h text:style-name="Heading_20_3" text:outline-level="3"><text:bookmark-start text:name="__RefHeading___software_6"/><text:bookmark-start text:name="software"/>Software<text:bookmark-end text:name="__RefHeading___software_6"/><text:bookmark-end text:name="software"/></text:h>
      <text:list text:style-name="List_20_1" text:continue-numbering="false">
        <text:list-item>
          <text:p text:style-name="List_20_1_Content_First"> Debian 8 (Jessie)</text:p>
          <text:list text:style-name="List_20_1">
            <text:list-item>
              <text:p text:style-name="List_20_1_Content"> Installation-Optionen: SSH-Server, Standard-Systemutilities</text:p>
            </text:list-item>
          </text:list>
        </text:list-item>
        <text:list-item>
          <text:p text:style-name="List_20_1_Content_Last"> Tools zum Bauen der Gluon-Firmware</text:p>
        </text:list-item>
      </text:list>
      <text:h text:style-name="Heading_20_2" text:outline-level="2"><text:bookmark-start text:name="__RefHeading___nutzung_7"/><text:bookmark-start text:name="nutzung"/>Nutzung<text:bookmark-end text:name="__RefHeading___nutzung_7"/><text:bookmark-end text:name="nutzung"/></text:h>
      <text:h text:style-name="Heading_20_3" text:outline-level="3"><text:bookmark-start text:name="__RefHeading___firmware_8"/><text:bookmark-start text:name="firmware"/>Firmware<text:bookmark-end text:name="__RefHeading___firmware_8"/><text:bookmark-end text:name="firmware"/></text:h>
      <text:h text:style-name="Heading_20_4" text:outline-level="4"><text:bookmark-start text:name="__RefHeading___verzeichnisstruktur_9"/><text:bookmark-start text:name="verzeichnisstruktur"/>Verzeichnisstruktur<text:bookmark-end text:name="__RefHeading___verzeichnisstruktur_9"/><text:bookmark-end text:name="verzeichnisstruktur"/></text:h>
      <text:p text:style-name="Text_20_body">Alle zum Bau notwendigen Quellen liegen im Ordner</text:p>
      <text:list text:style-name="List_20_1" text:continue-numbering="false">
        <text:list-item>
          <text:p text:style-name="LastListParagraph_List_20_1_Content_First"> /data/gluon</text:p>
        </text:list-item>
      </text:list>
      <text:p text:style-name="Text_20_body">Für jede Upstream-Version der Firmware gibt es ein eigenes Verzeichnis. </text:p>
      <text:list text:style-name="List_20_1" text:continue-numbering="false">
        <text:list-item>
          <text:p text:style-name="List_20_1_Content_First"> upstream/2014.3</text:p>
        </text:list-item>
        <text:list-item>
          <text:p text:style-name="List_20_1_Content"> upstream/2014.3.1</text:p>
        </text:list-item>
        <text:list-item>
          <text:p text:style-name="List_20_1_Content_Last"> upstream/trunk</text:p>
        </text:list-item>
      </text:list>
      <text:p text:style-name="Text_20_body">Per Symlink zeigen die eigenen Branches</text:p>
      <text:list text:style-name="List_20_1" text:continue-numbering="false">
        <text:list-item>
          <text:p text:style-name="List_20_1_Content_First"> stable</text:p>
        </text:list-item>
        <text:list-item>
          <text:p text:style-name="List_20_1_Content"> beta</text:p>
        </text:list-item>
        <text:list-item>
          <text:p text:style-name="List_20_1_Content_Last"> experimental</text:p>
        </text:list-item>
      </text:list>
      <text:p text:style-name="Text_20_body">auf die passenden Upstream-Verzeichnisse. </text:p>
      <text:p text:style-name="Text_20_body">Die fertigen Firmware-Images liegen im Ordner</text:p>
      <text:list text:style-name="List_20_1" text:continue-numbering="false">
        <text:list-item>
          <text:p text:style-name="LastListParagraph_List_20_1_Content_First"> /data/firmware-mirror</text:p>
        </text:list-item>
      </text:list>
      <text:h text:style-name="Heading_20_4" text:outline-level="4"><text:bookmark-start text:name="__RefHeading___signaturschluessel_10"/><text:bookmark-start text:name="signaturschluessel"/>Signaturschlüssel<text:bookmark-end text:name="__RefHeading___signaturschluessel_10"/><text:bookmark-end text:name="signaturschluessel"/></text:h>
      <text:list text:style-name="List_20_1" text:continue-numbering="false">
        <text:list-item>
          <text:p text:style-name="List_20_1_Content_First"> Privaten Schlüssel erstellen</text:p>
          <text:list text:style-name="List_20_1">
            <text:list-item>
              <text:p text:style-name="List_20_1_Content"> <text:span text:style-name="Emphasis"><text:span text:style-name="Strong_20_Emphasis">ecdsakeygen -s &gt; secret</text:span></text:span></text:p>
            </text:list-item>
          </text:list>
        </text:list-item>
        <text:list-item>
          <text:p text:style-name="List_20_1_Content"> Öffentlichen Schlüssel ableiten</text:p>
          <text:list text:style-name="List_20_1">
            <text:list-item>
              <text:p text:style-name="List_20_1_Content_Last"> <text:span text:style-name="Emphasis"><text:span text:style-name="Strong_20_Emphasis">ecdsakeygen -p &lt; secret &gt; public</text:span></text:span></text:p>
            </text:list-item>
          </text:list>
        </text:list-item>
      </text:list>
      <text:p text:style-name="Text_20_body">Der private Schlüssel (secret) ist an sicherer Stelle abzuspeichern und vom Server zu löschen. Er wird nur zum Signieren der Firmware temporär auf den Server kopiert. Der öffentliche Schlüssel sollte im Wiki unter <text:a xlink:type="simple" xlink:href="https://wiki.technikkultur-erfurt.de/freifunk:firmware:start" text:style-name="Internet_20_link" text:visited-style-name="Visited_20_Internet_20_Link">Firmware</text:a> hinterlegt werden.</text:p>
      <text:h text:style-name="Heading_20_4" text:outline-level="4"><text:bookmark-start text:name="__RefHeading___firmware_signieren_11"/><text:bookmark-start text:name="firmware_signieren"/>Firmware signieren<text:bookmark-end text:name="__RefHeading___firmware_signieren_11"/><text:bookmark-end text:name="firmware_signieren"/></text:h>
      <text:list text:style-name="List_20_1" text:continue-numbering="false">
        <text:list-item>
          <text:p text:style-name="List_20_1_Content_First"> auf Server (als Benutzer) per SSH einloggen</text:p>
        </text:list-item>
        <text:list-item>
          <text:p text:style-name="List_20_1_Content"> Firmware signieren</text:p>
          <text:list text:style-name="List_20_1">
            <text:list-item>
              <text:p text:style-name="List_20_1_Content"> bei der ersten Nutzung von sudo wird das <text:span text:style-name="Emphasis">eigene</text:span> Serverpasswort benötigt („[sudo] password for USERNAME:“)</text:p>
            </text:list-item>
            <text:list-item>
              <text:p text:style-name="List_20_1_Content"> bei „Type in secret key:“ muss der eigenen private Firmware-Signaturschlüssel aus der Zwischenablage eingefügt werden</text:p>
            </text:list-item>
            <text:list-item>
              <text:p text:style-name="List_20_1_Content_Last"> wenn alles geklappt hat gibt es keine weitere Ausgabe/Fehlermeldung</text:p>
            </text:list-item>
          </text:list>
        </text:list-item>
      </text:list>
      <text:list text:style-name="List_20_1" text:continue-numbering="false">
        <text:list-item>
          <text:p text:style-name="List_20_1_Content_First"> Stable-Version signieren</text:p>
          <text:list text:style-name="List_20_1">
            <text:list-item>
              <text:p text:style-name="List_20_1_Content"> <text:span text:style-name="Emphasis"><text:span text:style-name="Strong_20_Emphasis">sudo -u freifunk /home/freifunk/sign.sh /data/gluon/stable/output/images/sysupgrade/stable.manifest</text:span></text:span></text:p>
            </text:list-item>
          </text:list>
        </text:list-item>
        <text:list-item>
          <text:p text:style-name="List_20_1_Content"> Beta-Version signieren</text:p>
          <text:list text:style-name="List_20_1">
            <text:list-item>
              <text:p text:style-name="List_20_1_Content"> <text:span text:style-name="Emphasis"><text:span text:style-name="Strong_20_Emphasis">sudo -u freifunk /home/freifunk/sign.sh /data/gluon/beta/output/images/sysupgrade/beta.manifest</text:span></text:span></text:p>
            </text:list-item>
          </text:list>
        </text:list-item>
        <text:list-item>
          <text:p text:style-name="List_20_1_Content"> Experimental-Version signieren</text:p>
          <text:list text:style-name="List_20_1">
            <text:list-item>
              <text:p text:style-name="List_20_1_Content_Last"> <text:span text:style-name="Emphasis"><text:span text:style-name="Strong_20_Emphasis">sudo -u freifunk /home/freifunk/sign.sh /data/gluon/experimental/output/images/sysupgrade/experimental.manifest</text:span></text:span></text:p>
            </text:list-item>
          </text:list>
        </text:list-item>
      </text:list>
      <text:h text:style-name="Heading_20_3" text:outline-level="3"><text:bookmark-start text:name="__RefHeading___node-vpn_12"/><text:bookmark-start text:name="node-vpn"/>Node-VPN<text:bookmark-end text:name="__RefHeading___node-vpn_12"/><text:bookmark-end text:name="node-vpn"/></text:h>
      <text:p text:style-name="Text_20_body">Die Konfigurationsdateien für das VPN der Nodes liegt in</text:p>
      <text:list text:style-name="List_20_1" text:continue-numbering="false">
        <text:list-item>
          <text:p text:style-name="LastListParagraph_List_20_1_Content_First"> /data/vpn</text:p>
        </text:list-item>
      </text:list>
      <text:h text:style-name="Heading_20_2" text:outline-level="2"><text:bookmark-start text:name="__RefHeading___installation_13"/><text:bookmark-start text:name="installation"/>Installation<text:bookmark-end text:name="__RefHeading___installation_13"/><text:bookmark-end text:name="installation"/></text:h>
      <text:h text:style-name="Heading_20_3" text:outline-level="3"><text:bookmark-start text:name="__RefHeading___installierte_pakete_system_14"/><text:bookmark-start text:name="installierte_pakete_system"/>Installierte Pakete (System)<text:bookmark-end text:name="__RefHeading___installierte_pakete_system_14"/><text:bookmark-end text:name="installierte_pakete_system"/></text:h>
      <text:list text:style-name="List_20_1" text:continue-numbering="false">
        <text:list-item>
          <text:p text:style-name="List_20_1_Content_First"> mc</text:p>
        </text:list-item>
        <text:list-item>
          <text:p text:style-name="List_20_1_Content_Last"> screen</text:p>
        </text:list-item>
      </text:list>
      <text:h text:style-name="Heading_20_3" text:outline-level="3"><text:bookmark-start text:name="__RefHeading___installierte_pakete_firmware_bauen_15"/><text:bookmark-start text:name="installierte_pakete_firmware_bauen"/>Installierte Pakete (Firmware bauen)<text:bookmark-end text:name="__RefHeading___installierte_pakete_firmware_bauen_15"/><text:bookmark-end text:name="installierte_pakete_firmware_bauen"/></text:h>
      <text:list text:style-name="List_20_1" text:continue-numbering="false">
        <text:list-item>
          <text:p text:style-name="List_20_1_Content_First"> make</text:p>
        </text:list-item>
        <text:list-item>
          <text:p text:style-name="List_20_1_Content"> git</text:p>
        </text:list-item>
        <text:list-item>
          <text:p text:style-name="List_20_1_Content"> python</text:p>
        </text:list-item>
        <text:list-item>
          <text:p text:style-name="List_20_1_Content"> bzip2</text:p>
        </text:list-item>
        <text:list-item>
          <text:p text:style-name="List_20_1_Content"> gcc</text:p>
        </text:list-item>
        <text:list-item>
          <text:p text:style-name="List_20_1_Content"> g++</text:p>
        </text:list-item>
        <text:list-item>
          <text:p text:style-name="List_20_1_Content"> libncurses-dev</text:p>
        </text:list-item>
        <text:list-item>
          <text:p text:style-name="List_20_1_Content"> libssl-dev</text:p>
        </text:list-item>
        <text:list-item>
          <text:p text:style-name="List_20_1_Content"> libz-dev</text:p>
        </text:list-item>
        <text:list-item>
          <text:p text:style-name="List_20_1_Content"> gawk</text:p>
        </text:list-item>
        <text:list-item>
          <text:p text:style-name="List_20_1_Content"> subversion</text:p>
        </text:list-item>
        <text:list-item>
          <text:p text:style-name="List_20_1_Content"> xz-utils</text:p>
        </text:list-item>
        <text:list-item>
          <text:p text:style-name="List_20_1_Content"> qemu-utils</text:p>
        </text:list-item>
        <text:list-item>
          <text:p text:style-name="List_20_1_Content_Last"> time</text:p>
        </text:list-item>
      </text:list>
      <text:h text:style-name="Heading_20_3" text:outline-level="3"><text:bookmark-start text:name="__RefHeading___tools_fuer_firmware-signatur_16"/><text:bookmark-start text:name="tools_fuer_firmware-signatur"/>Tools für Firmware-Signatur<text:bookmark-end text:name="__RefHeading___tools_fuer_firmware-signatur_16"/><text:bookmark-end text:name="tools_fuer_firmware-signatur"/></text:h>
      <text:h text:style-name="Heading_20_4" text:outline-level="4"><text:bookmark-start text:name="__RefHeading___quellen_17"/><text:bookmark-start text:name="quellen"/>Quellen<text:bookmark-end text:name="__RefHeading___quellen_17"/><text:bookmark-end text:name="quellen"/></text:h>
      <text:list text:style-name="List_20_1" text:continue-numbering="false">
        <text:list-item>
          <text:p text:style-name="List_20_1_Content_First"> <text:a xlink:type="simple" xlink:href="https://github.com/tcatm/ecdsautils" text:style-name="Internet_20_link" text:visited-style-name="Visited_20_Internet_20_Link">ecdsautils</text:a></text:p>
        </text:list-item>
        <text:list-item>
          <text:p text:style-name="List_20_1_Content_Last"> <text:a xlink:type="simple" xlink:href="http://git.universe-factory.net/libuecc" text:style-name="Internet_20_link" text:visited-style-name="Visited_20_Internet_20_Link">libuecc</text:a></text:p>
        </text:list-item>
      </text:list>
      <text:h text:style-name="Heading_20_4" text:outline-level="4"><text:bookmark-start text:name="__RefHeading___debian-pakete_einbinden_18"/><text:bookmark-start text:name="debian-pakete_einbinden"/>Debian-Pakete einbinden<text:bookmark-end text:name="__RefHeading___debian-pakete_einbinden_18"/><text:bookmark-end text:name="debian-pakete_einbinden"/></text:h>
      <text:p text:style-name="Text_20_body"><text:a xlink:type="simple" xlink:href="https://wiki.technikkultur-erfurt.de/user:mape2k" text:style-name="Internet_20_link" text:visited-style-name="Visited_20_Internet_20_Link">mape2k</text:a> baut mithilfe des openSUSE Build Service für ecdsautils und libuecc passende Debian-Pakete. Zur Installation muss nur das Repository und der GPG-Key des Repository eingebunden werden.</text:p>
      <text:list text:style-name="List_20_1" text:continue-numbering="false">
        <text:list-item>
          <text:p text:style-name="LastListParagraph_List_20_1_Content_First"> /etc/apt/sources.list.d/ecdsautils.list</text:p>
        </text:list-item>
      </text:list>
      <text:p text:style-name="Preformatted_20_Text">deb http://download.opensuse.org/repositories/home:/mape2k:/freifunk/Debian_8.0 ./</text:p>
      <text:list text:style-name="List_20_1" text:continue-numbering="false">
        <text:list-item>
          <text:p text:style-name="List_20_1_Content_First"> Repository-GPG-Key einbinden</text:p>
          <text:list text:style-name="List_20_1">
            <text:list-item>
              <text:p text:style-name="List_20_1_Content_Last"> <text:span text:style-name="Emphasis"><text:span text:style-name="Strong_20_Emphasis">wget -q http://download.opensuse.org/repositories/home:/mape2k:/freifunk/Debian_8.0/Release.key -O - | apt-key add -</text:span></text:span></text:p>
            </text:list-item>
          </text:list>
        </text:list-item>
      </text:list>
      <text:h text:style-name="Heading_20_4" text:outline-level="4"><text:bookmark-start text:name="__RefHeading___notwendige_pakete_19"/><text:bookmark-start text:name="notwendige_pakete"/>Notwendige Pakete<text:bookmark-end text:name="__RefHeading___notwendige_pakete_19"/><text:bookmark-end text:name="notwendige_pakete"/></text:h>
      <text:p text:style-name="Text_20_body">Jetzt einfach das folgende Paket installieren:</text:p>
      <text:list text:style-name="List_20_1" text:continue-numbering="false">
        <text:list-item>
          <text:p text:style-name="LastListParagraph_List_20_1_Content_First"> ecdsautils</text:p>
        </text:list-item>
      </text:list>
      <text:h text:style-name="Heading_20_3" text:outline-level="3"><text:bookmark-start text:name="__RefHeading___firmware-mirror_20"/><text:bookmark-start text:name="firmware-mirror"/>Firmware-Mirror<text:bookmark-end text:name="__RefHeading___firmware-mirror_20"/><text:bookmark-end text:name="firmware-mirror"/></text:h>
      <text:h text:style-name="Heading_20_4" text:outline-level="4"><text:bookmark-start text:name="__RefHeading___notwendige_pakete_21"/><text:bookmark-start text:name="notwendige_pakete1"/>Notwendige Pakete<text:bookmark-end text:name="__RefHeading___notwendige_pakete_21"/><text:bookmark-end text:name="notwendige_pakete1"/></text:h>
      <text:list text:style-name="List_20_1" text:continue-numbering="false">
        <text:list-item>
          <text:p text:style-name="LastListParagraph_List_20_1_Content_First"> rsync</text:p>
        </text:list-item>
      </text:list>
      <text:h text:style-name="Heading_20_4" text:outline-level="4"><text:bookmark-start text:name="__RefHeading___konfiguration_22"/><text:bookmark-start text:name="konfiguration"/>Konfiguration<text:bookmark-end text:name="__RefHeading___konfiguration_22"/><text:bookmark-end text:name="konfiguration"/></text:h>
      <text:list text:style-name="List_20_1" text:continue-numbering="false">
        <text:list-item>
          <text:p text:style-name="LastListParagraph_List_20_1_Content_First"> /etc/rsyncd.conf</text:p>
        </text:list-item>
      </text:list>
      <text:p text:style-name="Preformatted_20_Text">uid = nobody<text:line-break/>gid = nogroup<text:line-break/>max connections = 25<text:line-break/>socket options = SO_KEEPALIVE<text:line-break/><text:line-break/>[firmware]<text:line-break/><text:s text:c="2"/>path = /data/firmware-mirror/<text:line-break/><text:s text:c="2"/>comment = Firmware-Mirror Freifunk Erfurt<text:line-break/><text:s text:c="2"/>read only = true</text:p>
      <text:h text:style-name="Heading_20_4" text:outline-level="4"><text:bookmark-start text:name="__RefHeading___nachbereitung_start_23"/><text:bookmark-start text:name="nachbereitung_start"/>Nachbereitung / Start<text:bookmark-end text:name="__RefHeading___nachbereitung_start_23"/><text:bookmark-end text:name="nachbereitung_start"/></text:h>
      <text:list text:style-name="List_20_1" text:continue-numbering="false">
        <text:list-item>
          <text:p text:style-name="List_20_1_Content_First"> <text:span text:style-name="Emphasis"><text:span text:style-name="Strong_20_Emphasis">systemctl enable rsync.service</text:span></text:span></text:p>
        </text:list-item>
        <text:list-item>
          <text:p text:style-name="List_20_1_Content_Last"> <text:span text:style-name="Emphasis"><text:span text:style-name="Strong_20_Emphasis">systemctl start rsync.service</text:span></text:span></text:p>
        </text:list-item>
      </text:list>
      <text:h text:style-name="Heading_20_3" text:outline-level="3"><text:bookmark-start text:name="__RefHeading___node-vpn-keys_24"/><text:bookmark-start text:name="node-vpn-keys"/>Node-VPN-Keys<text:bookmark-end text:name="__RefHeading___node-vpn-keys_24"/><text:bookmark-end text:name="node-vpn-keys"/></text:h>
      <text:h text:style-name="Heading_20_4" text:outline-level="4"><text:bookmark-start text:name="__RefHeading___notwendige_pakete_25"/><text:bookmark-start text:name="notwendige_pakete2"/>Notwendige Pakete<text:bookmark-end text:name="__RefHeading___notwendige_pakete_25"/><text:bookmark-end text:name="notwendige_pakete2"/></text:h>
      <text:list text:style-name="List_20_1" text:continue-numbering="false">
        <text:list-item>
          <text:p text:style-name="LastListParagraph_List_20_1_Content_First"> rsync</text:p>
        </text:list-item>
      </text:list>
      <text:h text:style-name="Heading_20_4" text:outline-level="4"><text:bookmark-start text:name="__RefHeading___konfiguration_26"/><text:bookmark-start text:name="konfiguration1"/>Konfiguration<text:bookmark-end text:name="__RefHeading___konfiguration_26"/><text:bookmark-end text:name="konfiguration1"/></text:h>
      <text:list text:style-name="List_20_1" text:continue-numbering="false">
        <text:list-item>
          <text:p text:style-name="LastListParagraph_List_20_1_Content_First"> /etc/rsyncd.conf</text:p>
        </text:list-item>
      </text:list>
      <text:p text:style-name="Preformatted_20_Text">uid = nobody<text:line-break/>gid = nogroup<text:line-break/>max connections = 25<text:line-break/>socket options = SO_KEEPALIVE<text:line-break/><text:line-break/>[vpn]<text:line-break/><text:s text:c="2"/>path = /data/vpn<text:line-break/><text:s text:c="2"/>comment = VPN-Keys<text:line-break/><text:s text:c="2"/>read only = true<text:line-break/><text:s text:c="2"/>hosts allow = 62.141.56.190 2001:1b60:2:12:4328:6:0:909 88.198.234.12 2a01:4f8:201:240f:1::1</text:p>
      <text:p text:style-name="Text_20_body">Unter „hosts allow“ sind die VPN-Server zu hinterlegen.</text:p>
      <text:h text:style-name="Heading_20_4" text:outline-level="4"><text:bookmark-start text:name="__RefHeading___nachbereitung_start_27"/><text:bookmark-start text:name="nachbereitung_start1"/>Nachbereitung / Start<text:bookmark-end text:name="__RefHeading___nachbereitung_start_27"/><text:bookmark-end text:name="nachbereitung_start1"/></text:h>
      <text:list text:style-name="List_20_1" text:continue-numbering="false">
        <text:list-item>
          <text:p text:style-name="List_20_1_Content_First"> <text:span text:style-name="Emphasis"><text:span text:style-name="Strong_20_Emphasis">systemctl enable rsync.service</text:span></text:span></text:p>
        </text:list-item>
        <text:list-item>
          <text:p text:style-name="List_20_1_Content_Last"> <text:span text:style-name="Emphasis"><text:span text:style-name="Strong_20_Emphasis">systemctl start rsync.service</text:spa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0::08:59</meta:creation-date>
    <dc:creator>Generated</dc:creator>
    <dc:date>2026-06-23T00::08:59</dc:date>
    <dc:language>en-US</dc:language>
    <meta:editing-cycles>1</meta:editing-cycles>
    <meta:editing-duration>PT0S</meta:editing-duration>
    <dc:title>freifunk:infrastruktur:server:build</dc:title>
  </office:meta>
</office:document-meta>
</file>