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pads"/><text:bookmark-start text:name="__RefHeading___pads_1"/><text:bookmark-start text:name="pads"/>Pads<text:bookmark-end text:name="__RefHeading___pads_1"/><text:bookmark-end text:name="pads"/></text:h>
      <text:p text:style-name="Text_20_body">Viele Informationen von Freifunk Erfurt sind in Pads hinterlegt.</text:p>
      <text:h text:style-name="Heading_20_2" text:outline-level="2"><text:bookmark-start text:name="__RefHeading___gluon_technik_2"/><text:bookmark-start text:name="gluon_technik"/>Gluon / Technik<text:bookmark-end text:name="__RefHeading___gluon_technik_2"/><text:bookmark-end text:name="gluon_technik"/></text:h>
      <text:list text:style-name="List_20_1" text:continue-numbering="false">
        <text:list-item>
          <text:p text:style-name="LastListParagraph_List_20_1_Content_First"> <text:a xlink:type="simple" xlink:href="http://pad.technikkultur-erfurt.de/p/vpn-gluon" text:style-name="Internet_20_link" text:visited-style-name="Visited_20_Internet_20_Link">Einrichtung der VPN-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52:53</meta:creation-date>
    <dc:creator>Generated</dc:creator>
    <dc:date>2026-07-01T02::52:53</dc:date>
    <dc:language>en-US</dc:language>
    <meta:editing-cycles>1</meta:editing-cycles>
    <meta:editing-duration>PT0S</meta:editing-duration>
    <dc:title>freifunk:pads</dc:title>
  </office:meta>
</office:document-meta>
</file>