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"/><text:bookmark-start text:name="__RefHeading___berichte_der_freifunk-treffen_1"/><text:bookmark-start text:name="berichte_der_freifunk-treffen"/>Berichte der Freifunk-Treffen<text:bookmark-end text:name="__RefHeading___berichte_der_freifunk-treffen_1"/><text:bookmark-end text:name="berichte_der_freifunk-treffen"/></text:h>
      <text:h text:style-name="Heading_20_2" text:outline-level="2"><text:bookmark-start text:name="__RefHeading___november_2014_2"/><text:bookmark-start text:name="november_2014"/>26. November 2014<text:bookmark-end text:name="__RefHeading___november_2014_2"/><text:bookmark-end text:name="november_2014"/></text:h>
      <text:list text:style-name="List_20_1" text:continue-numbering="false">
        <text:list-item>
          <text:p text:style-name="List_20_1_Content_First"> Facts and Figures: über 30 Knoten vorhanden, mehrere VPN-Knoten, neue Outdoor-Hardware vorhanden</text:p>
        </text:list-item>
        <text:list-item>
          <text:p text:style-name="List_20_1_Content"> Diskussion zur Sicherheit im Freifunk-Netz (siehe auch <text:a xlink:type="simple" xlink:href="http://pad.freifunk.net/p/Sicherheit" text:style-name="Internet_20_link" text:visited-style-name="Visited_20_Internet_20_Link">http://pad.freifunk.net/p/Sicherheit</text:a>)</text:p>
        </text:list-item>
        <text:list-item>
          <text:p text:style-name="List_20_1_Content"> Status Gluon Testnetz von mape2k: <text:a xlink:type="simple" xlink:href="http://technikkultur-erfurt.de/freifunk:gluontest" text:style-name="Internet_20_link" text:visited-style-name="Visited_20_Internet_20_Link">http://technikkultur-erfurt.de/freifunk:gluontest</text:a></text:p>
        </text:list-item>
        <text:list-item>
          <text:p text:style-name="List_20_1_Content"> Diskussion Gluon: Layer 2 (alles hängt wie an einem Switch), keine Splashpage, Roaming</text:p>
        </text:list-item>
        <text:list-item>
          <text:p text:style-name="List_20_1_Content"> Diskussion SSID Vorgabe: z.B., „erfurt.freifunk.net“, „Freifunk Erfurt“</text:p>
        </text:list-item>
        <text:list-item>
          <text:p text:style-name="List_20_1_Content"> Diskussion IP-Schema (Weimarnetz-Vorschlag), IPv6</text:p>
        </text:list-item>
        <text:list-item>
          <text:p text:style-name="List_20_1_Content"> Diskussion VPN-Exitnode (Störerhaftung, juristische Person, lesenswerter Hintergrund: <text:a xlink:type="simple" xlink:href="https://mailman.freifunk-rheinland.net/pipermail/ffrl/2014-May/003114.html" text:style-name="Internet_20_link" text:visited-style-name="Visited_20_Internet_20_Link">https://mailman.freifunk-rheinland.net/pipermail/ffrl/2014-May/003114.html</text:a>)</text:p>
        </text:list-item>
        <text:list-item>
          <text:p text:style-name="List_20_1_Content"> Status Einrichtungsscript von xenomorph:</text:p>
          <text:list text:style-name="List_20_1">
            <text:list-item>
              <text:p text:style-name="List_20_1_Content"> prinzipiell fertig</text:p>
            </text:list-item>
            <text:list-item>
              <text:p text:style-name="List_20_1_Content"> braucht noch Parameter aus Erfurter Meshkit-Config</text:p>
            </text:list-item>
            <text:list-item>
              <text:p text:style-name="List_20_1_Content"> Testen und Barrier Breaker kompatibel machen</text:p>
            </text:list-item>
          </text:list>
        </text:list-item>
        <text:list-item>
          <text:p text:style-name="List_20_1_Content"> Status Richtfunkstationen Schornstein &amp; Sternwarte</text:p>
          <text:list text:style-name="List_20_1">
            <text:list-item>
              <text:p text:style-name="List_20_1_Content"> beide noch nicht fertig</text:p>
            </text:list-item>
            <text:list-item>
              <text:p text:style-name="List_20_1_Content"> Schornstein über den Bytespeicher wird wohl nicht so schnell aufgebaut</text:p>
            </text:list-item>
            <text:list-item>
              <text:p text:style-name="List_20_1_Content_Last"> Richtfunk auf der Volkssternwarte könnte demnächst aufgebaut werden</text:p>
            </text:list-item>
          </text:list>
        </text:list-item>
      </text:list>
      <text:h text:style-name="Heading_20_2" text:outline-level="2"><text:bookmark-start text:name="__RefHeading___januar_2015_3"/><text:bookmark-start text:name="januar_2015"/>20. Januar 2015<text:bookmark-end text:name="__RefHeading___januar_2015_3"/><text:bookmark-end text:name="januar_2015"/></text:h>
      <text:p text:style-name="Text_20_body">Teilnehmer: mape2k, bt909, Daniel, fpf2000, ilmbeat, mkzer0, xenomorph, stephan</text:p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list text:style-name="List_20_1" text:continue-numbering="false">
        <text:list-item>
          <text:p text:style-name="List_20_1_Content_First"> <text:a xlink:type="simple" xlink:href="http://freifunk-erfurt.de/wp-content/uploads/2015/01/Freifunk-Erfurt-Treffen-01_2015.pdf" text:style-name="Internet_20_link" text:visited-style-name="Visited_20_Internet_20_Link">Folien für die Einführung</text:a> (Stephan)</text:p>
        </text:list-item>
        <text:list-item>
          <text:p text:style-name="List_20_1_Content"> aktueller Stand: Gluon 12 Knoten, OLSR ca. 28 Knoten</text:p>
        </text:list-item>
        <text:list-item>
          <text:p text:style-name="List_20_1_Content"> bisheriger Rekord in Erfurt an Knoten</text:p>
        </text:list-item>
        <text:list-item>
          <text:p text:style-name="List_20_1_Content"> Vororte: Rohnstedt, Andisleben, Mühlhausen</text:p>
        </text:list-item>
        <text:list-item>
          <text:p text:style-name="List_20_1_Content"> Richtfunkstrecken am Ringelberg existieren</text:p>
        </text:list-item>
        <text:list-item>
          <text:p text:style-name="List_20_1_Content"> OLSR- / Gluon-Maps werden gezeigt</text:p>
        </text:list-item>
        <text:list-item>
          <text:p text:style-name="List_20_1_Content_Last"> Tagesordnung wird vorgestellt</text:p>
        </text:list-item>
      </text:list>
      <text:h text:style-name="Heading_20_3" text:outline-level="3"><text:bookmark-start text:name="__RefHeading___ziele_fuer_2015_5"/><text:bookmark-start text:name="ziele_fuer_2015"/>Ziele für 2015<text:bookmark-end text:name="__RefHeading___ziele_fuer_2015_5"/><text:bookmark-end text:name="ziele_fuer_2015"/></text:h>
      <text:list text:style-name="List_20_1" text:continue-numbering="false">
        <text:list-item>
          <text:p text:style-name="List_20_1_Content_First"> Stephan stellt allgemeine Visionen von Freifunk nochmal vor </text:p>
          <text:list text:style-name="List_20_1">
            <text:list-item>
              <text:p text:style-name="List_20_1_Content"> <text:a xlink:type="simple" xlink:href="http://freifunk.net/worum-geht-es/vision/" text:style-name="Internet_20_link" text:visited-style-name="Visited_20_Internet_20_Link">http://freifunk.net/worum-geht-es/vision/</text:a></text:p>
            </text:list-item>
            <text:list-item>
              <text:p text:style-name="List_20_1_Content"> Hauptpunkte sind Dezentralität des Netzes und Aufklärung von Nutzern</text:p>
            </text:list-item>
            <text:list-item>
              <text:p text:style-name="List_20_1_Content"> in Erfurt kein Verein, Bytespeicher wird vom Verein für Technikkultur in Erfurt e.V. als Treffpunkt zur Verfügung gestellt</text:p>
            </text:list-item>
          </text:list>
        </text:list-item>
        <text:list-item>
          <text:p text:style-name="List_20_1_Content"> Wofür interessieren sich die Teilnehmer des Treffens?</text:p>
          <text:list text:style-name="List_20_1">
            <text:list-item>
              <text:p text:style-name="List_20_1_Content"> Stephan: Treffen organisieren, ggf. Kontakte in politische Richtung pflegen, weniger Zeit für die technische Entwicklung, ggf. bei Richtfunkstrecken</text:p>
            </text:list-item>
            <text:list-item>
              <text:p text:style-name="List_20_1_Content"> bt909: technische Entwicklung (Firmware, Netz, …)</text:p>
            </text:list-item>
            <text:list-item>
              <text:p text:style-name="List_20_1_Content"> Daniel: baut an Richtfunkstrecke aus Andisleben, hat Kontakte bzgl. Magdeburger Allee für Richtfunkstrecken ggf. auch andere Infrastruktur</text:p>
            </text:list-item>
            <text:list-item>
              <text:p text:style-name="List_20_1_Content"> ilmbeat: Ausbau am Maximum, Zeit für technische Sachen eher nicht momentan</text:p>
            </text:list-item>
            <text:list-item>
              <text:p text:style-name="List_20_1_Content"> fpf2000: sieht Potential in Gluon-Firmware, weitere Leute gewinnen für Verbreitung</text:p>
            </text:list-item>
            <text:list-item>
              <text:p text:style-name="List_20_1_Content"> mape2k/mkzer0: Netzausbau/-planung, VPN, DNS, Infrastrukturdienste, Firmware</text:p>
            </text:list-item>
            <text:list-item>
              <text:p text:style-name="List_20_1_Content"> xenomorph: Softwareentwicklung für Firmware und andere Dienste, Richtfunkstrecken</text:p>
            </text:list-item>
          </text:list>
        </text:list-item>
        <text:list-item>
          <text:p text:style-name="List_20_1_Content"> „Wo wollen wir am Ende des Jahres stehen?“</text:p>
          <text:list text:style-name="List_20_1">
            <text:list-item>
              <text:p text:style-name="List_20_1_Content"> mehr Knoten</text:p>
            </text:list-item>
            <text:list-item>
              <text:p text:style-name="List_20_1_Content"> kontrolliertes Wachstum</text:p>
            </text:list-item>
          </text:list>
        </text:list-item>
        <text:list-item>
          <text:p text:style-name="List_20_1_Content"> Sonstiges:</text:p>
          <text:list text:style-name="List_20_1">
            <text:list-item>
              <text:p text:style-name="List_20_1_Content"> Richtfunkstrecken sind wichtig für Verbreitung über Stadtteile</text:p>
              <text:list text:style-name="List_20_1">
                <text:list-item>
                  <text:p text:style-name="List_20_1_Content"> über deren technische Realisierung existiert weiterhin Gesprächs-/Klärungsbedarf</text:p>
                </text:list-item>
              </text:list>
            </text:list-item>
            <text:list-item>
              <text:p text:style-name="List_20_1_Content"> fpf2000: evtl. einfach einzurichtende Kisten für potentiell gute Punkte (z.B. Oper, … )</text:p>
            </text:list-item>
            <text:list-item>
              <text:p text:style-name="List_20_1_Content"> Flyer mit Pro/Kontra (auf jeder Seite etwas)</text:p>
              <text:list text:style-name="List_20_1">
                <text:list-item>
                  <text:p text:style-name="List_20_1_Content"> soll die Angst nehmen, aber auch aufklären</text:p>
                </text:list-item>
              </text:list>
            </text:list-item>
            <text:list-item>
              <text:p text:style-name="List_20_1_Content"> „Fasst man durch große Verbreitung nicht automatisch Sozialisierung ab?“</text:p>
            </text:list-item>
            <text:list-item>
              <text:p text:style-name="List_20_1_Content_Last"> Freifunk-Github-Account beleben (Stephan)</text:p>
            </text:list-item>
          </text:list>
        </text:list-item>
      </text:list>
      <text:h text:style-name="Heading_20_3" text:outline-level="3"><text:bookmark-start text:name="__RefHeading___webseite_6"/><text:bookmark-start text:name="webseite"/>Webseite<text:bookmark-end text:name="__RefHeading___webseite_6"/><text:bookmark-end text:name="webseite"/></text:h>
      <text:p text:style-name="Text_20_body">Welche Domain für zukünfige Dienste und in der Außenkommunikation verwenden?</text:p>
      <text:list text:style-name="List_20_1" text:continue-numbering="false">
        <text:list-item>
          <text:p text:style-name="List_20_1_Content_First"> erfurt.freifunk.net als primäre Adresse</text:p>
        </text:list-item>
        <text:list-item>
          <text:p text:style-name="List_20_1_Content"> freifunk-erfurt.de leitet dann dorthin um und beide zeigen auf das Blog</text:p>
        </text:list-item>
        <text:list-item>
          <text:p text:style-name="List_20_1_Content"> erfurt.freifunk.net verwaltet ilmbeat</text:p>
          <text:list text:style-name="List_20_1">
            <text:list-item>
              <text:p text:style-name="List_20_1_Content"> schön wäre es, wenn der DNS per Weboberfläche o.ä. editierbar wäre damit es nicht von einem abhängig ist</text:p>
            </text:list-item>
            <text:list-item>
              <text:p text:style-name="List_20_1_Content"> derzeit nur ein DNS, ilmbeat schaut mal</text:p>
            </text:list-item>
            <text:list-item>
              <text:p text:style-name="List_20_1_Content"> Änderungen mit <text:a xlink:type="simple" xlink:href="http://freifunk.net/kontakt/issuetracker/" text:style-name="Internet_20_link" text:visited-style-name="Visited_20_Internet_20_Link">http://freifunk.net/kontakt/issuetracker/</text:a></text:p>
            </text:list-item>
          </text:list>
        </text:list-item>
        <text:list-item>
          <text:p text:style-name="List_20_1_Content"> Subdomains nutzen</text:p>
          <text:list text:style-name="List_20_1">
            <text:list-item>
              <text:p text:style-name="List_20_1_Content"> macht sicher Sinn, besonders zum Verteilen von Images, etc.</text:p>
            </text:list-item>
            <text:list-item>
              <text:p text:style-name="List_20_1_Content"> für VPN und andere Infrastrukturdienste</text:p>
            </text:list-item>
          </text:list>
        </text:list-item>
        <text:list-item>
          <text:p text:style-name="List_20_1_Content"> mind. eine weitere Mailingliste oder Alias technik@</text:p>
          <text:list text:style-name="List_20_1">
            <text:list-item>
              <text:p text:style-name="List_20_1_Content_Last"> soll als Kontaktadresse für externe Ansprechpartner (z.B. freifunk.net) gelten</text:p>
            </text:list-item>
          </text:list>
        </text:list-item>
      </text:list>
      <text:p text:style-name="Text_20_body">Webseite aufsetzen (Was ist Freifunk, wie mache ich mit, Ansprechpartner, …)</text:p>
      <text:list text:style-name="List_20_1" text:continue-numbering="false">
        <text:list-item>
          <text:p text:style-name="List_20_1_Content_First"> Inhalte müssen noch geklärt weden, an anderen Communities orientieren</text:p>
        </text:list-item>
        <text:list-item>
          <text:p text:style-name="List_20_1_Content"> Wiki läuft bei Technikkultur-erfurt.de (gehört dem Verein)</text:p>
        </text:list-item>
        <text:list-item>
          <text:p text:style-name="List_20_1_Content"> Mailingliste läuft bei ilmbeat (35 Abonnenten)</text:p>
        </text:list-item>
        <text:list-item>
          <text:p text:style-name="List_20_1_Content"> Wordpress auf <text:a xlink:type="simple" xlink:href="http://www.freifunk-erfurt.de" text:style-name="Internet_20_link" text:visited-style-name="Visited_20_Internet_20_Link">www.freifunk-erfurt.de</text:a> läuft, kann gefüllt werden</text:p>
        </text:list-item>
        <text:list-item>
          <text:p text:style-name="List_20_1_Content"> Termine veröffentlichen</text:p>
          <text:list text:style-name="List_20_1">
            <text:list-item>
              <text:p text:style-name="List_20_1_Content"> idealerweise Dienstags - wir probieren mal 2. Dienstag im Monat - Techniktreffen</text:p>
            </text:list-item>
            <text:list-item>
              <text:p text:style-name="List_20_1_Content"> Kennenlerntreffen zum OpenSpace am Monatsende (Absprache im Plenum)</text:p>
            </text:list-item>
            <text:list-item>
              <text:p text:style-name="List_20_1_Content"> Trennung zwischen Arbeitstreffen und Kennenlerntreffen</text:p>
            </text:list-item>
          </text:list>
        </text:list-item>
        <text:list-item>
          <text:p text:style-name="List_20_1_Content"> DNS-Eintrag für erfurt.freifunk.net auf Stephans Server zeigen lassen (für Webseite, ilmbeat)</text:p>
        </text:list-item>
        <text:list-item>
          <text:p text:style-name="List_20_1_Content"> Map (z.B. Libremap) oder netmon (oder Gluon-Map)</text:p>
          <text:list text:style-name="List_20_1">
            <text:list-item>
              <text:p text:style-name="List_20_1_Content"> keine Entscheidung, schauen wir wenn Firmware klar ist</text:p>
            </text:list-item>
            <text:list-item>
              <text:p text:style-name="List_20_1_Content"> Ziel ist das alle Knoten in einer Karte erscheinen, die zugänglich ist</text:p>
            </text:list-item>
          </text:list>
        </text:list-item>
        <text:list-item>
          <text:p text:style-name="List_20_1_Content"> schönes, simples Theme: <text:a xlink:type="simple" xlink:href="http://blog.guetersloh.freifunk.net/" text:style-name="Internet_20_link" text:visited-style-name="Visited_20_Internet_20_Link">http://blog.guetersloh.freifunk.net/</text:a></text:p>
          <text:list text:style-name="List_20_1">
            <text:list-item>
              <text:p text:style-name="List_20_1_Content_Last"> xenomorph will sich in Test-Wordpress mal das aktuelle Theme anschauen</text:p>
            </text:list-item>
          </text:list>
        </text:list-item>
      </text:list>
      <text:h text:style-name="Heading_20_3" text:outline-level="3"><text:bookmark-start text:name="__RefHeading___firmware-featureliste_7"/><text:bookmark-start text:name="firmware-featureliste"/>Firmware-Featureliste<text:bookmark-end text:name="__RefHeading___firmware-featureliste_7"/><text:bookmark-end text:name="firmware-featureliste"/></text:h>
      <text:list text:style-name="List_20_1" text:continue-numbering="false">
        <text:list-item>
          <text:p text:style-name="List_20_1_Content_First"> IPv4 / IPv6</text:p>
        </text:list-item>
        <text:list-item>
          <text:p text:style-name="List_20_1_Content"> DNS (dezentral möglich?)</text:p>
          <text:list text:style-name="List_20_1">
            <text:list-item>
              <text:p text:style-name="List_20_1_Content"> wichtig vor allem für Namen</text:p>
            </text:list-item>
            <text:list-item>
              <text:p text:style-name="List_20_1_Content"> eigene Topleveldomain (.ffef) für interne Dienste verwenden</text:p>
            </text:list-item>
          </text:list>
        </text:list-item>
        <text:list-item>
          <text:p text:style-name="List_20_1_Content"> Splashpage</text:p>
          <text:list text:style-name="List_20_1">
            <text:list-item>
              <text:p text:style-name="List_20_1_Content"> umstritten, weil sie evtl. Kommunikation unterbindet (z.B. HTTPs Everywhere)</text:p>
            </text:list-item>
            <text:list-item>
              <text:p text:style-name="List_20_1_Content"> greift in aktive Kommunikation ein und könnte u.U. als Zensur angesehen werden</text:p>
            </text:list-item>
            <text:list-item>
              <text:p text:style-name="List_20_1_Content"> technisch sicher eine Variante möglich, die nur Port 80 abfängt</text:p>
            </text:list-item>
            <text:list-item>
              <text:p text:style-name="List_20_1_Content"> praktisch bisher eher nervig, auch gedacht als Werbefläche für FFEF</text:p>
              <text:list text:style-name="List_20_1">
                <text:list-item>
                  <text:p text:style-name="List_20_1_Content"> wird im Bereich des Bytespeichers aber scheinbar nicht genutzt</text:p>
                </text:list-item>
              </text:list>
            </text:list-item>
            <text:list-item>
              <text:p text:style-name="List_20_1_Content"> Announcement für Dienste im Netz möglich</text:p>
            </text:list-item>
            <text:list-item>
              <text:p text:style-name="List_20_1_Content"> wenn dann sollte Knotenbetreiber entscheiden, ob er sie will</text:p>
            </text:list-item>
            <text:list-item>
              <text:p text:style-name="List_20_1_Content"> Suche nach anderer Möglichkeit für Werbemöglichkeit</text:p>
              <text:list text:style-name="List_20_1">
                <text:list-item>
                  <text:p text:style-name="List_20_1_Content"> Flyer</text:p>
                </text:list-item>
                <text:list-item>
                  <text:p text:style-name="List_20_1_Content"> Aufkleber bei Node-Standorten</text:p>
                </text:list-item>
              </text:list>
            </text:list-item>
            <text:list-item>
              <text:p text:style-name="List_20_1_Content"> Splashpage nur bei Übergabe zum Internet</text:p>
              <text:list text:style-name="List_20_1">
                <text:list-item>
                  <text:p text:style-name="List_20_1_Content"> freies Netz innerhalb und Hinweis bei Nutzung externer Dienste</text:p>
                </text:list-item>
                <text:list-item>
                  <text:p text:style-name="List_20_1_Content"> würde auf jeden Fall begrüßt</text:p>
                </text:list-item>
              </text:list>
            </text:list-item>
            <text:list-item>
              <text:p text:style-name="List_20_1_Content"> Meinungsbild</text:p>
              <text:list text:style-name="List_20_1">
                <text:list-item>
                  <text:p text:style-name="List_20_1_Content"> ohne: 3</text:p>
                </text:list-item>
                <text:list-item>
                  <text:p text:style-name="List_20_1_Content"> mit: 0</text:p>
                </text:list-item>
                <text:list-item>
                  <text:p text:style-name="List_20_1_Content"> nur Internet: 4</text:p>
                </text:list-item>
                <text:list-item>
                  <text:p text:style-name="List_20_1_Content"> meinungslos: 1</text:p>
                </text:list-item>
              </text:list>
            </text:list-item>
            <text:list-item>
              <text:p text:style-name="List_20_1_Content"> technisch vielleicht alles realisieren, so dass alle Varianten dann möglich sind</text:p>
              <text:list text:style-name="List_20_1">
                <text:list-item>
                  <text:p text:style-name="List_20_1_Content"> hat aber erstmal keine sehr hohe Priorität</text:p>
                </text:list-item>
              </text:list>
            </text:list-item>
          </text:list>
        </text:list-item>
        <text:list-item>
          <text:p text:style-name="List_20_1_Content"> Webinterface</text:p>
          <text:list text:style-name="List_20_1">
            <text:list-item>
              <text:p text:style-name="List_20_1_Content"> standardmäßig Luci-Interface bei Meshkit vorhanden</text:p>
            </text:list-item>
            <text:list-item>
              <text:p text:style-name="List_20_1_Content"> kein Webinterface bei Gluon im Betriebsmodus</text:p>
            </text:list-item>
            <text:list-item>
              <text:p text:style-name="List_20_1_Content"> Oberfläche für Konfiguration</text:p>
              <text:list text:style-name="List_20_1">
                <text:list-item>
                  <text:p text:style-name="List_20_1_Content"> permanente Konfiguration nicht zwingend notwendig</text:p>
                </text:list-item>
                <text:list-item>
                  <text:p text:style-name="List_20_1_Content"> Konfigurationsmodus würde ausreichend</text:p>
                </text:list-item>
              </text:list>
            </text:list-item>
            <text:list-item>
              <text:p text:style-name="List_20_1_Content"> im laufenden Betrieb nur Statistiken / Kontaktmöglichkeiten</text:p>
            </text:list-item>
            <text:list-item>
              <text:p text:style-name="List_20_1_Content"> Angriffsfläche vermeiden</text:p>
            </text:list-item>
            <text:list-item>
              <text:p text:style-name="List_20_1_Content"> Statistiken zum Knoten</text:p>
            </text:list-item>
            <text:list-item>
              <text:p text:style-name="List_20_1_Content"> evtl. Dienste / Informationen zum Netz anzeigen</text:p>
            </text:list-item>
          </text:list>
        </text:list-item>
        <text:list-item>
          <text:p text:style-name="List_20_1_Content_Last"> Autoupdater</text:p>
        </text:list-item>
      </text:list>
      <text:h text:style-name="Heading_20_3" text:outline-level="3"><text:bookmark-start text:name="__RefHeading___gluon-vorstellung_8"/><text:bookmark-start text:name="gluon-vorstellung"/>Gluon-Vorstellung<text:bookmark-end text:name="__RefHeading___gluon-vorstellung_8"/><text:bookmark-end text:name="gluon-vorstellung"/></text:h>
      <text:list text:style-name="List_20_1" text:continue-numbering="false">
        <text:list-item>
          <text:p text:style-name="List_20_1_Content_First"> Erfahrungen aus dem Testbed</text:p>
          <text:list text:style-name="List_20_1">
            <text:list-item>
              <text:p text:style-name="List_20_1_Content"> lässt sich einfach bauen</text:p>
            </text:list-item>
            <text:list-item>
              <text:p text:style-name="List_20_1_Content"> Konfiguration im github = keine Abhängigkeit, weil jeder nachbauen kann</text:p>
            </text:list-item>
          </text:list>
        </text:list-item>
        <text:list-item>
          <text:p text:style-name="List_20_1_Content_Last"> kleiner Vortrag [Link folgt]</text:p>
        </text:list-item>
      </text:list>
      <text:h text:style-name="Heading_20_3" text:outline-level="3"><text:bookmark-start text:name="__RefHeading___olsr-vorstellung_9"/><text:bookmark-start text:name="olsr-vorstellung"/>OLSR-Vorstellung<text:bookmark-end text:name="__RefHeading___olsr-vorstellung_9"/><text:bookmark-end text:name="olsr-vorstellung"/></text:h>
      <text:list text:style-name="List_20_1" text:continue-numbering="false">
        <text:list-item>
          <text:p text:style-name="List_20_1_Content_First"> kann derzeit nur IPv4</text:p>
        </text:list-item>
        <text:list-item>
          <text:p text:style-name="List_20_1_Content"> OLSR2 muss beobachtet werden, kann IPv6</text:p>
        </text:list-item>
        <text:list-item>
          <text:p text:style-name="List_20_1_Content"> wird von Weimarnetz als bessere Lösung propagiert</text:p>
        </text:list-item>
        <text:list-item>
          <text:p text:style-name="List_20_1_Content"> wird bisher verwendet, weil erste Knoten auf der Basis liefen</text:p>
        </text:list-item>
        <text:list-item>
          <text:p text:style-name="List_20_1_Content_Last"> aktuell keine Buildumgebung (aka Meshkit) selbst aufgesetzt</text:p>
        </text:list-item>
      </text:list>
      <text:h text:style-name="Heading_20_3" text:outline-level="3"><text:bookmark-start text:name="__RefHeading___festlegung_auf_welcher_basis_das_freifunknetz_in_zukunft_laufen_soll_10"/><text:bookmark-start text:name="festlegung_auf_welcher_basis_das_freifunknetz_in_zukunft_laufen_soll"/>Festlegung auf welcher Basis das Freifunknetz in Zukunft laufen soll<text:bookmark-end text:name="__RefHeading___festlegung_auf_welcher_basis_das_freifunknetz_in_zukunft_laufen_soll_10"/><text:bookmark-end text:name="festlegung_auf_welcher_basis_das_freifunknetz_in_zukunft_laufen_soll"/></text:h>
      <text:list text:style-name="List_20_1" text:continue-numbering="false">
        <text:list-item>
          <text:p text:style-name="List_20_1_Content_First"> damit ist nicht „Meshkit vs. Gluon“ gemeint</text:p>
          <text:list text:style-name="List_20_1">
            <text:list-item>
              <text:p text:style-name="List_20_1_Content"> siehe <text:a xlink:type="simple" xlink:href="https://github.com/freifunk/firmware-leipzig/issues/28" text:style-name="Internet_20_link" text:visited-style-name="Visited_20_Internet_20_Link">https://github.com/freifunk/firmware-leipzig/issues/28</text:a></text:p>
            </text:list-item>
          </text:list>
        </text:list-item>
        <text:list-item>
          <text:p text:style-name="List_20_1_Content"> eher OLSR und/oder batman-adv</text:p>
        </text:list-item>
        <text:list-item>
          <text:p text:style-name="List_20_1_Content"> für Meshkit hat bisher niemand was gebaut und Erfahrungen gesammelt</text:p>
        </text:list-item>
        <text:list-item>
          <text:p text:style-name="List_20_1_Content"> Grundtenor/Entscheidung: </text:p>
          <text:list text:style-name="List_20_1">
            <text:list-item>
              <text:p text:style-name="List_20_1_Content"> eher Gluon-basierte Firmware</text:p>
            </text:list-item>
            <text:list-item>
              <text:p text:style-name="List_20_1_Content"> gegen batman-adv spricht erstmal nichts, mit OLSR2 hat niemand wirklich Erfahrung und aktueller Stand dazu unbekannt</text:p>
            </text:list-item>
            <text:list-item>
              <text:p text:style-name="List_20_1_Content"> vor dem Start Infrastruktur schaffen, die nicht von Einzelpersonen abhängt</text:p>
              <text:list text:style-name="List_20_1">
                <text:list-item>
                  <text:p text:style-name="List_20_1_Content_Last"> Wissensaustausch in Workshops/Hands-on bei der Einrichtu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p text:style-name="Text_20_body">vertagt:</text:p>
      <text:list text:style-name="List_20_1" text:continue-numbering="false">
        <text:list-item>
          <text:p text:style-name="List_20_1_Content_First"> Netzwerkstruktur und Sicherheit</text:p>
        </text:list-item>
        <text:list-item>
          <text:p text:style-name="List_20_1_Content"> Technische Gegebenheiten (kann alternativ auch auf einem Techniktreffen erörtert werden)</text:p>
        </text:list-item>
        <text:list-item>
          <text:p text:style-name="List_20_1_Content"> Überlegungen bzgl. Backbone</text:p>
        </text:list-item>
        <text:list-item>
          <text:p text:style-name="List_20_1_Content"> IP-Vergabe/-Verteilung</text:p>
        </text:list-item>
        <text:list-item>
          <text:p text:style-name="List_20_1_Content"> Netzwerk-Reinlichkeit/-Sicherheit/Was-nicht-zu-tuen-ist</text:p>
        </text:list-item>
        <text:list-item>
          <text:p text:style-name="List_20_1_Content"> Routen aus Netzen, die nicht per OLSRd verteilt werden sollten</text:p>
        </text:list-item>
        <text:list-item>
          <text:p text:style-name="List_20_1_Content"> Generelle Netzwerk Best-Practices</text:p>
        </text:list-item>
        <text:list-item>
          <text:p text:style-name="List_20_1_Content_Last"> (Kurz-)Informationen Blitzschutz (benötigt)</text:p>
        </text:list-item>
      </text:list>
      <text:p text:style-name="Text_20_body">To do:</text:p>
      <text:list text:style-name="List_20_1" text:continue-numbering="false">
        <text:list-item>
          <text:p text:style-name="List_20_1_Content_First"> Nachbarschaftsflyer</text:p>
        </text:list-item>
        <text:list-item>
          <text:p text:style-name="List_20_1_Content_Last"> Github Freifunk Grup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6:44</meta:creation-date>
    <dc:creator>Generated</dc:creator>
    <dc:date>2026-06-30T23::16:44</dc:date>
    <dc:language>en-US</dc:language>
    <meta:editing-cycles>1</meta:editing-cycles>
    <meta:editing-duration>PT0S</meta:editing-duration>
    <dc:title>freifunk:treffen</dc:title>
  </office:meta>
</office:document-meta>
</file>