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erspace:bibliothek"/><text:bookmark-start text:name="__RefHeading___buecher_im_space_1"/><text:bookmark-start text:name="buecher_im_space"/>Bücher im Space<text:bookmark-end text:name="__RefHeading___buecher_im_space_1"/><text:bookmark-end text:name="buecher_im_space"/></text:h>
      <text:p text:style-name="Text_20_body">Eine Übersicht an Büchern und anderen gedruckten Dokumenten im Space zur Nutzung und kostenlosen Ausleihe.</text:p>
      <text:h text:style-name="Heading_20_2" text:outline-level="2"><text:bookmark-start text:name="__RefHeading___im_buecherregal_2"/><text:bookmark-start text:name="im_buecherregal"/>Im Bücherregal<text:bookmark-end text:name="__RefHeading___im_buecherregal_2"/><text:bookmark-end text:name="im_buecherregal"/></text:h>
      <text:list text:style-name="List_20_1" text:continue-numbering="false">
        <text:list-item>
          <text:p text:style-name="LastListParagraph_List_20_1_Content_First"> N.N.</text:p>
        </text:list-item>
      </text:list>
      <text:h text:style-name="Heading_20_2" text:outline-level="2"><text:bookmark-start text:name="__RefHeading___dauerleihgabe_3"/><text:bookmark-start text:name="dauerleihgabe"/>Dauerleihgabe<text:bookmark-end text:name="__RefHeading___dauerleihgabe_3"/><text:bookmark-end text:name="dauerleihgabe"/></text:h>
      <text:list text:style-name="List_20_1" text:continue-numbering="false">
        <text:list-item>
          <text:p text:style-name="List_20_1_Content_First"> Internet-Meme (von Sascha via Stephan J.)</text:p>
        </text:list-item>
        <text:list-item>
          <text:p text:style-name="List_20_1_Content_Last"> Hackerbrause brauen (von Sascha via Stephan J.)</text:p>
        </text:list-item>
      </text:list>
      <text:h text:style-name="Heading_20_2" text:outline-level="2"><text:bookmark-start text:name="__RefHeading___geplant_4"/><text:bookmark-start text:name="geplant"/>Geplant<text:bookmark-end text:name="__RefHeading___geplant_4"/><text:bookmark-end text:name="geplant"/></text:h>
      <text:list text:style-name="List_20_1" text:continue-numbering="false">
        <text:list-item>
          <text:p text:style-name="LastListParagraph_List_20_1_Content_First"> Rothammels Antennenbu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00:06</meta:creation-date>
    <dc:creator>Generated</dc:creator>
    <dc:date>2026-06-23T02::00:06</dc:date>
    <dc:language>en-US</dc:language>
    <meta:editing-cycles>1</meta:editing-cycles>
    <meta:editing-duration>PT0S</meta:editing-duration>
    <dc:title>hackerspace:bibliothek</dc:title>
  </office:meta>
</office:document-meta>
</file>