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ckerspace:immobilien:anschreiben"/>Dieses Anschreiben kann benutzt oder abgewandelt werden, um mit öffentlichen Stellen oder 
potentiellen Vermietern Kontakt aufzunehmen.
Bitte dokumentiert die Kontaktaufnahme unter <text:a xlink:type="simple" xlink:href="https://wiki.technikkultur-erfurt.de/hackerspace:immobilien:funde" text:style-name="Internet_20_link" text:visited-style-name="Visited_20_Internet_20_Link">"Immobilien:Funde"</text:a>.</text:p>
      <text:h text:style-name="Heading_20_3" text:outline-level="3"><text:bookmark-start text:name="__RefHeading___offizielles_anschreiben_1"/><text:bookmark-start text:name="offizielles_anschreiben"/>Offizielles Anschreiben<text:bookmark-end text:name="__RefHeading___offizielles_anschreiben_1"/><text:bookmark-end text:name="offizielles_anschreiben"/></text:h>
      <text:p text:style-name="Text_20_body">Sehr geehrte Damen und Herren,
seit Januar hat sich eine kleine Gruppe von Technik begeisterten Menschen zusammengefunden, die die Gründung eines sogenannten „Hackerspaces“ in Erfurt plant. Dabei handelt es sich um eine offene Hard- und Software-Werkstatt für Veranstaltungen, Workshops oder Bildungsprojekte und dies soll in Erfurt ein Treffpunkt für Programmierer, Elektroniker, Bastler und Technologiekünstler aller Art werden, aber auch interessierten Laien den Umgang mit neuartiger Technik näher bringen.</text:p>
      <text:p text:style-name="Text_20_body">Es gibt solche Räume und Clubs bereits in Weimar, Jena, Leipzig und vielen anderen Großstädten. Deren Erfolg zeigt das Potenzial für eine solche Räumlichkeit auch in Erfurt.<text:line-break/>
Der Verein zur Förderung von Technikkultur wird zurzeit gegründet und sucht ab Mai konkret nach verfügbaren Räumen in der Stadt. Die wichtigsten Anforderungen an den Raum sind die Möglichkeit für Veranstaltungen mit bis zu 30 Personen, Zugang zu sanitären Einrichtungen, ein Breitbandinternetzugang und die gute Erreichbarkeit durch den öffentlichen Personennahverkehr. Des weiteren sollten etwas lautere Arbeitsgeräusche und Besucherzugang außerhalb gewöhnlicher Geschäftszeiten kein Problem für die Umgebung darstellen.</text:p>
      <text:p text:style-name="Text_20_body">Gerne sind wir bereit, nötige Renovierungsarbeiten im Vorfeld selbst zu übernehmen.
Wünschenswert wäre die Möglichkeit, einen separaten Bereich, der als Werkstatt mit Arbeitstischen und als Lagerfläche abtrennen zu können, sowie das Vorhandensein oder die Option einer kleinen Küchenzeile und der Einbau einer elektronischen Zutrittskontro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8::35:01</meta:creation-date>
    <dc:creator>Generated</dc:creator>
    <dc:date>2026-06-23T08::35:01</dc:date>
    <dc:language>en-US</dc:language>
    <meta:editing-cycles>1</meta:editing-cycles>
    <meta:editing-duration>PT0S</meta:editing-duration>
    <dc:title>hackerspace:immobilien:anschreiben</dc:title>
  </office:meta>
</office:document-meta>
</file>