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ackerspace:immobilien:hans-sailer-str"/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??.??.2013 Jojo und Rene: Kontaktaufnahme &amp; Besichtigung durch </text:p>
        </text:list-item>
        <text:list-item>
          <text:p text:style-name="List_20_1_Content"> 04.09.2013 Stefan: Telefonat + Mail an Herrn Koch</text:p>
        </text:list-item>
        <text:list-item>
          <text:p text:style-name="List_20_1_Content"> 05.09.2013 Stefan: weiterer Email </text:p>
        </text:list-item>
        <text:list-item>
          <text:p text:style-name="List_20_1_Content_Last"> 10.09.2013 Stefan: Telefonat: Besichtigungstermin am <text:span text:style-name="Strong_20_Emphasis">Do, 12.09. 16:30Uhr</text:span></text:p>
        </text:list-item>
      </text:list>
      <text:h text:style-name="Heading_20_4" text:outline-level="4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astListParagraph_List_20_1_Content_First"> Lagerhallen/Werkhallen/Garagen, erreichbar über Innenhof hinter großem 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25:38</meta:creation-date>
    <dc:creator>Generated</dc:creator>
    <dc:date>2026-06-23T03::25:38</dc:date>
    <dc:language>en-US</dc:language>
    <meta:editing-cycles>1</meta:editing-cycles>
    <meta:editing-duration>PT0S</meta:editing-duration>
    <dc:title>hackerspace:immobilien:hans-sailer-str</dc:title>
  </office:meta>
</office:document-meta>
</file>