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ckerspace:immobilien:liebknechtstrasse"/>Hier sammeln wir Informationen zum Objekt in der Liebknechtstraße 8.
Bitte ergänzt bekannte Informationen und nutzt die <text:a xlink:type="simple" xlink:href="#__RefHeading___bewertung_5" text:style-name="Local_20_link" text:visited-style-name="Visited_20_Local_20_Link">Bewertungssektion</text:a> gerne auch für eigene Meinungen.</text:p>
      <text:h text:style-name="Heading_20_3" text:outline-level="3"><text:bookmark-start text:name="__RefHeading___bisherige_kommunikation_1"/><text:bookmark-start text:name="bisherige_kommunikation"/>Bisherige Kommunikation<text:bookmark-end text:name="__RefHeading___bisherige_kommunikation_1"/><text:bookmark-end text:name="bisherige_kommunikation"/></text:h>
      <text:list text:style-name="List_20_1" text:continue-numbering="false">
        <text:list-item>
          <text:p text:style-name="List_20_1_Content_First"> 30.08. Anruf bei Antaris Immobilien, Angeboten angefragt</text:p>
        </text:list-item>
        <text:list-item>
          <text:p text:style-name="List_20_1_Content"> 16.09. Rückfrage durch Antaris</text:p>
        </text:list-item>
        <text:list-item>
          <text:p text:style-name="List_20_1_Content_Last"> 18.09. Besichtigungstermin Liebknechtstraße</text:p>
        </text:list-item>
      </text:list>
      <text:h text:style-name="Heading_20_3" text:outline-level="3"><text:bookmark-start text:name="__RefHeading___objektbeschreibung_2"/><text:bookmark-start text:name="objektbeschreibung"/>Objektbeschreibung<text:bookmark-end text:name="__RefHeading___objektbeschreibung_2"/><text:bookmark-end text:name="objektbeschreibung"/></text:h>
      <text:list text:style-name="List_20_1" text:continue-numbering="false">
        <text:list-item>
          <text:p text:style-name="List_20_1_Content_First"> Bürogebäude Liebknechtstraße 8</text:p>
        </text:list-item>
        <text:list-item>
          <text:p text:style-name="List_20_1_Content"> Vermieter: <text:a xlink:type="simple" xlink:href="http://www.antaris-immobilien.de/immobilie/gunstig-mieten/" text:style-name="Internet_20_link" text:visited-style-name="Visited_20_Internet_20_Link">Antaris Immobilien</text:a></text:p>
        </text:list-item>
        <text:list-item>
          <text:p text:style-name="List_20_1_Content"> <text:a xlink:type="simple" xlink:href="http://www.openstreetmap.org/?mlat=50.98266&amp;mlon=11.03936#map=18/50.98266/11.03936&amp;layers=N" text:style-name="Internet_20_link" text:visited-style-name="Visited_20_Internet_20_Link">Koordinaten</text:a> / <text:a xlink:type="simple" xlink:href="http://binged.it/185HnPo" text:style-name="Internet_20_link" text:visited-style-name="Visited_20_Internet_20_Link">Luftbild</text:a></text:p>
        </text:list-item>
        <text:list-item>
          <text:p text:style-name="List_20_1_Content_Last"> 60 qm in zwei Räumen</text:p>
        </text:list-item>
      </text:list>
      <text:h text:style-name="Heading_20_3" text:outline-level="3"><text:bookmark-start text:name="__RefHeading___ausstattung_und_zustand_3"/><text:bookmark-start text:name="ausstattung_und_zustand"/>Ausstattung und Zustand<text:bookmark-end text:name="__RefHeading___ausstattung_und_zustand_3"/><text:bookmark-end text:name="ausstattung_und_zustand"/></text:h>
      <text:h text:style-name="Heading_20_3" text:outline-level="3"><text:bookmark-start text:name="__RefHeading___mietdetails_4"/><text:bookmark-start text:name="mietdetails"/>Mietdetails<text:bookmark-end text:name="__RefHeading___mietdetails_4"/><text:bookmark-end text:name="mietdetails"/></text:h>
      <text:h text:style-name="Heading_20_3" text:outline-level="3"><text:bookmark-start text:name="__RefHeading___bewertung_5"/><text:bookmark-start text:name="bewertung"/>Bewertung<text:bookmark-end text:name="__RefHeading___bewertung_5"/><text:bookmark-end text:name="bewer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06:38</meta:creation-date>
    <dc:creator>Generated</dc:creator>
    <dc:date>2026-06-23T02::06:38</dc:date>
    <dc:language>en-US</dc:language>
    <meta:editing-cycles>1</meta:editing-cycles>
    <meta:editing-duration>PT0S</meta:editing-duration>
    <dc:title>hackerspace:immobilien:liebknechtstrasse</dc:title>
  </office:meta>
</office:document-meta>
</file>