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ckerspace:raum"/><text:bookmark-start text:name="__RefHeading___offizielles_anschreiben_1"/><text:bookmark-start text:name="offizielles_anschreiben"/>Offizielles Anschreiben<text:bookmark-end text:name="__RefHeading___offizielles_anschreiben_1"/><text:bookmark-end text:name="offizielles_anschreiben"/></text:h>
      <text:p text:style-name="Text_20_body">Sehr geehrte Damen und Herren,
seit Januar hat sich eine kleine Gruppe von technikbegeisterten Menschen zusammengefunden, die die Gründung eines sogenannten „Hackerspaces“ in Erfurt plant. Dabei handelt es sich um eine offene Hard- und Software-Werkstatt für Veranstaltungen, Workshops oder Bildungsprojekte und dies soll in Erfurt ein Treffpunkt für Programmierer, Elektroniker, Bastler und Technologiekünstler aller Art werden, aber auch interessierten Laien den Umgang mit neuartiger Technik näher bringen.</text:p>
      <text:p text:style-name="Text_20_body">Es gibt solche Räume und Clubs bereits in Weimar, Jena, Leipzig und vielen anderen Großstädten. Deren Erfolg zeigt das Potenzial für eine solche Räumlichkeit auch in Erfurt.<text:line-break/>
Der Verein zur Förderung von Technikkultur wird zurzeit gegründet und sucht ab Mai konkret nach verfügbaren Räumen in der Stadt. Die wichtigsten Anforderungen an den Raum sind die Möglichkeit für Veranstaltungen mit bis zu 30 Personen, Zugang zu sanitären Einrichtungen, ein Breitbandinternetzugang und die gute Erreichbarkeit durch den öffentlichen Personennahverkehr. Desweiteren sollten etwas lautere Arbeitsgeräusche und Besucherzugang ausserhalb geöhnlicher Geschäftszeiten kein Problem für die Umgebung darstellen.</text:p>
      <text:p text:style-name="Text_20_body">Gerne sind wir bereit, nötige Renovierungsarbeiten im Vorfeld selbst zu übernehmen.
Wünschenswert wäre die Möglichkeit, einen separaten Bereich, der als Werkstatt mit Arbeitstischen und als Lagerfläche abtrennen zu können, sowie das Vorhandensein oder die Option einer kleinen Küchenzeile und der Einbau einer elektronischen Zutrittskontrolle.</text:p>
      <text:h text:style-name="Heading_20_3" text:outline-level="3"><text:bookmark-start text:name="__RefHeading___wunschliste_2"/><text:bookmark-start text:name="wunschliste"/>Wunschliste<text:bookmark-end text:name="__RefHeading___wunschliste_2"/><text:bookmark-end text:name="wunschliste"/></text:h>
      <text:h text:style-name="Heading_20_4" text:outline-level="4"><text:bookmark-start text:name="__RefHeading___raum_3"/><text:bookmark-start text:name="raum"/>Raum<text:bookmark-end text:name="__RefHeading___raum_3"/><text:bookmark-end text:name="raum"/></text:h>
      <text:h text:style-name="Heading_20_5" text:outline-level="5"><text:bookmark-start text:name="__RefHeading___must-have_4"/><text:bookmark-start text:name="must-have"/>Must-Have<text:bookmark-end text:name="__RefHeading___must-have_4"/><text:bookmark-end text:name="must-have"/></text:h>
      <text:list text:style-name="List_20_1" text:continue-numbering="false">
        <text:list-item>
          <text:p text:style-name="List_20_1_Content_First"> 30 - 60qm</text:p>
        </text:list-item>
        <text:list-item>
          <text:p text:style-name="List_20_1_Content"> gut mit ÖPNV erreichbar (auch spät abends)</text:p>
        </text:list-item>
        <text:list-item>
          <text:p text:style-name="List_20_1_Content"> 2 getrennte Räume</text:p>
        </text:list-item>
        <text:list-item>
          <text:p text:style-name="List_20_1_Content"> WC vorhanden</text:p>
        </text:list-item>
        <text:list-item>
          <text:p text:style-name="List_20_1_Content"> Strom- / Internet- / Wasser- /Abwasseranschluss</text:p>
        </text:list-item>
        <text:list-item>
          <text:p text:style-name="List_20_1_Content"> Möglichkeit und Erlaubniss, elektronische Zugangskontrolle zu installieren</text:p>
        </text:list-item>
        <text:list-item>
          <text:p text:style-name="List_20_1_Content"> Umgebung erlaubt Lärm/Besucherfrequentierung/Nerds</text:p>
        </text:list-item>
        <text:list-item>
          <text:p text:style-name="List_20_1_Content_Last"> subventionierte/symbolische Miete (momentan max. 200Euro/Monat)</text:p>
        </text:list-item>
      </text:list>
      <text:h text:style-name="Heading_20_4" text:outline-level="4"><text:bookmark-start text:name="__RefHeading___moebel_5"/><text:bookmark-start text:name="moebel"/>Möbel<text:bookmark-end text:name="__RefHeading___moebel_5"/><text:bookmark-end text:name="moebel"/></text:h>
      <text:h text:style-name="Heading_20_5" text:outline-level="5"><text:bookmark-start text:name="__RefHeading___must-have_6"/><text:bookmark-start text:name="must-have1"/>Must-Have<text:bookmark-end text:name="__RefHeading___must-have_6"/><text:bookmark-end text:name="must-have1"/></text:h>
      <text:list text:style-name="List_20_1" text:continue-numbering="false">
        <text:list-item>
          <text:p text:style-name="List_20_1_Content_First"> Konferenztisch</text:p>
        </text:list-item>
        <text:list-item>
          <text:p text:style-name="List_20_1_Content"> Stühle</text:p>
        </text:list-item>
        <text:list-item>
          <text:p text:style-name="List_20_1_Content"> Werkbank</text:p>
        </text:list-item>
        <text:list-item>
          <text:p text:style-name="List_20_1_Content"> Regale</text:p>
        </text:list-item>
        <text:list-item>
          <text:p text:style-name="List_20_1_Content"> Couch</text:p>
        </text:list-item>
        <text:list-item>
          <text:p text:style-name="List_20_1_Content"> Garderobe</text:p>
        </text:list-item>
        <text:list-item>
          <text:p text:style-name="List_20_1_Content_Last"> Whiteboard</text:p>
        </text:list-item>
      </text:list>
      <text:h text:style-name="Heading_20_5" text:outline-level="5"><text:bookmark-start text:name="__RefHeading___nice-to-have_7"/><text:bookmark-start text:name="nice-to-have"/>Nice-To-Have<text:bookmark-end text:name="__RefHeading___nice-to-have_7"/><text:bookmark-end text:name="nice-to-have"/></text:h>
      <text:list text:style-name="List_20_1" text:continue-numbering="false">
        <text:list-item>
          <text:p text:style-name="List_20_1_Content_First"> Rollcontainer</text:p>
        </text:list-item>
        <text:list-item>
          <text:p text:style-name="List_20_1_Content"> ESD-Tisch</text:p>
        </text:list-item>
        <text:list-item>
          <text:p text:style-name="List_20_1_Content"> Schwerlastregal</text:p>
        </text:list-item>
        <text:list-item>
          <text:p text:style-name="List_20_1_Content"> Stahlschrank</text:p>
        </text:list-item>
        <text:list-item>
          <text:p text:style-name="List_20_1_Content_Last"> Mini-Küche</text:p>
        </text:list-item>
      </text:list>
      <text:h text:style-name="Heading_20_4" text:outline-level="4"><text:bookmark-start text:name="__RefHeading___equipment_8"/><text:bookmark-start text:name="equipment"/>Equipment<text:bookmark-end text:name="__RefHeading___equipment_8"/><text:bookmark-end text:name="equipment"/></text:h>
      <text:h text:style-name="Heading_20_5" text:outline-level="5"><text:bookmark-start text:name="__RefHeading___must-have_mobile_variante_9"/><text:bookmark-start text:name="must-have_mobile_variante"/>Must-Have (mobile Variante)<text:bookmark-end text:name="__RefHeading___must-have_mobile_variante_9"/><text:bookmark-end text:name="must-have_mobile_variante"/></text:h>
      <text:list text:style-name="List_20_1" text:continue-numbering="false">
        <text:list-item>
          <text:p text:style-name="List_20_1_Content_First"> Beamer</text:p>
        </text:list-item>
        <text:list-item>
          <text:p text:style-name="List_20_1_Content"> Leinwand</text:p>
        </text:list-item>
        <text:list-item>
          <text:p text:style-name="List_20_1_Content"> Flipchart / Whiteboard</text:p>
        </text:list-item>
        <text:list-item>
          <text:p text:style-name="List_20_1_Content"> Lötstation</text:p>
        </text:list-item>
        <text:list-item>
          <text:p text:style-name="List_20_1_Content"> Multimeter</text:p>
        </text:list-item>
        <text:list-item>
          <text:p text:style-name="List_20_1_Content_Last"> kleine Werkzeugsammlung</text:p>
        </text:list-item>
      </text:list>
      <text:h text:style-name="Heading_20_5" text:outline-level="5"><text:bookmark-start text:name="__RefHeading___must-have_eigener_raum_10"/><text:bookmark-start text:name="must-have_eigener_raum"/>Must-Have (eigener Raum)<text:bookmark-end text:name="__RefHeading___must-have_eigener_raum_10"/><text:bookmark-end text:name="must-have_eigener_raum"/></text:h>
      <text:list text:style-name="List_20_1" text:continue-numbering="false">
        <text:list-item>
          <text:p text:style-name="List_20_1_Content_First"> Elektronisches Türschloss</text:p>
        </text:list-item>
        <text:list-item>
          <text:p text:style-name="List_20_1_Content"> Netzwerktechnik</text:p>
          <text:list text:style-name="List_20_1">
            <text:list-item>
              <text:p text:style-name="List_20_1_Content"> Switch (8 Ports, Stephan)</text:p>
            </text:list-item>
            <text:list-item>
              <text:p text:style-name="List_20_1_Content"> Kabel</text:p>
            </text:list-item>
            <text:list-item>
              <text:p text:style-name="List_20_1_Content"> DSL-Router</text:p>
            </text:list-item>
            <text:list-item>
              <text:p text:style-name="List_20_1_Content"> WLAN-AP(Freifunk-Router, Stephan)</text:p>
            </text:list-item>
          </text:list>
        </text:list-item>
        <text:list-item>
          <text:p text:style-name="List_20_1_Content"> Drucker</text:p>
        </text:list-item>
        <text:list-item>
          <text:p text:style-name="List_20_1_Content"> Oszilloskop</text:p>
        </text:list-item>
        <text:list-item>
          <text:p text:style-name="List_20_1_Content"> Labornetzgerät</text:p>
        </text:list-item>
        <text:list-item>
          <text:p text:style-name="List_20_1_Content"> Tischleuchte</text:p>
        </text:list-item>
        <text:list-item>
          <text:p text:style-name="List_20_1_Content"> Werkzeug</text:p>
          <text:list text:style-name="List_20_1">
            <text:list-item>
              <text:p text:style-name="List_20_1_Content"> Heimwerker-Werkzeugkasten</text:p>
            </text:list-item>
            <text:list-item>
              <text:p text:style-name="List_20_1_Content"> Feinmechaniker-Werkzeug</text:p>
            </text:list-item>
            <text:list-item>
              <text:p text:style-name="List_20_1_Content"> Elektronikerwerkzeug</text:p>
            </text:list-item>
          </text:list>
        </text:list-item>
        <text:list-item>
          <text:p text:style-name="List_20_1_Content_Last"> Sortimentkästen</text:p>
        </text:list-item>
      </text:list>
      <text:h text:style-name="Heading_20_5" text:outline-level="5"><text:bookmark-start text:name="__RefHeading___nice-to-have_11"/><text:bookmark-start text:name="nice-to-have1"/>Nice-to-Have<text:bookmark-end text:name="__RefHeading___nice-to-have_11"/><text:bookmark-end text:name="nice-to-have1"/></text:h>
      <text:list text:style-name="List_20_1" text:continue-numbering="false">
        <text:list-item>
          <text:p text:style-name="List_20_1_Content_First"> Entertainment</text:p>
          <text:list text:style-name="List_20_1">
            <text:list-item>
              <text:p text:style-name="List_20_1_Content"> PlayStation 1 (Stephan)</text:p>
            </text:list-item>
            <text:list-item>
              <text:p text:style-name="List_20_1_Content"> Nintendo DS (8 Spiele, Stephan)</text:p>
            </text:list-item>
            <text:list-item>
              <text:p text:style-name="List_20_1_Content"> Fernsehgerät</text:p>
            </text:list-item>
            <text:list-item>
              <text:p text:style-name="List_20_1_Content"> HiFi-Anlage</text:p>
            </text:list-item>
          </text:list>
        </text:list-item>
        <text:list-item>
          <text:p text:style-name="List_20_1_Content"> Funkamateur</text:p>
          <text:list text:style-name="List_20_1">
            <text:list-item>
              <text:p text:style-name="List_20_1_Content"> HF-Transceiver (Kenwood TS-440S, Stephan)</text:p>
            </text:list-item>
            <text:list-item>
              <text:p text:style-name="List_20_1_Content"> Antenne</text:p>
            </text:list-item>
          </text:list>
        </text:list-item>
        <text:list-item>
          <text:p text:style-name="List_20_1_Content"> Kochplatte</text:p>
        </text:list-item>
        <text:list-item>
          <text:p text:style-name="List_20_1_Content_Last"> Wasserkocher</text:p>
        </text:list-item>
      </text:list>
      <text:h text:style-name="Heading_20_3" text:outline-level="3"><text:bookmark-start text:name="__RefHeading___kosten_12"/><text:bookmark-start text:name="kosten"/>Kosten<text:bookmark-end text:name="__RefHeading___kosten_12"/><text:bookmark-end text:name="kosten"/></text:h>
      <text:h text:style-name="Heading_20_5" text:outline-level="5"><text:bookmark-start text:name="__RefHeading___beispielkosten_13"/><text:bookmark-start text:name="beispielkosten"/>Beispielkosten<text:bookmark-end text:name="__RefHeading___beispielkosten_13"/><text:bookmark-end text:name="beispielkosten"/></text:h>
      <text:list text:style-name="List_20_1" text:continue-numbering="false">
        <text:list-item>
          <text:p text:style-name="List_20_1_Content_First"> 30 m² Büroraum in Erfurt Südost</text:p>
          <text:list text:style-name="List_20_1">
            <text:list-item>
              <text:p text:style-name="List_20_1_Content"> Netto-Miete: 250 €, Warmmiete 295 €</text:p>
            </text:list-item>
            <text:list-item>
              <text:p text:style-name="List_20_1_Content"> Kaution: 850 €</text:p>
            </text:list-item>
            <text:list-item>
              <text:p text:style-name="List_20_1_Content"> Courtage: 300 €</text:p>
            </text:list-item>
            <text:list-item>
              <text:p text:style-name="List_20_1_Content_Last"> Gesamtkosten Miete für 12 Monate: 4690 €</text:p>
            </text:list-item>
          </text:list>
        </text:list-item>
      </text:list>
      <text:list text:style-name="List_20_1" text:continue-numbering="false">
        <text:list-item>
          <text:p text:style-name="List_20_1_Content_First"> Stromkosten</text:p>
        </text:list-item>
        <text:list-item>
          <text:p text:style-name="List_20_1_Content"> DSL-Anschluss + Flatrate</text:p>
        </text:list-item>
        <text:list-item>
          <text:p text:style-name="List_20_1_Content"> GEZ</text:p>
        </text:list-item>
        <text:list-item>
          <text:p text:style-name="List_20_1_Content_Last"> Versicherungen?</text:p>
        </text:list-item>
      </text:list>
      <text:h text:style-name="Heading_20_3" text:outline-level="3"><text:bookmark-start text:name="__RefHeading___laufende_anfragen_14"/><text:bookmark-start text:name="laufende_anfragen"/>Laufende Anfragen<text:bookmark-end text:name="__RefHeading___laufende_anfragen_14"/><text:bookmark-end text:name="laufende_anfragen"/></text:h>
      <text:list text:style-name="List_20_1" text:continue-numbering="false">
        <text:list-item>
          <text:p text:style-name="List_20_1_Content_First"> 09.04.2013 Telefonat mit Frau Wenzel, Stadt Erfurt, </text:p>
          <text:list text:style-name="List_20_1">
            <text:list-item>
              <text:p text:style-name="List_20_1_Content"> verantwortlich für  Vermietung/Verpachtung städtischer Räume, Tel.: 0361/655-2768:</text:p>
            </text:list-item>
            <text:list-item>
              <text:p text:style-name="List_20_1_Content"> bittet um Zusendung von Vereinsprofil/Raumanforderungen per E-Mail, um evtl. ein passendes Objekt zu finden </text:p>
            </text:list-item>
            <text:list-item>
              <text:p text:style-name="List_20_1_Content_Last"> (sabine.wenzel@erfurt.de)</text:p>
            </text:list-item>
          </text:list>
        </text:list-item>
      </text:list>
      <text:list text:style-name="List_20_1" text:continue-numbering="false">
        <text:list-item>
          <text:p text:style-name="List_20_1_Content_First"> 09.04.2013 Telefonat mit Herrn Hörcher, Stadt Erfurt, </text:p>
          <text:list text:style-name="List_20_1">
            <text:list-item>
              <text:p text:style-name="List_20_1_Content"> verantwortlich für stunden-/tageweise Vermietung von städtischen Räumen, Tel.: 0361/655-2119</text:p>
            </text:list-item>
            <text:list-item>
              <text:p text:style-name="List_20_1_Content"> Die Bürgerhäuser der Ortsteile und einzelne innerstädtische Gebäude/Räume zur Tagesmiete/4-Stunden-Miete</text:p>
            </text:list-item>
            <text:list-item>
              <text:p text:style-name="List_20_1_Content"> eingetragene gemeinnützige Erfurter Vereine bezahlen nur die Betriebskosten, keine Miete</text:p>
            </text:list-item>
            <text:list-item>
              <text:p text:style-name="List_20_1_Content"> für Privatpersonen z.B. Bürgerraum in der Halleschen Straße, Platz für 50 Personen, Küche für Selbstversorgung vorhanden, 4 Stunden 61,50 Euro (für eingetragene Vereine nur Betriebskosten); könnte regelmäßig angemietet werden </text:p>
            </text:list-item>
            <text:list-item>
              <text:p text:style-name="List_20_1_Content_Last"> <text:span text:style-name="Strong_20_Emphasis">wäre vielleicht etwas für Treffen nach der Vereinsgründung, bevor eigene Räume da sind</text:span></text:p>
            </text:list-item>
          </text:list>
        </text:list-item>
      </text:list>
      <text:list text:style-name="List_20_1" text:continue-numbering="false">
        <text:list-item>
          <text:p text:style-name="List_20_1_Content_First"> 09.04.2013 Telefonat mit Stadtsportbund, Herrn Grob, Tel.: 0361/78919950:</text:p>
          <text:list text:style-name="List_20_1">
            <text:list-item>
              <text:p text:style-name="List_20_1_Content"> ist für Vermietung im Haus der Vereine, Johannesstraße 2, verantwortlich</text:p>
            </text:list-item>
            <text:list-item>
              <text:p text:style-name="List_20_1_Content"> Haus ist durchweg vermietet, Warteliste ist lang</text:p>
            </text:list-item>
            <text:list-item>
              <text:p text:style-name="List_20_1_Content_Last"> evtl. Ende des Jahres noch einmal nachfragen</text:p>
            </text:list-item>
          </text:list>
        </text:list-item>
      </text:list>
      <text:list text:style-name="List_20_1" text:continue-numbering="false">
        <text:list-item>
          <text:p text:style-name="LastListParagraph_List_20_1_Content_First"> noch keine Anfrage: Vermietung der Wächterhäuser erfolgt über die KoWo </text:p>
        </text:list-item>
      </text:list>
      <text:list text:style-name="List_20_1" text:continue-numbering="false">
        <text:list-item>
          <text:p text:style-name="LastListParagraph_List_20_1_Content_First"> noch keine Anfrage: Kulturdirektion vermietet ebenfalls Räume/Werkstätten/Ateliers an Bürger und Vereine </text:p>
        </text:list-item>
      </text:list>
      <text:list text:style-name="List_20_1" text:continue-numbering="false">
        <text:list-item>
          <text:p text:style-name="List_20_1_Content_First"> 12.04.2013 Telefonat mit Josef Ahlke (Stadtentwicklung)</text:p>
          <text:list text:style-name="List_20_1">
            <text:list-item>
              <text:p text:style-name="List_20_1_Content"> hat kurzes Profil erhalten</text:p>
            </text:list-item>
            <text:list-item>
              <text:p text:style-name="List_20_1_Content_Last"> empfiehlt den Kontakt zur Saline34</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44:06</meta:creation-date>
    <dc:creator>Generated</dc:creator>
    <dc:date>2026-06-23T00::44:06</dc:date>
    <dc:language>en-US</dc:language>
    <meta:editing-cycles>1</meta:editing-cycles>
    <meta:editing-duration>PT0S</meta:editing-duration>
    <dc:title>hackerspace:raum</dc:title>
  </office:meta>
</office:document-meta>
</file>