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hackerspace:start"/><text:bookmark-start text:name="__RefHeading___projektseite_hackerspace_in_erfurt_1"/><text:bookmark-start text:name="projektseite_hackerspace_in_erfurt"/>Projektseite Hackerspace in Erfurt<text:bookmark-end text:name="__RefHeading___projektseite_hackerspace_in_erfurt_1"/><text:bookmark-end text:name="projektseite_hackerspace_in_erfurt"/></text:h>
      <text:p text:style-name="Text_20_body">Seit Februar 2013 gibt es konkrete Gespräche zur Planung eines <text:a xlink:type="simple" xlink:href="http://de.wikipedia.org/wiki/Hackerspace" text:style-name="Internet_20_link" text:visited-style-name="Visited_20_Internet_20_Link">Hackerspaces</text:a> in Erfurt. In diesem Wiki-Artikel werden die Fortschritte und gesammelten Informationen der Planung dokumentiert.</text:p>
      <text:h text:style-name="Heading_20_4" text:outline-level="4"><text:bookmark-start text:name="__RefHeading___treffen_2"/><text:bookmark-start text:name="treffen"/>Treffen<text:bookmark-end text:name="__RefHeading___treffen_2"/><text:bookmark-end text:name="treffen"/></text:h>
      <text:p text:style-name="Text_20_body">Das Beschließen der Satzung und damit die Vereinsgründung ist geplant für den 1. Mai 2013.</text:p>
      <text:p text:style-name="Text_20_body">Das letzte Treffen fand am 15. Apri ab 19 Uhr bei Marvin zu Hause statt. Thema war die Vorbereitung der Vereinssatzung. 
Ein drittes Treffen war am 9. April im Restaurant Due Angeli zum weiteren Austausch über die Vereinsgründung.
Das zweite Treffen fand am 26. März im <text:a xlink:type="simple" xlink:href="http://www.coworking-erfurt.de" text:style-name="Internet_20_link" text:visited-style-name="Visited_20_Internet_20_Link">Coworking-Space Erfurt</text:a> in der Otto-Schwade-Str. 8 statt.
Das erste Treffen fand am 14. März im Café Nerly statt.</text:p>
      <text:p text:style-name="Text_20_body">Ein öffentlicher Kalender ist über <text:a xlink:type="simple" xlink:href="https://www.google.com/calendar/embed?src=2eskb61g20prl65k2qd01uktis%40group.calendar.google.com&amp;ctz=Europe/Berlin" text:style-name="Internet_20_link" text:visited-style-name="Visited_20_Internet_20_Link">Google Calendar</text:a> verfügbar.</text:p>
      <text:h text:style-name="Heading_20_4" text:outline-level="4"><text:bookmark-start text:name="__RefHeading___mailingliste_3"/><text:bookmark-start text:name="mailingliste"/>Mailingliste<text:bookmark-end text:name="__RefHeading___mailingliste_3"/><text:bookmark-end text:name="mailingliste"/></text:h>
      <text:p text:style-name="Text_20_body">Die hauptsächliche Kommunikation zum Hackerspace findet auf einer Mailingliste auf diesem Server (bereitgestellt von Freifunk Erfurt) statt: <text:a xlink:type="simple" xlink:href="http://lists.erfurt.freifunk.net/listinfo/hackerspace/" text:style-name="Internet_20_link" text:visited-style-name="Visited_20_Internet_20_Link">Hackerspace Mailingliste</text:a>. Die Adresse der Mailingliste lautet <text:span text:style-name="Source_20_Text">hackerspace@lists.erfurt.freifunk.net</text:span>.</text:p>
      <text:h text:style-name="Heading_20_4" text:outline-level="4"><text:bookmark-start text:name="__RefHeading___irc_4"/><text:bookmark-start text:name="irc"/>IRC<text:bookmark-end text:name="__RefHeading___irc_4"/><text:bookmark-end text:name="irc"/></text:h>
      <text:p text:style-name="Text_20_body">Internet Relay Chat auf IRCnet <text:a xlink:type="simple" xlink:href="irc://irc.tu-ilmenau.de:6667/#erfurt" text:style-name="Internet_20_link" text:visited-style-name="Visited_20_Internet_20_Link">#erfurt</text:a></text:p>
      <text:h text:style-name="Heading_20_4" text:outline-level="4"><text:bookmark-start text:name="__RefHeading___artikel_5"/><text:bookmark-start text:name="artikel"/>Artikel<text:bookmark-end text:name="__RefHeading___artikel_5"/><text:bookmark-end text:name="artikel"/></text:h>
      <text:list text:style-name="List_20_1" text:continue-numbering="false">
        <text:list-item>
          <text:p text:style-name="List_20_1_Content_First"> <text:a xlink:type="simple" xlink:href="https://wiki.technikkultur-erfurt.de/hackerspace:nutzer" text:style-name="Internet_20_link" text:visited-style-name="Visited_20_Internet_20_Link">Potenzielle Nutzer</text:a></text:p>
        </text:list-item>
        <text:list-item>
          <text:p text:style-name="List_20_1_Content_Last"> <text:a xlink:type="simple" xlink:href="https://wiki.technikkultur-erfurt.de/hackerspace:raum" text:style-name="Internet_20_link" text:visited-style-name="Visited_20_Internet_20_Link">Raumanforderungen</text:a></text:p>
        </text:list-item>
      </text:list>
      <text:h text:style-name="Heading_20_4" text:outline-level="4"><text:bookmark-start text:name="__RefHeading___protokolle_6"/><text:bookmark-start text:name="protokolle"/>Protokolle<text:bookmark-end text:name="__RefHeading___protokolle_6"/><text:bookmark-end text:name="protokolle"/></text:h>
      <text:list text:style-name="List_20_1" text:continue-numbering="false">
        <text:list-item>
          <text:p text:style-name="LastListParagraph_List_20_1_Content_First"> <text:a xlink:type="simple" xlink:href="https://wiki.technikkultur-erfurt.de/hackerspace:protokoll_14.03.2013" text:style-name="Internet_20_link" text:visited-style-name="Visited_20_Internet_20_Link">Treffen am 14.3.2013, Café Nerly</text:a></text:p>
        </text:list-item>
      </text:list>
      <text:h text:style-name="Heading_20_4" text:outline-level="4"><text:bookmark-start text:name="__RefHeading___praesentation_7"/><text:bookmark-start text:name="praesentation"/>Präsentation<text:bookmark-end text:name="__RefHeading___praesentation_7"/><text:bookmark-end text:name="praesentation"/></text:h>
      <text:list text:style-name="List_20_1" text:continue-numbering="false">
        <text:list-item>
          <text:p text:style-name="LastListParagraph_List_20_1_Content_First"> <text:a xlink:type="simple" xlink:href="https://docs.google.com/file/d/0B-YTmbQ0IJq1eElGdnVXQXJ3aVk/edit?usp=sharing" text:style-name="Internet_20_link" text:visited-style-name="Visited_20_Internet_20_Link">Vortrag</text:a> vom 11. März 2013 beim Webmontag Erfurt (PDF)</text:p>
        </text:list-item>
      </text:list>
      <text:h text:style-name="Heading_20_4" text:outline-level="4"><text:bookmark-start text:name="__RefHeading___eingesetzte_pads_8"/><text:bookmark-start text:name="eingesetzte_pads"/>Eingesetzte Pads:<text:bookmark-end text:name="__RefHeading___eingesetzte_pads_8"/><text:bookmark-end text:name="eingesetzte_pads"/></text:h>
      <text:list text:style-name="List_20_1" text:continue-numbering="false">
        <text:list-item>
          <text:p text:style-name="List_20_1_Content_First"> <text:a xlink:type="simple" xlink:href="http://titanpad.com/2yvPixMxzY" text:style-name="Internet_20_link" text:visited-style-name="Visited_20_Internet_20_Link">Erste Ideen</text:a></text:p>
        </text:list-item>
        <text:list-item>
          <text:p text:style-name="List_20_1_Content"> <text:a xlink:type="simple" xlink:href="http://titanpad.com/hackerspace-ef-2013-03-14" text:style-name="Internet_20_link" text:visited-style-name="Visited_20_Internet_20_Link">Erstes Treffen am 14.3.2013</text:a></text:p>
        </text:list-item>
        <text:list-item>
          <text:p text:style-name="List_20_1_Content"> <text:a xlink:type="simple" xlink:href="http://titanpad.com/hackerspace-ef-vereinsorganisation" text:style-name="Internet_20_link" text:visited-style-name="Visited_20_Internet_20_Link">Vereinsorganisation</text:a></text:p>
        </text:list-item>
        <text:list-item>
          <text:p text:style-name="List_20_1_Content"> <text:a xlink:type="simple" xlink:href="http://titanpad.com/hackerspace-ef-raumorganisation" text:style-name="Internet_20_link" text:visited-style-name="Visited_20_Internet_20_Link">Raumorganisation</text:a></text:p>
        </text:list-item>
        <text:list-item>
          <text:p text:style-name="List_20_1_Content_Last"> <text:a xlink:type="simple" xlink:href="http://titanpad.com/hackerspace-ef-2" text:style-name="Internet_20_link" text:visited-style-name="Visited_20_Internet_20_Link">Zweites Treffen am 26.3.2013</text:a></text:p>
        </text:list-item>
      </text:list>
      <text:h text:style-name="Heading_20_4" text:outline-level="4"><text:bookmark-start text:name="__RefHeading___nuetzliche_links_9"/><text:bookmark-start text:name="nuetzliche_links"/>Nützliche Links<text:bookmark-end text:name="__RefHeading___nuetzliche_links_9"/><text:bookmark-end text:name="nuetzliche_links"/></text:h>
      <text:list text:style-name="List_20_1" text:continue-numbering="false">
        <text:list-item>
          <text:p text:style-name="List_20_1_Content_First"> <text:a xlink:type="simple" xlink:href="http://sj.weimarnetz.de/bilder/" text:style-name="Internet_20_link" text:visited-style-name="Visited_20_Internet_20_Link">Bilder-Hosting für den Hackerspace Erfurt</text:a></text:p>
        </text:list-item>
        <text:list-item>
          <text:p text:style-name="List_20_1_Content"> <text:a xlink:type="simple" xlink:href="http://hackerspaces.org/wiki/Hackerspace_Erfurt" text:style-name="Internet_20_link" text:visited-style-name="Visited_20_Internet_20_Link">Hackerspaces.org</text:a> Eintrag für Erfurt</text:p>
        </text:list-item>
        <text:list-item>
          <text:p text:style-name="List_20_1_Content"> <text:a xlink:type="simple" xlink:href="http://hackerspaces.org/wiki/Design_Patterns" text:style-name="Internet_20_link" text:visited-style-name="Visited_20_Internet_20_Link">Hackerspace Design Patterns</text:a></text:p>
        </text:list-item>
        <text:list-item>
          <text:p text:style-name="List_20_1_Content"> <text:a xlink:type="simple" xlink:href="http://www.scribd.com/doc/9897224/1003Building-a-Hacker-Space" text:style-name="Internet_20_link" text:visited-style-name="Visited_20_Internet_20_Link">Building a Hacker Space</text:a> 24C3 Vortrag (PDF) </text:p>
        </text:list-item>
        <text:list-item>
          <text:p text:style-name="List_20_1_Content"> <text:a xlink:type="simple" xlink:href="http://www.youtube.com/watch?v=8lywXCZogsg" text:style-name="Internet_20_link" text:visited-style-name="Visited_20_Internet_20_Link">Building a Hacker Space</text:a> 24C3 Vortrag (Video)</text:p>
        </text:list-item>
        <text:list-item>
          <text:p text:style-name="List_20_1_Content"> <text:a xlink:type="simple" xlink:href="http://sublab.org/inc/sublab-presentation.pdf" text:style-name="Internet_20_link" text:visited-style-name="Visited_20_Internet_20_Link">Präsentation</text:a> SubLab Leipzig (PDF)</text:p>
        </text:list-item>
        <text:list-item>
          <text:p text:style-name="List_20_1_Content"> <text:a xlink:type="simple" xlink:href="http://www.c-base.org/cv50f/" text:style-name="Internet_20_link" text:visited-style-name="Visited_20_Internet_20_Link">c-base</text:a></text:p>
        </text:list-item>
        <text:list-item>
          <text:p text:style-name="List_20_1_Content"> <text:a xlink:type="simple" xlink:href="https://www.krautspace.de/hswiki:start" text:style-name="Internet_20_link" text:visited-style-name="Visited_20_Internet_20_Link">Krautspace</text:a> Jena</text:p>
        </text:list-item>
        <text:list-item>
          <text:p text:style-name="List_20_1_Content"> <text:a xlink:type="simple" xlink:href="http://blog.maschinenraum.tk" text:style-name="Internet_20_link" text:visited-style-name="Visited_20_Internet_20_Link">Maschinenraum</text:a> Weimar</text:p>
        </text:list-item>
        <text:list-item>
          <text:p text:style-name="List_20_1_Content_Last"> <text:a xlink:type="simple" xlink:href="http://netzladen.org/projekt/" text:style-name="Internet_20_link" text:visited-style-name="Visited_20_Internet_20_Link">Netzladen</text:a> Bon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05::53:15</meta:creation-date>
    <dc:creator>Generated</dc:creator>
    <dc:date>2026-07-01T05::53:15</dc:date>
    <dc:language>en-US</dc:language>
    <meta:editing-cycles>1</meta:editing-cycles>
    <meta:editing-duration>PT0S</meta:editing-duration>
    <dc:title>hackerspace:start</dc:title>
  </office:meta>
</office:document-meta>
</file>