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df2e2130bf9c1dd2e179adf30a6eb7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ontakt"/><text:bookmark-start text:name="__RefHeading___kontaktmoeglichkeiten_und_kommunikationskanaele_1"/><text:bookmark-start text:name="kontaktmoeglichkeiten_und_kommunikationskanaele"/>Kontaktmöglichkeiten und Kommunikationskanäle<text:bookmark-end text:name="__RefHeading___kontaktmoeglichkeiten_und_kommunikationskanaele_1"/><text:bookmark-end text:name="kontaktmoeglichkeiten_und_kommunikationskanaele"/></text:h>
      <text:p text:style-name="Text_20_body">
Auf dieser Seite findest du alle Möglichkeiten gelistet, auf deren Weg du mit uns in Kontakt treten oder über aktuelle Themen des Vereins, des Hacker- und/oder Makerspace informiert bleiben kannst. Anmerkungen und ergänzende Hinweise zu den einzelnen Kanälen findest du nach der Tabelle.</text:p>
      <text:p text:style-name="Text_20_body">Solltest du keines der nachfolgend genannten Angebote nutzen aber mit uns in Kontakt treten wollen, kannst du uns natürlich einfach eine E-Mail mit deinem Anliegen an <text:span text:style-name="Source_20_Text">vorstand@technikkultur-erfurt.de</text:span> schicken. <draw:frame draw:style-name="media" draw:name="0" text:anchor-type="as-char" draw:z-index="0" svg:width="" svg:rel-width="100%" svg:height="0cm"><draw:image xlink:href="Pictures/3df2e2130bf9c1dd2e179adf30a6eb7a.svg" xlink:type="simple" xlink:show="embed" xlink:actuate="onLoad"/></draw:frame></text:p>
      <table:table table:style-name="Table">
        <table:table-column/>
        <table:table-column/>
        <table:table-column/>
        <table:table-row>
          <table:table-cell office:value-type="string" table:style-name="tableheader">
            <text:p text:style-name="Table_20_Heading"> Medium/Dienst                  </text:p>
          </table:table-cell>
          <table:table-cell office:value-type="string" table:style-name="tableheader">
            <text:p text:style-name="Table_20_Heading"> Bytespeicher                                                                                                                                    </text:p>
          </table:table-cell>
          <table:table-cell office:value-type="string" table:style-name="tableheader">
            <text:p text:style-name="Table_20_Heading"> Makerspace                                                                                         </text:p>
          </table:table-cell>
        </table:table-row>
        <table:table-row>
          <table:table-cell office:value-type="string" table:style-name="tablecell">
            <text:p text:style-name="tablealignleft"> Weblog/Homepage                </text:p>
          </table:table-cell>
          <table:table-cell office:value-type="string" table:style-name="tablecell">
            <text:p text:style-name="tablealignleft"> <text:a xlink:type="simple" xlink:href="https://technikkultur-erfurt.de" text:style-name="Internet_20_link" text:visited-style-name="Visited_20_Internet_20_Link">technikkultur-erfurt.de</text:a>                                                                                     </text:p>
          </table:table-cell>
          <table:table-cell office:value-type="string" table:style-name="tablecell">
            <text:p text:style-name="tablealignleft"> <text:a xlink:type="simple" xlink:href="https://technikkultur-erfurt.de" text:style-name="Internet_20_link" text:visited-style-name="Visited_20_Internet_20_Link">technikkultur-erfurt.de</text:a>                                        </text:p>
          </table:table-cell>
        </table:table-row>
        <table:table-row>
          <table:table-cell office:value-type="string" table:style-name="tablecell">
            <text:p text:style-name="tablealignleft"> Weblog-Archiv (bis Ende 2020)  </text:p>
          </table:table-cell>
          <table:table-cell office:value-type="string" table:style-name="tablecell">
            <text:p text:style-name="tablealignleft"> <text:a xlink:type="simple" xlink:href="https://old.bytespeicher.org/" text:style-name="Internet_20_link" text:visited-style-name="Visited_20_Internet_20_Link">old.bytespeicher.org</text:a>                                                                                          </text:p>
          </table:table-cell>
          <table:table-cell office:value-type="string" table:style-name="tablecell">
            <text:p text:style-name="tablealignleft"> <text:a xlink:type="simple" xlink:href="https://old.makerspace-erfurt.de/" text:style-name="Internet_20_link" text:visited-style-name="Visited_20_Internet_20_Link">old.makerspace-erfurt.de</text:a>                                     </text:p>
          </table:table-cell>
        </table:table-row>
        <table:table-row>
          <table:table-cell office:value-type="string" table:style-name="tablecell">
            <text:p text:style-name="tablealignleft"> Wiki                           </text:p>
          </table:table-cell>
          <table:table-cell office:value-type="string" table:style-name="tablecell">
            <text:p text:style-name="tablealignleft"> <text:a xlink:type="simple" xlink:href="https://wiki.technikkultur-erfurt.de" text:style-name="Internet_20_link" text:visited-style-name="Visited_20_Internet_20_Link">wiki.technikkultur-erfurt.de</text:a>                                                                           </text:p>
          </table:table-cell>
          <table:table-cell office:value-type="string" table:style-name="tablecell">
            <text:p text:style-name="tablealignleft"> <text:a xlink:type="simple" xlink:href="https://wiki.technikkultur-erfurt.de/makerspace:start" text:style-name="Internet_20_link" text:visited-style-name="Visited_20_Internet_20_Link">wiki.technikkultur-erfurt.de/makerspace</text:a>  </text:p>
          </table:table-cell>
        </table:table-row>
        <table:table-row>
          <table:table-cell office:value-type="string" table:style-name="tablecell">
            <text:p text:style-name="tablealignleft"> Youtube                        </text:p>
          </table:table-cell>
          <table:table-cell office:value-type="string" table:style-name="tablecell">
            <text:p text:style-name="tablealignleft"> <text:a xlink:type="simple" xlink:href="https://www.youtube.com/channel/UCQMYFrFeffKfymDoPb3IKAA" text:style-name="Internet_20_link" text:visited-style-name="Visited_20_Internet_20_Link">youtube.com/channel/UCQMYFrFegelspffKfymDoPb3IKAA</text:a>                                  </text:p>
          </table:table-cell>
          <table:table-cell office:value-type="string" table:style-name="tablecell"/>
        </table:table-row>
        <table:table-row>
          <table:table-cell office:value-type="string" table:style-name="tablecell">
            <text:p text:style-name="tablealignleft"> Mailingliste                   </text:p>
          </table:table-cell>
          <table:table-cell office:value-type="string" table:style-name="tablecell" table:number-columns-spanned="2">
            <text:p text:style-name="tablealignleft"> Adresse <text:span text:style-name="Source_20_Text">bytespeicher@lists.bytespeicher.org</text:span>,<text:a xlink:type="simple" xlink:href="https://lists.bytespeicher.org/archives/list/bytespeicher%40lists.bytespeicher.org/" text:style-name="Internet_20_link" text:visited-style-name="Visited_20_Internet_20_Link">Archiv</text:a>                                                                                                      </text:p>
          </table:table-cell>
          <table:covered-table-cell/>
        </table:table-row>
        <table:table-row>
          <table:table-cell office:value-type="string" table:style-name="tablecell" table:number-rows-spanned="2">
            <text:p text:style-name="tablealignleft"> Chat                           </text:p>
          </table:table-cell>
          <table:table-cell office:value-type="string" table:style-name="tablecell">
            <text:p text:style-name="tablealignleft"> <text:a xlink:type="simple" xlink:href="https://erfurt.chat/#/room/#bytespeicher:erfurt.chat" text:style-name="Internet_20_link" text:visited-style-name="Visited_20_Internet_20_Link">Bytespeicher</text:a>                                                                           </text:p>
          </table:table-cell>
          <table:table-cell office:value-type="string" table:style-name="tablecell">
            <text:p text:style-name="tablealignleft"> <text:a xlink:type="simple" xlink:href="https://erfurt.chat/#/room/#msef:erfurt.chat" text:style-name="Internet_20_link" text:visited-style-name="Visited_20_Internet_20_Link">Makerspace</text:a>                                        </text:p>
          </table:table-cell>
        </table:table-row>
        <table:table-row>
          <table:table-cell office:value-type="string" table:style-name="tablecell" table:number-columns-spanned="2">
            <text:p text:style-name="tablealignleft"> allgemein: <text:a xlink:type="simple" xlink:href="https://erfurt.chat" text:style-name="Internet_20_link" text:visited-style-name="Visited_20_Internet_20_Link">erfurt.chat</text:a>                                                                                                                                                                                                      </text:p>
          </table:table-cell>
          <table:covered-table-cell/>
        </table:table-row>
        <table:table-row>
          <table:table-cell office:value-type="string" table:style-name="tablecell">
            <text:p text:style-name="tablealignleft"> Mastodon (Nachrichten)         </text:p>
          </table:table-cell>
          <table:table-cell office:value-type="string" table:style-name="tablecell" table:number-columns-spanned="2">
            <text:p text:style-name="tablealignleft"> <text:a xlink:type="simple" xlink:href="https://chaos.social/@bytespeicher" text:style-name="Internet_20_link" text:visited-style-name="Visited_20_Internet_20_Link">@Bytespeicher@chaos.social</text:a>                                                                                                                                                                                   </text:p>
          </table:table-cell>
          <table:covered-table-cell/>
        </table:table-row>
        <table:table-row>
          <table:table-cell office:value-type="string" table:style-name="tablecell">
            <text:p text:style-name="tablealignleft"> Mastodon (Raumstatus)          </text:p>
          </table:table-cell>
          <table:table-cell office:value-type="string" table:style-name="tablecell" table:number-columns-spanned="2">
            <text:p text:style-name="tablealignleft"> <text:a xlink:type="simple" xlink:href="https://social.bau-ha.us/@bytebot" text:style-name="Internet_20_link" text:visited-style-name="Visited_20_Internet_20_Link">@bytebot@social.bau-ha.us</text:a>                                                                                                                                                                                     </text:p>
          </table:table-cell>
          <table:covered-table-cell/>
        </table:table-row>
        <table:table-row>
          <table:table-cell office:value-type="string" table:style-name="tablecell">
            <text:p text:style-name="tablealignleft"> Fediverse                      </text:p>
          </table:table-cell>
          <table:table-cell office:value-type="string" table:style-name="tablecell">
            <text:p text:style-name="tablealignleft"> <text:a xlink:type="simple" xlink:href="https://pixelfed.de/bytespeicher" text:style-name="Internet_20_link" text:visited-style-name="Visited_20_Internet_20_Link">@Bytespeicher@pixelfed.de</text:a>                                                                                  </text:p>
          </table:table-cell>
          <table:table-cell office:value-type="string" table:style-name="tablecell">
            <text:p text:style-name="tablealignleft"> <text:a xlink:type="simple" xlink:href="https://makertube.net/a/makerspaceerfurt" text:style-name="Internet_20_link" text:visited-style-name="Visited_20_Internet_20_Link">@makerspaceerfurt@makertube.net</text:a>                       </text:p>
          </table:table-cell>
        </table:table-row>
        <table:table-row>
          <table:table-cell office:value-type="string" table:style-name="tablecell">
            <text:p text:style-name="tablealignleft"> Facebook                       </text:p>
          </table:table-cell>
          <table:table-cell office:value-type="string" table:style-name="tablecell">
            <text:p text:style-name="tablealignleft"> <text:a xlink:type="simple" xlink:href="https://www.facebook.com/Bytespeicher" text:style-name="Internet_20_link" text:visited-style-name="Visited_20_Internet_20_Link">Bytespeicher</text:a>                                                                                          </text:p>
          </table:table-cell>
          <table:table-cell office:value-type="string" table:style-name="tablecell">
            <text:p text:style-name="tablealignleft"> <text:a xlink:type="simple" xlink:href="https://www.facebook.com/makerspaceerfurt/" text:style-name="Internet_20_link" text:visited-style-name="Visited_20_Internet_20_Link">makerspaceerfurt</text:a>                                    </text:p>
          </table:table-cell>
        </table:table-row>
        <table:table-row>
          <table:table-cell office:value-type="string" table:style-name="tablecell">
            <text:p text:style-name="tablealignleft"> Instagram                      </text:p>
          </table:table-cell>
          <table:table-cell office:value-type="string" table:style-name="tablecell">
            <text:p text:style-name="tablealignleft"> <text:a xlink:type="simple" xlink:href="https://www.instagram.com/bytespeicher/" text:style-name="Internet_20_link" text:visited-style-name="Visited_20_Internet_20_Link">bytespeicher</text:a>                                                                                        </text:p>
          </table:table-cell>
          <table:table-cell office:value-type="string" table:style-name="tablecell">
            <text:p text:style-name="tablealignleft"> <text:a xlink:type="simple" xlink:href="https://www.instagram.com/makerspaceerfurt" text:style-name="Internet_20_link" text:visited-style-name="Visited_20_Internet_20_Link">makerspaceerfurt</text:a>                                    </text:p>
          </table:table-cell>
        </table:table-row>
        <table:table-row>
          <table:table-cell office:value-type="string" table:style-name="tablecell">
            <text:p text:style-name="tablealignleft"> Telefon                        </text:p>
          </table:table-cell>
          <table:table-cell office:value-type="string" table:style-name="tablecell">
            <text:p text:style-name="tablealignleft"> +49 361 792 9903                                                                                                                                </text:p>
          </table:table-cell>
          <table:table-cell office:value-type="string" table:style-name="tablecell">
            <text:p text:style-name="tablealignleft"> +49 361 3026321                                                                                    </text:p>
          </table:table-cell>
        </table:table-row>
      </table:table>
      <text:h text:style-name="Heading_20_3" text:outline-level="3"><text:bookmark-start text:name="__RefHeading___wiki_2"/><text:bookmark-start text:name="wiki"/>Wiki<text:bookmark-end text:name="__RefHeading___wiki_2"/><text:bookmark-end text:name="wiki"/></text:h>
      <text:p text:style-name="Text_20_body">Das Wiki in dem ihr gerade lest, ist zum einen unsere offizielle Vereinsseite, zum anderen werden hier langfristigere Informationen gesammelt, z.B. Versammlungsprotokolle, Projektplanungen und -dokumentationen oder unsere Infrastruktur.</text:p>
      <text:p text:style-name="Text_20_body">Leider kann es vorkommen, dass Informationen veralteten. Bitte weiße die Autoren darauf hin, wenn du etwas Falsches findest.</text:p>
      <text:h text:style-name="Heading_20_3" text:outline-level="3"><text:bookmark-start text:name="__RefHeading___webseite_weblog_3"/><text:bookmark-start text:name="webseite_weblog"/>Webseite/Weblog<text:bookmark-end text:name="__RefHeading___webseite_weblog_3"/><text:bookmark-end text:name="webseite_weblog"/></text:h>
      <text:p text:style-name="Text_20_body">Hier findet ihr jeweils aktuelle Veranstaltungsankündigungen und gelegentlich weitere Artikel über die Aktivitäten der Mitglieder. Kommentare dort werden gerne gelesen und meistens auch beantwortet. Details, Dokumentationen und Follow-Ups zu einzelnen Projekten finden sich (hoffentlich) dann auch hier im Wiki.</text:p>
      <text:h text:style-name="Heading_20_3" text:outline-level="3"><text:bookmark-start text:name="__RefHeading___chat_4"/><text:bookmark-start text:name="chat"/>Chat<text:bookmark-end text:name="__RefHeading___chat_4"/><text:bookmark-end text:name="chat"/></text:h>
      <text:p text:style-name="Text_20_body">Wir betreiben auf unserem Server <text:a xlink:type="simple" xlink:href="https://matrix.org" text:style-name="Internet_20_link" text:visited-style-name="Visited_20_Internet_20_Link">Matrix</text:a>, ein föderiertes Chatsystem, welches uns die Möglichkeit bietet, serverseitig bisherige Plattformen zu verbinden (z.B. IRC) bzw. aufzugeben (z.B. Google Hangouts). Die Tests waren sehr positiv und das System läuft seit Juni 2017 produktiv unter der Domain.</text:p>
      <text:p text:style-name="Text_20_body">Für uns wesentliche Vorteile von Matrix, welche uns zu dem Schritt bewogen haben:</text:p>
      <text:list text:style-name="Numbering_20_1" text:continue-numbering="false">
        <text:list-item>
          <text:p text:style-name="Numbering_20_1_Content_First"> Gäste können mittels Browser-Oberfläche ohne Anmeldung teilnehmen</text:p>
        </text:list-item>
        <text:list-item>
          <text:p text:style-name="Numbering_20_1_Content"> Themen-bezogene Räume, welche über eine Raumliste verfügbar sind</text:p>
        </text:list-item>
        <text:list-item>
          <text:p text:style-name="Numbering_20_1_Content"> Hosting auf eigenem Server</text:p>
        </text:list-item>
        <text:list-item>
          <text:p text:style-name="Numbering_20_1_Content"> Verbindung von Themen-Räume mit IRC-Kanälen</text:p>
        </text:list-item>
        <text:list-item>
          <text:p text:style-name="Numbering_20_1_Content_Last"> gute Client-Unterstützung für Smartphones und Desktop-Systeme</text:p>
        </text:list-item>
      </text:list>
      <text:p text:style-name="Text_20_body">Weitere Informationen, speziell auf unser Hosting bezogen, findest du unter <text:a xlink:type="simple" xlink:href="https://wiki.technikkultur-erfurt.de/dienste:matrix" text:style-name="Internet_20_link" text:visited-style-name="Visited_20_Internet_20_Link">dienste:matrix</text:a></text:p>
      <text:h text:style-name="Heading_20_3" text:outline-level="3"><text:bookmark-start text:name="__RefHeading___mailingliste_newsletter_5"/><text:bookmark-start text:name="mailingliste_newsletter"/>Mailingliste /Newsletter<text:bookmark-end text:name="__RefHeading___mailingliste_newsletter_5"/><text:bookmark-end text:name="mailingliste_newsletter"/></text:h>
      <text:p text:style-name="Text_20_body">Die Mailingliste ist nicht mehr aktiv. Wer per Mail informiert werden will, kann auf dem Blog in der Sidebar den Newsletter abonnieren.</text:p>
      <text:h text:style-name="Heading_20_3" text:outline-level="3"><text:bookmark-start text:name="__RefHeading___fediverse_6"/><text:bookmark-start text:name="fediverse"/>Fediverse<text:bookmark-end text:name="__RefHeading___fediverse_6"/><text:bookmark-end text:name="fediverse"/></text:h>
      <text:p text:style-name="Text_20_body">Das Fediverse ist ein föderierendes Social Network aus ganz unterschiedlichen Diensten. Wir nutzen aktuell Mastodon und Pixelfed für den Bytespeicher und Peertube für den Makerspace.</text:p>
      <text:h text:style-name="Heading_20_3" text:outline-level="3"><text:bookmark-start text:name="__RefHeading___instagram_7"/><text:bookmark-start text:name="instagram"/>Instagram<text:bookmark-end text:name="__RefHeading___instagram_7"/><text:bookmark-end text:name="instagram"/></text:h>
      <text:p text:style-name="Text_20_body">Beide Spaces sind auf Instagram zu finden. Inhalte werden zunehmend reduziert. Wir sind aber darüber auch für Direktnachrichten erreichbar.</text:p>
      <text:h text:style-name="Heading_20_3" text:outline-level="3"><text:bookmark-start text:name="__RefHeading___twitter_8"/><text:bookmark-start text:name="twitter"/>Twitter<text:bookmark-end text:name="__RefHeading___twitter_8"/><text:bookmark-end text:name="twitter"/></text:h>
      <text:p text:style-name="Text_20_body">Twitter war über viele Jahre ein wichtiger Kanal zum Informieren und Austauschen, aber existiert nun nicht mehr.</text:p>
      <text:h text:style-name="Heading_20_3" text:outline-level="3"><text:bookmark-start text:name="__RefHeading___facebook_9"/><text:bookmark-start text:name="facebook"/>Facebook<text:bookmark-end text:name="__RefHeading___facebook_9"/><text:bookmark-end text:name="facebook"/></text:h>
      <text:p text:style-name="Text_20_body">Die Facebook-Accounts werden nicht mehr aktiv bespielt und genutzt. Direktnachrichten werden wahrscheinlich nicht mal gelesen. Bitte nicht mehr nutzen.</text:p>
      <text:h text:style-name="Heading_20_3" text:outline-level="3"><text:bookmark-start text:name="__RefHeading___telefon_10"/><text:bookmark-start text:name="telefon"/>Telefon<text:bookmark-end text:name="__RefHeading___telefon_10"/><text:bookmark-end text:name="telefon"/></text:h>
      <text:p text:style-name="Text_20_body">Ja, auch so etwas benutzen wir ab und zu noch. Das lohnt sich insbesondere, wenn man schnell mal von jemandem vor Ort irgendetwas wissen will oder man draußen vor einem verschlossenen Tor steht und jemanden braucht, der einem öff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14::37:31</meta:creation-date>
    <dc:creator>Generated</dc:creator>
    <dc:date>2026-07-01T14::37:31</dc:date>
    <dc:language>en-US</dc:language>
    <meta:editing-cycles>1</meta:editing-cycles>
    <meta:editing-duration>PT0S</meta:editing-duration>
    <dc:title>kontakt</dc:title>
  </office:meta>
</office:document-meta>
</file>