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infrastruktur:msdisplay"/><text:bookmark-start text:name="__RefHeading___makerspace_display_1"/><text:bookmark-start text:name="makerspace_display"/>Makerspace Display<text:bookmark-end text:name="__RefHeading___makerspace_display_1"/><text:bookmark-end text:name="makerspace_display"/></text:h>
      <text:p text:style-name="Text_20_body"> Der Fahrplan und die Uhrzeit und mehr über der Tür </text:p>
      <text:h text:style-name="Heading_20_2" text:outline-level="2"><text:bookmark-start text:name="__RefHeading___unterbau_node_red_2"/><text:bookmark-start text:name="unterbau_node_red"/>Unterbau Node RED<text:bookmark-end text:name="__RefHeading___unterbau_node_red_2"/><text:bookmark-end text:name="unterbau_node_red"/></text:h>
      <text:p text:style-name="Text_20_body">URL: <text:a xlink:type="simple" xlink:href="http://192.168.1.185:1880" text:style-name="Internet_20_link" text:visited-style-name="Visited_20_Internet_20_Link">http://192.168.1.185:1880</text:a></text:p>
      <text:h text:style-name="Heading_20_3" text:outline-level="3"><text:bookmark-start text:name="__RefHeading___verwendete_node-red-module_3"/><text:bookmark-start text:name="verwendete_node-red-module"/>Verwendete Node-RED-Module<text:bookmark-end text:name="__RefHeading___verwendete_node-red-module_3"/><text:bookmark-end text:name="verwendete_node-red-module"/></text:h>
      <text:list text:style-name="List_20_1" text:continue-numbering="false">
        <text:list-item>
          <text:p text:style-name="List_20_1_Content_First"> node-red-contrib-dht-sensor</text:p>
        </text:list-item>
        <text:list-item>
          <text:p text:style-name="List_20_1_Content"> node-red-contrib-image-output</text:p>
        </text:list-item>
        <text:list-item>
          <text:p text:style-name="List_20_1_Content"> node-red-contrib-ui-digital-clock</text:p>
        </text:list-item>
        <text:list-item>
          <text:p text:style-name="List_20_1_Content"> node-red-dashboard <text:span text:style-name="Strong_20_Emphasis">deprecated</text:span></text:p>
        </text:list-item>
        <text:list-item>
          <text:p text:style-name="List_20_1_Content_Last"> node-red-node-ui-table</text:p>
        </text:list-item>
      </text:list>
      <text:p text:style-name="Text_20_body">Aufruf mit UI zB. per Chromium
<text:a xlink:type="simple" xlink:href="http://192.168.1.185:1880/ui/" text:style-name="Internet_20_link" text:visited-style-name="Visited_20_Internet_20_Link">http://192.168.1.185:1880/ui/</text:a></text:p>
      <text:h text:style-name="Heading_20_3" text:outline-level="3"><text:bookmark-start text:name="__RefHeading___autostart_des_dashboards_mit_chrome_im_kiosk_mode_4"/><text:bookmark-start text:name="autostart_des_dashboards_mit_chrome_im_kiosk_mode"/>Autostart des Dashboards mit Chrome im Kiosk Mode<text:bookmark-end text:name="__RefHeading___autostart_des_dashboards_mit_chrome_im_kiosk_mode_4"/><text:bookmark-end text:name="autostart_des_dashboards_mit_chrome_im_kiosk_mode"/></text:h>
      <text:p text:style-name="Text_20_body">/home/msplan/.config/autostart/Chromium Browser.desktop</text:p>
      <text:p text:style-name="Preformatted_20_Text">### Anfang Script Chromium Browser.desktop ###<text:line-break/>[Desktop Entry]<text:line-break/>Encoding=UTF-8<text:line-break/>Version=0.9.4<text:line-break/>Type=Application<text:line-break/>Name=Chromium Browser<text:line-break/>Comment=<text:line-break/>Exec=chromium --window-size=7000,7000 --start-fullscreen --kiosk http://192.168.1.185:1880/ui/<text:line-break/>OnlyShowIn=XFCE;<text:line-break/>RunHook=0<text:line-break/>StartupNotify=false<text:line-break/>Terminal=false<text:line-break/>Hidden=false<text:line-break/>### Ende Script Chromium Browser.desktop ##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55:55</meta:creation-date>
    <dc:creator>Generated</dc:creator>
    <dc:date>2026-08-06T22::55:55</dc:date>
    <dc:language>en-US</dc:language>
    <meta:editing-cycles>1</meta:editing-cycles>
    <meta:editing-duration>PT0S</meta:editing-duration>
    <dc:title>makerspace:infrastruktur:msdisplay</dc:title>
  </office:meta>
</office:document-meta>
</file>