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infrastruktur:netzwerk:start"/><text:bookmark-start text:name="__RefHeading___netzwerk_smart_home_1"/><text:bookmark-start text:name="netzwerk_smart_home"/>Netzwerk &amp; Smart Home<text:bookmark-end text:name="__RefHeading___netzwerk_smart_home_1"/><text:bookmark-end text:name="netzwerk_smart_home"/></text:h>
      <text:list text:style-name="List_20_1" text:continue-numbering="false">
        <text:list-item>
          <text:p text:style-name="List_20_1_Content_First"> Workstation sinnvoll montieren</text:p>
        </text:list-item>
        <text:list-item>
          <text:p text:style-name="List_20_1_Content"> Alten schwächeren Dell-PC als NAS nutzen</text:p>
          <text:list text:style-name="List_20_1">
            <text:list-item>
              <text:p text:style-name="List_20_1_Content"> Proxmox</text:p>
            </text:list-item>
            <text:list-item>
              <text:p text:style-name="List_20_1_Content"> Home Assistant (Türklingel, 3D-Drucker (?), Raumstatus, Straßenbahn, ggf. irgendwann Schütze für Licht, Hauptschalter &amp; Co.?!)</text:p>
            </text:list-item>
            <text:list-item>
              <text:p text:style-name="List_20_1_Content"> Snapcast oder PulseAudio-Server um von allen Rechnern aus auf die Lautsprecher zu kommen?! Irgeneine andere Lösung?!</text:p>
            </text:list-item>
            <text:list-item>
              <text:p text:style-name="List_20_1_Content"> NFS für Mount auf allen Rechnern (Dateiaustausch zwischen Rechnern ohne Login)</text:p>
            </text:list-item>
            <text:list-item>
              <text:p text:style-name="List_20_1_Content_Last"> Einfaches Webinterface für den NFS-Mount mit QR-C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2:50</meta:creation-date>
    <dc:creator>Generated</dc:creator>
    <dc:date>2026-08-07T03::52:50</dc:date>
    <dc:language>en-US</dc:language>
    <meta:editing-cycles>1</meta:editing-cycles>
    <meta:editing-duration>PT0S</meta:editing-duration>
    <dc:title>makerspace:infrastruktur:netzwerk:start</dc:title>
  </office:meta>
</office:document-meta>
</file>