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intrastruktur:elektroinstallation:start"/><text:bookmark-start text:name="__RefHeading___elektroinstallation_1"/><text:bookmark-start text:name="elektroinstallation"/>Elektroinstallation<text:bookmark-end text:name="__RefHeading___elektroinstallation_1"/><text:bookmark-end text:name="elektro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fehlt Dokumentation!</text:p></table:table-cell></table:table-row></table:table></draw:text-box></draw:frame></text:p>
      <text:p text:style-name="Text_20_body">Schalterserie für große Brüstungskanäle: Berker Integro Classic</text:p>
      <text:h text:style-name="Heading_20_2" text:outline-level="2"><text:bookmark-start text:name="__RefHeading___akute_probleme_2"/><text:bookmark-start text:name="akute_probleme"/>Akute Probleme<text:bookmark-end text:name="__RefHeading___akute_probleme_2"/><text:bookmark-end text:name="akute_probleme"/></text:h>
      <text:list text:style-name="List_20_1" text:continue-numbering="false">
        <text:list-item>
          <text:p text:style-name="List_20_1_Content_First"> In der Metallwerkstatt gibt es ein wildes Setup aus verketteten Steckdosenleisten → hier brauchen wir Aufputzdosen &amp; Kabelkanäle</text:p>
          <text:list text:style-name="List_20_1">
            <text:list-item>
              <text:p text:style-name="List_20_1_Content"> Variante 1, Berker/Hager: <text:a xlink:type="simple" xlink:href="https://www.ebay.de/itm/375997860890" text:style-name="Internet_20_link" text:visited-style-name="Visited_20_Internet_20_Link">https://www.ebay.de/itm/375997860890</text:a></text:p>
            </text:list-item>
            <text:list-item>
              <text:p text:style-name="List_20_1_Content"> Variante 2, Busch-Jaeger: <text:a xlink:type="simple" xlink:href="https://smartkram.de/hardware-shop/produkte/knx/busch-jaeger/installationsschalterprogramme-steckvorrichtungen-busch-jaeger/busch-jaeger-schuko-steckdose-3f-waagerecht-2300-3-ew-53/" text:style-name="Internet_20_link" text:visited-style-name="Visited_20_Internet_20_Link">https://smartkram.de/hardware-shop/produkte/knx/busch-jaeger/installationsschalterprogramme-steckvorrichtungen-busch-jaeger/busch-jaeger-schuko-steckdose-3f-waagerecht-2300-3-ew-53/</text:a></text:p>
            </text:list-item>
          </text:list>
        </text:list-item>
        <text:list-item>
          <text:p text:style-name="List_20_1_Content"> Im Hauptraum gibt es zu wenige Steckdosen &amp; USB-Anschlüsse → hier können wir die Labordosen (Erde, Wahlspannung) ersetzen</text:p>
          <text:list text:style-name="List_20_1">
            <text:list-item>
              <text:p text:style-name="List_20_1_Content"> 5x Berker Integro Schuko (Berührungsschutz + Steckklemmen): <text:a xlink:type="simple" xlink:href="https://www.elektroshopwagner.de/product_info.php/info/p246863" text:style-name="Internet_20_link" text:visited-style-name="Visited_20_Internet_20_Link">https://www.elektroshopwagner.de/product_info.php/info/p246863</text:a></text:p>
            </text:list-item>
            <text:list-item>
              <text:p text:style-name="List_20_1_Content"> 5x Berker Integro Classic Abdeckung (Single Braun): <text:a xlink:type="simple" xlink:href="https://scandihills.dk/produkter/185-stikdaaser-230-volt/19144-berker-integro-classic/" text:style-name="Internet_20_link" text:visited-style-name="Visited_20_Internet_20_Link">https://scandihills.dk/produkter/185-stikdaaser-230-volt/19144-berker-integro-classic/</text:a></text:p>
            </text:list-item>
            <text:list-item>
              <text:p text:style-name="List_20_1_Content"> 3x USB-Keystones: <text:a xlink:type="simple" xlink:href="https://www.reichelt.de/de/de/shop/produkt/keystone_lademodul_usb_typ-a_c_pd_20_w_weiss-378453" text:style-name="Internet_20_link" text:visited-style-name="Visited_20_Internet_20_Link">https://www.reichelt.de/de/de/shop/produkt/keystone_lademodul_usb_typ-a_c_pd_20_w_weiss-378453</text:a></text:p>
            </text:list-item>
          </text:list>
        </text:list-item>
        <text:list-item>
          <text:p text:style-name="List_20_1_Content"> Es fehlen Abdeckungen für die Brüstungskanäle, vor allem an den Seiten → Lasercutter &amp; Plexiglas?!</text:p>
        </text:list-item>
        <text:list-item>
          <text:p text:style-name="List_20_1_Content_Last"> CEE-Dose für Bohrmaschine hängt sehr schief an der Wand → generell in den Brüstungskanal mit einbauen</text:p>
        </text:list-item>
      </text:list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Mehr Steckdosen in der Holz- &amp; Metallwerkstatt?</text:p>
        </text:list-item>
        <text:list-item>
          <text:p text:style-name="List_20_1_Content"> Netzwerkinstallation im Hauptraum</text:p>
        </text:list-item>
        <text:list-item>
          <text:p text:style-name="List_20_1_Content"> Netzwerkinstallation zu 3D-Drucker (Gafubot) fest verlegen → hier haben wir Keystone-Jacks</text:p>
        </text:list-item>
        <text:list-item>
          <text:p text:style-name="List_20_1_Content"> Hässliche Schalter &amp; „Diese Kabel einstecken für Licht“ → wir haben noch Schalte in der Metallwerkstatt, die sollten wir einfach verwenden können</text:p>
        </text:list-item>
        <text:list-item>
          <text:p text:style-name="List_20_1_Content"> Hauptschalter für Metallwerkstatt &amp; Holzwerkstatt nachrüsten</text:p>
        </text:list-item>
        <text:list-item>
          <text:p text:style-name="List_20_1_Content"> Not-Aus in Metallwerkstatt nachrüsten</text:p>
        </text:list-item>
        <text:list-item>
          <text:p text:style-name="List_20_1_Content_Last"> Türklingel mit Rundumleuchte je Raum koppel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43:52</meta:creation-date>
    <dc:creator>Generated</dc:creator>
    <dc:date>2026-07-01T06::43:52</dc:date>
    <dc:language>en-US</dc:language>
    <meta:editing-cycles>1</meta:editing-cycles>
    <meta:editing-duration>PT0S</meta:editing-duration>
    <dc:title>makerspace:intrastruktur:elektroinstallation:start</dc:title>
  </office:meta>
</office:document-meta>
</file>