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3d-drucker:elegoo-mars2p"/><text:bookmark-start text:name="__RefHeading___elegoo_mars_2_pro_1"/><text:bookmark-start text:name="elegoo_mars_2_pro"/>Elegoo Mars 2 Pro<text:bookmark-end text:name="__RefHeading___elegoo_mars_2_pro_1"/><text:bookmark-end text:name="elegoo_mars_2_pro"/></text:h>
      <text:p text:style-name="Text_20_body">Dieser SLA-Drucker gehört stephanj.</text:p>
      <text:h text:style-name="Heading_20_4" text:outline-level="4"><text:bookmark-start text:name="__RefHeading___technische_daten_2"/><text:bookmark-start text:name="technische_daten"/>Technische Daten<text:bookmark-end text:name="__RefHeading___technische_daten_2"/><text:bookmark-end text:name="technische_daten"/></text:h>
      <text:list text:style-name="List_20_1" text:continue-numbering="false">
        <text:list-item>
          <text:p text:style-name="List_20_1_Content_First"> Positioniergenauigkeit: </text:p>
        </text:list-item>
        <text:list-item>
          <text:p text:style-name="List_20_1_Content"> Druckgenauigkeit: </text:p>
        </text:list-item>
        <text:list-item>
          <text:p text:style-name="List_20_1_Content"> MAX. Druckgeschwindigkeit: </text:p>
        </text:list-item>
        <text:list-item>
          <text:p text:style-name="List_20_1_Content_Last"> Größe des Bauraums: </text:p>
        </text:list-item>
      </text:list>
      <text:h text:style-name="Heading_20_4" text:outline-level="4"><text:bookmark-start text:name="__RefHeading___betrieb_3"/><text:bookmark-start text:name="betrieb"/>Betrieb<text:bookmark-end text:name="__RefHeading___betrieb_3"/><text:bookmark-end text:name="betrieb"/></text:h>
      <text:p text:style-name="Text_20_body">Es handelt sich um einen SLA-Drucker mit USB-Schnittstelle. Modelle müssen zunächst per Software (Chitubox) gesliced und per USB auf den Drucker übertragen werden.</text:p>
      <text:h text:style-name="Heading_20_4" text:outline-level="4"><text:bookmark-start text:name="__RefHeading___resin_4"/><text:bookmark-start text:name="resin"/>Resin<text:bookmark-end text:name="__RefHeading___resin_4"/><text:bookmark-end text:name="res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7:44</meta:creation-date>
    <dc:creator>Generated</dc:creator>
    <dc:date>2026-07-01T03::17:44</dc:date>
    <dc:language>en-US</dc:language>
    <meta:editing-cycles>1</meta:editing-cycles>
    <meta:editing-duration>PT0S</meta:editing-duration>
    <dc:title>makerspace:maschinen:3d-drucker:elegoo-mars2p</dc:title>
  </office:meta>
</office:document-meta>
</file>