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maschinen:3d-drucker:start"/>ToDo: Seite mit Infos auffüllen.</text:p>
      <text:p text:style-name="Text_20_body">Wir haben im Space folgende 3D-Drucker (Liste und Unterseiten anlegen)
Liste: Wem gehört welcher Drucker, darf darauf von jedem gedruckt werden?
Welches Material auf welchem Drucker</text:p>
      <text:p text:style-name="Text_20_body">Wenn du etwas auf einem 3D-Drucker drucken willst, dann musst du… (Anleitung für Einsteiger)</text:p>
      <text:p text:style-name="Text_20_body">Welches Filament wofür.
Welches Filament auf welchem Drucker.</text:p>
      <text:p text:style-name="Text_20_body">FAQ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0:54</meta:creation-date>
    <dc:creator>Generated</dc:creator>
    <dc:date>2026-07-01T06::50:54</dc:date>
    <dc:language>en-US</dc:language>
    <meta:editing-cycles>1</meta:editing-cycles>
    <meta:editing-duration>PT0S</meta:editing-duration>
    <dc:title>makerspace:maschinen:3d-drucker:start</dc:title>
  </office:meta>
</office:document-meta>
</file>