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maschinen:3d-drucker"/><text:bookmark-start text:name="__RefHeading___d-drucken_im_makerspace_1"/><text:bookmark-start text:name="d-drucken_im_makerspace"/>3D-Drucken im Makerspace<text:bookmark-end text:name="__RefHeading___d-drucken_im_makerspace_1"/><text:bookmark-end text:name="d-drucken_im_makerspace"/></text:h>
      <text:p text:style-name="Text_20_body">Wie andere Geräte im Makerspace unterliegen die 3D Drucker einer (leichten) Nutzungsbeschränkung. Bedient werden dürfen sie nur von Personen die a) eingewiesen und b1) Mitglied sind oder b2) unter Anleitung eines Mitglieds handeln.</text:p>
      <text:p text:style-name="Text_20_body">Wir bitten um eine kleine Spende für jeden Druck, um die Beschaffung der Verbrauchsmaterialien sicherzustel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ch im Bytespeicher gibt es FDM-3D-Drucker, diese sind auf der Seite <text:a xlink:type="simple" xlink:href="https://wiki.technikkultur-erfurt.de/bytespeicher:ausstattung:3d-drucker" text:style-name="Internet_20_link" text:visited-style-name="Visited_20_Internet_20_Link">3D-Drucken im Bytespeicher</text:a> erklärt.</text:p><text:p text:style-name="Text_20_body">Wir haben auch einen SLA-/Resin-Drucker im Makerspace, dieser ist auf der Seite <text:a xlink:type="simple" xlink:href="https://wiki.technikkultur-erfurt.de/makerspace:maschinen:3d-drucker:elegoo-mars2p" text:style-name="Internet_20_link" text:visited-style-name="Visited_20_Internet_20_Link">Mit Resin drucken im Makerspace: Elegoo Mars 2 Pro</text:a> erklärt.</text:p></table:table-cell></table:table-row></table:table></draw:text-box></draw:frame></text:p>
      <text:h text:style-name="Heading_20_2" text:outline-level="2"><text:bookmark-start text:name="__RefHeading___allgemeine_informationen_zum_3d-druck_2"/><text:bookmark-start text:name="allgemeine_informationen_zum_3d-druck"/>Allgemeine Informationen zum 3D-Druck<text:bookmark-end text:name="__RefHeading___allgemeine_informationen_zum_3d-druck_2"/><text:bookmark-end text:name="allgemeine_informationen_zum_3d-druck"/></text:h>
      <text:p text:style-name="Text_20_body">Die grundlegenden Schritte beim 3D-Druck:</text:p>
      <text:list text:style-name="Numbering_20_1" text:continue-numbering="false">
        <text:list-item>
          <text:p text:style-name="Numbering_20_1_Content_First"> <text:span text:style-name="Strong_20_Emphasis">Modell</text:span> finden (z.B. auf <text:a xlink:type="simple" xlink:href="https://thingiverse.com" text:style-name="Internet_20_link" text:visited-style-name="Visited_20_Internet_20_Link">https://thingiverse.com</text:a> oder <text:a xlink:type="simple" xlink:href="https://printables.com" text:style-name="Internet_20_link" text:visited-style-name="Visited_20_Internet_20_Link">https://printables.com</text:a>) oder selbst erstellen (z.B. mit <text:a xlink:type="simple" xlink:href="https://freecad.org" text:style-name="Internet_20_link" text:visited-style-name="Visited_20_Internet_20_Link">https://freecad.org</text:a> oder <text:a xlink:type="simple" xlink:href="https://onshape.com" text:style-name="Internet_20_link" text:visited-style-name="Visited_20_Internet_20_Link">https://onshape.com</text:a>, für manche Modelle ist auch <text:a xlink:type="simple" xlink:href="https://www.blender.org" text:style-name="Internet_20_link" text:visited-style-name="Visited_20_Internet_20_Link">https://www.blender.org</text:a> gut geeignet)</text:p>
        </text:list-item>
        <text:list-item>
          <text:p text:style-name="Numbering_20_1_Content"> <text:span text:style-name="Strong_20_Emphasis">STL-/3MF-Datei</text:span> exportieren oder herunterladen</text:p>
        </text:list-item>
        <text:list-item>
          <text:p text:style-name="Numbering_20_1_Content"> Passendes <text:span text:style-name="Strong_20_Emphasis">Filament wählen</text:span> und in den Drucker einfädeln &amp; einziehen (je Drucker unterschiedlich)</text:p>
        </text:list-item>
        <text:list-item>
          <text:p text:style-name="Numbering_20_1_Content"> Mit einem Slicer aus der STL-/3MF-Datei eine <text:span text:style-name="Strong_20_Emphasis">GCode-Datei</text:span> speziell für zu nutzenden Drucker &amp; Filament erstellen</text:p>
        </text:list-item>
        <text:list-item>
          <text:p text:style-name="Numbering_20_1_Content"> GCode-Datei <text:span text:style-name="Strong_20_Emphasis">auf den Drucker laden</text:span> (je nach Drucker unterschiedlich, siehe unten)</text:p>
        </text:list-item>
        <text:list-item>
          <text:p text:style-name="Numbering_20_1_Content_Last"> <text:span text:style-name="Strong_20_Emphasis">Druckvorgang starten</text:span> und beaufsichtigen, ggf. bei Fehlern stoppen &amp; Einstellungen anpassen</text:p>
        </text:list-item>
      </text:list>
      <text:p text:style-name="Text_20_body">Empfohlene Slicer:</text:p>
      <text:list text:style-name="List_20_1" text:continue-numbering="false">
        <text:list-item>
          <text:p text:style-name="List_20_1_Content_First"> OrcaSlicer (<text:a xlink:type="simple" xlink:href="https://github.com/SoftFever/OrcaSlicer" text:style-name="Internet_20_link" text:visited-style-name="Visited_20_Internet_20_Link">https://github.com/SoftFever/OrcaSlicer</text:a>)</text:p>
        </text:list-item>
        <text:list-item>
          <text:p text:style-name="List_20_1_Content"> Prusa Slicer (<text:a xlink:type="simple" xlink:href="https://www.prusa3d.com/de/page/prusaslicer_424/" text:style-name="Internet_20_link" text:visited-style-name="Visited_20_Internet_20_Link">https://www.prusa3d.com/de/page/prusaslicer_424/</text:a>)</text:p>
        </text:list-item>
        <text:list-item>
          <text:p text:style-name="List_20_1_Content_Last"> Ultimaker Cura (<text:a xlink:type="simple" xlink:href="https://ultimaker.com/software/ultimaker-cura/" text:style-name="Internet_20_link" text:visited-style-name="Visited_20_Internet_20_Link">https://ultimaker.com/software/ultimaker-cura/</text:a>)</text:p>
        </text:list-item>
      </text:list>
      <text:p text:style-name="Text_20_body">Je nach Drucker sind unterschiedliche Slicer und Einstellungen zu empfehlen. Das Ziel ist, zumindest in OrcaSlicer für alle Drucker gut funktionierende Profile zu haben.</text:p>
      <text:h text:style-name="Heading_20_2" text:outline-level="2"><text:bookmark-start text:name="__RefHeading___makerspaceprusa_i3_mk2_3"/><text:bookmark-start text:name="makerspaceprusa_i3_mk2"/>Makerspace: Prusa i3 Mk2<text:bookmark-end text:name="__RefHeading___makerspaceprusa_i3_mk2_3"/><text:bookmark-end text:name="makerspaceprusa_i3_mk2"/></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Der Prusa i3 Mk2 im Makerspace ist eine Sachspende von Gleissalat.</text:p></table:table-cell></table:table-row></table:table></draw:text-box></draw:frame></text:p>
      <text:p text:style-name="Text_20_body">Aktueller Stand (Januar 2023):</text:p>
      <text:list text:style-name="List_20_1" text:continue-numbering="false">
        <text:list-item>
          <text:p text:style-name="List_20_1_Content_First"> ✅ <text:span text:style-name="Strong_20_Emphasis">Funktioniert ausgezeichnet</text:span></text:p>
        </text:list-item>
        <text:list-item>
          <text:p text:style-name="List_20_1_Content_Last"> PEI-Druckbettauflage → <text:span text:style-name="Strong_20_Emphasis">Für PETG nur bedingt geeignet: gut mit Haarspray einsprühen &amp; danach komplett abkühlen lassen vor dem Lösen</text:span></text:p>
        </text:list-item>
      </text:list>
      <text:p text:style-name="Text_20_body">Einstellungen für Orca-Slicer:  
Standard-Einstellungen für Prusa i3 Mk3<text:line-break/>
(ältere Modelle gibt es nicht, beim Druck erscheint eine Warnung „veraltete Firmware“, das stimmt nicht weil es ja ein Mk2 ist - um die Meldung abzustellen, kann man den Befehl M115 im Maschinen-Start-G-Code mit einem Semikolon auskommentieren)</text:p>
      <text:p text:style-name="Text_20_body">Einstellungen für Cura Slicer:
Standard-Einstellungen für Prusa i3 Mk2</text:p>
      <text:p text:style-name="Text_20_body">GCode-Upload &amp; Druckersteuerung:</text:p>
      <text:list text:style-name="Numbering_20_1" text:continue-numbering="false">
        <text:list-item>
          <text:p text:style-name="Numbering_20_1_Content_First"> SD-Karte (mit Adapter) aus dem Drucker entfernen</text:p>
        </text:list-item>
        <text:list-item>
          <text:p text:style-name="Numbering_20_1_Content"> GCode-Datei auf die SD-Karte kopieren, diese wieder in den Drucker einsetzen</text:p>
        </text:list-item>
        <text:list-item>
          <text:p text:style-name="Numbering_20_1_Content_Last"> Auf den runden Knopf drücken, dann „Print from SD“ auswählen und dort die Datei starten</text:p>
        </text:list-item>
      </text:list>
      <text:h text:style-name="Heading_20_2" text:outline-level="2"><text:bookmark-start text:name="__RefHeading___makerspacegafubot_m_4"/><text:bookmark-start text:name="makerspacegafubot_m"/>Makerspace: Gafubot M<text:bookmark-end text:name="__RefHeading___makerspacegafubot_m_4"/><text:bookmark-end text:name="makerspacegafubot_m"/></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er Gafubot 3D-Drucker im Makerspace gehört Gafu. Tatsächlich ist es der originale Gafubot, dem alle anderen im damaligen Workshop nachempfunden wurden.</text:p></table:table-cell></table:table-row></table:table></draw:text-box></draw:frame></text:p>
      <text:p text:style-name="Text_20_body">Aktueller Stand (Juli 2024):</text:p>
      <text:list text:style-name="List_20_1" text:continue-numbering="false">
        <text:list-item>
          <text:p text:style-name="List_20_1_Content_First"> Guter Drucker, kann recht schnell und dank Einhausung und Abluft sogar ABS drucken</text:p>
        </text:list-item>
        <text:list-item>
          <text:p text:style-name="List_20_1_Content_Last"> Mechanik muss noch final getestet werden, scheint an manchen Stellen doch noch zu hängen</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st gerade in Wiederinbetriebnahme durch Moritz. Bekommt Klipper auf einem Raspberry Pi.</text:p></table:table-cell></table:table-row></table:table></draw:text-box></draw:frame></text:p>
      <text:h text:style-name="Heading_20_2" text:outline-level="2"><text:bookmark-start text:name="__RefHeading___makerspaceold_prusa_5"/><text:bookmark-start text:name="makerspaceold_prusa"/>Makerspace: Old Prusa<text:bookmark-end text:name="__RefHeading___makerspaceold_prusa_5"/><text:bookmark-end text:name="makerspaceold_prusa"/></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Soll angeblich funktionieren. Braucht eine Anleitung und Liebe.</text:p></table:table-cell></table:table-row></table:table></draw:text-box></draw:frame></text:p>
      <text:p text:style-name="Text_20_body">Hier geht es zum alten Eintrag im Wiki »&gt; <text:a xlink:type="simple" xlink:href="https://wiki.technikkultur-erfurt.de/makerspace:maschinen:3d-drucker:boxedprusa" text:style-name="Internet_20_link" text:visited-style-name="Visited_20_Internet_20_Link">großer Prusa 3D Drucker</text:a></text:p>
      <text:h text:style-name="Heading_20_2" text:outline-level="2"><text:bookmark-start text:name="__RefHeading___makerspaceanet_a2_6"/><text:bookmark-start text:name="makerspaceanet_a2"/>Makerspace: Anet A2<text:bookmark-end text:name="__RefHeading___makerspaceanet_a2_6"/><text:bookmark-end text:name="makerspaceanet_a2"/></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Defekt &amp; zum ausschlacht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32:32</meta:creation-date>
    <dc:creator>Generated</dc:creator>
    <dc:date>2026-07-01T00::32:32</dc:date>
    <dc:language>en-US</dc:language>
    <meta:editing-cycles>1</meta:editing-cycles>
    <meta:editing-duration>PT0S</meta:editing-duration>
    <dc:title>makerspace:maschinen:3d-drucker</dc:title>
  </office:meta>
</office:document-meta>
</file>