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rspace:maschinen:cnc-fraese:start"/><text:bookmark-start text:name="__RefHeading___projekt_cnc_fraese_1"/><text:bookmark-start text:name="projekt_cnc_fraese"/>Projekt CNC Fräse<text:bookmark-end text:name="__RefHeading___projekt_cnc_fraese_1"/><text:bookmark-end text:name="projekt_cnc_fraese"/></text:h>
      <text:p text:style-name="Text_20_body">Maschinenprojekt von gafu.</text:p>
      <text:p text:style-name="Text_20_body">Eckpunkte:</text:p>
      <text:list text:style-name="List_20_1" text:continue-numbering="false">
        <text:list-item>
          <text:p text:style-name="List_20_1_Content_First"> Steuerung mit LinuxCNC</text:p>
        </text:list-item>
        <text:list-item>
          <text:p text:style-name="List_20_1_Content"> 400Hz 1,5KW HF-Frässpindel</text:p>
        </text:list-item>
        <text:list-item>
          <text:p text:style-name="List_20_1_Content"> Schrittmotore mit Kugelumlaufspindeln</text:p>
        </text:list-item>
        <text:list-item>
          <text:p text:style-name="List_20_1_Content"> Billige unterstütze 20mm Rundführungen</text:p>
        </text:list-item>
        <text:list-item>
          <text:p text:style-name="List_20_1_Content_Last"> Aufbau aus Stahlprofilen.</text:p>
        </text:list-item>
      </text:list>
      <text:h text:style-name="Heading_20_4" text:outline-level="4"><text:bookmark-start text:name="__RefHeading___status_2"/><text:bookmark-start text:name="status"/>Status:<text:bookmark-end text:name="__RefHeading___status_2"/><text:bookmark-end text:name="status"/></text:h>
      <text:p text:style-name="Text_20_body">Elektronik: fast abgeschlossen.
Mechanik: in Vorbereitung</text:p>
      <text:p text:style-name="Text_20_body"><text:a xlink:type="simple" xlink:href="https://wiki.technikkultur-erfurt.de/makerspace:maschinen:cnc-fraese:steuerung" text:style-name="Internet_20_link" text:visited-style-name="Visited_20_Internet_20_Link">Steuerung</text:a>
<text:a xlink:type="simple" xlink:href="https://wiki.technikkultur-erfurt.de/makerspace:maschinen:cnc-fraese:software" text:style-name="Internet_20_link" text:visited-style-name="Visited_20_Internet_20_Link">Software</text:a>
<text:a xlink:type="simple" xlink:href="https://wiki.technikkultur-erfurt.de/makerspace:maschinen:cnc-fraese:wartungsplan" text:style-name="Internet_20_link" text:visited-style-name="Visited_20_Internet_20_Link">Wartungsplan</text:a>
<text:a xlink:type="simple" xlink:href="https://wiki.technikkultur-erfurt.de/makerspace:maschinen:cnc-fraese:fraesparameter" text:style-name="Internet_20_link" text:visited-style-name="Visited_20_Internet_20_Link">Fräsparameter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1::28:11</meta:creation-date>
    <dc:creator>Generated</dc:creator>
    <dc:date>2026-08-08T21::28:11</dc:date>
    <dc:language>en-US</dc:language>
    <meta:editing-cycles>1</meta:editing-cycles>
    <meta:editing-duration>PT0S</meta:editing-duration>
    <dc:title>makerspace:maschinen:cnc-fraese:start</dc:title>
  </office:meta>
</office:document-meta>
</file>