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maschinen:cnc-fraese:wartungsplan"/><text:bookmark-start text:name="__RefHeading___wartungsplan_1"/><text:bookmark-start text:name="wartungsplan"/>Wartungsplan<text:bookmark-end text:name="__RefHeading___wartungsplan_1"/><text:bookmark-end text:name="wartungsplan"/></text:h>
      <text:h text:style-name="Heading_20_3" text:outline-level="3"><text:bookmark-start text:name="__RefHeading___alle_500_stunden_2"/><text:bookmark-start text:name="alle_500_stunden"/>Alle 500 Stunden<text:bookmark-end text:name="__RefHeading___alle_500_stunden_2"/><text:bookmark-end text:name="alle_500_stunden"/></text:h>
      <text:list text:style-name="List_20_1" text:continue-numbering="false">
        <text:list-item>
          <text:p text:style-name="List_20_1_Content_First"> Reinigen und Fetten der Kugelspindeln</text:p>
        </text:list-item>
        <text:list-item>
          <text:p text:style-name="List_20_1_Content_Last"> Wartung dokumentieren</text:p>
        </text:list-item>
      </text:list>
      <text:h text:style-name="Heading_20_3" text:outline-level="3"><text:bookmark-start text:name="__RefHeading___alle_100_stunden_3"/><text:bookmark-start text:name="alle_100_stunden"/>Alle 100 Stunden<text:bookmark-end text:name="__RefHeading___alle_100_stunden_3"/><text:bookmark-end text:name="alle_100_stunden"/></text:h>
      <text:list text:style-name="List_20_1" text:continue-numbering="false">
        <text:list-item>
          <text:p text:style-name="List_20_1_Content_First"> Absaugen der verstaubten Luftfilter am Schaltkasten</text:p>
        </text:list-item>
        <text:list-item>
          <text:p text:style-name="List_20_1_Content"> Kontrolle und ggf. Reinigung des Luftfilters vom Schwingkolbenkompressor</text:p>
        </text:list-item>
        <text:list-item>
          <text:p text:style-name="List_20_1_Content_Last"> Wartung dokumentieren</text:p>
        </text:list-item>
      </text:list>
      <text:h text:style-name="Heading_20_3" text:outline-level="3"><text:bookmark-start text:name="__RefHeading___vor_jeder_benutzung_4"/><text:bookmark-start text:name="vor_jeder_benutzung"/>Vor jeder Benutzung<text:bookmark-end text:name="__RefHeading___vor_jeder_benutzung_4"/><text:bookmark-end text:name="vor_jeder_benutzung"/></text:h>
      <text:list text:style-name="List_20_1" text:continue-numbering="false">
        <text:list-item>
          <text:p text:style-name="List_20_1_Content_First"> ggf. Kühlmittel auffüllen</text:p>
        </text:list-item>
        <text:list-item>
          <text:p text:style-name="List_20_1_Content"> Kühlmittel oder Kühlluft oder Staubsauger einschalten.</text:p>
        </text:list-item>
        <text:list-item>
          <text:p text:style-name="List_20_1_Content_Last"> Fräser einspannen und Werkzeuglänge vermessen</text:p>
        </text:list-item>
      </text:list>
      <text:h text:style-name="Heading_20_3" text:outline-level="3"><text:bookmark-start text:name="__RefHeading___nach_jeder_benutzung_5"/><text:bookmark-start text:name="nach_jeder_benutzung"/>Nach jeder Benutzung<text:bookmark-end text:name="__RefHeading___nach_jeder_benutzung_5"/><text:bookmark-end text:name="nach_jeder_benutzung"/></text:h>
      <text:list text:style-name="List_20_1" text:continue-numbering="false">
        <text:list-item>
          <text:p text:style-name="List_20_1_Content_First"> Späne entfernen, </text:p>
        </text:list-item>
        <text:list-item>
          <text:p text:style-name="List_20_1_Content"> Fräser aufräumen</text:p>
        </text:list-item>
        <text:list-item>
          <text:p text:style-name="List_20_1_Content"> Maschine Reinigen</text:p>
        </text:list-item>
        <text:list-item>
          <text:p text:style-name="List_20_1_Content"> ggf. verbrauchtes Kühlmittel ablassen/auffangen</text:p>
        </text:list-item>
        <text:list-item>
          <text:p text:style-name="List_20_1_Content"> bei Staubsaugerbenutzung den Auffangbehälter ausleeren.</text:p>
        </text:list-item>
        <text:list-item>
          <text:p text:style-name="List_20_1_Content"> Linearführungen und Gewindespindeln auf anhaftenden Schmutz und Späne kontrollieren und ggf. reinigen.</text:p>
        </text:list-item>
        <text:list-item>
          <text:p text:style-name="List_20_1_Content_Last"> jegliche Art von Störungen oder Problemen an gafu berichten.</text:p>
        </text:list-item>
      </text:list>
      <text:h text:style-name="Heading_20_3" text:outline-level="3"><text:bookmark-start text:name="__RefHeading___betriebsbuch_6"/><text:bookmark-start text:name="betriebsbuch"/>Betriebsbuch<text:bookmark-end text:name="__RefHeading___betriebsbuch_6"/><text:bookmark-end text:name="betriebsbu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</text:p>
          </table:table-cell>
          <table:table-cell office:value-type="string" table:style-name="tableheader">
            <text:p text:style-name="Table_20_Heading"> Betriebsstundenzahl </text:p>
          </table:table-cell>
          <table:table-cell office:value-type="string" table:style-name="tableheader">
            <text:p text:style-name="Table_20_Heading"> Ereignis/Wartung/Mangel/Reparatur/Umbau                 </text:p>
          </table:table-cell>
          <table:table-cell office:value-type="string" table:style-name="tableheader">
            <text:p text:style-name="Table_20_Heading"> Benutzer/Nick </text:p>
          </table:table-cell>
        </table:table-row>
        <table:table-row>
          <table:table-cell office:value-type="string" table:style-name="tablecell">
            <text:p text:style-name="tablealignleft">01.01.2000 </text:p>
          </table:table-cell>
          <table:table-cell office:value-type="string" table:style-name="tablecell">
            <text:p text:style-name="tablealignleft"> 00001               </text:p>
          </table:table-cell>
          <table:table-cell office:value-type="string" table:style-name="tablecell">
            <text:p text:style-name="tablealignleft"> Inbetriebnahme                                          </text:p>
          </table:table-cell>
          <table:table-cell office:value-type="string" table:style-name="tablecell">
            <text:p text:style-name="tablealignleft"> gafu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56:45</meta:creation-date>
    <dc:creator>Generated</dc:creator>
    <dc:date>2026-07-01T01::56:45</dc:date>
    <dc:language>en-US</dc:language>
    <meta:editing-cycles>1</meta:editing-cycles>
    <meta:editing-duration>PT0S</meta:editing-duration>
    <dc:title>makerspace:maschinen:cnc-fraese:wartungsplan</dc:title>
  </office:meta>
</office:document-meta>
</file>