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zubehoer"/><text:bookmark-start text:name="__RefHeading___zubehoer_cnc_fraese_1"/><text:bookmark-start text:name="zubehoer_cnc_fraese"/>Zubehör CNC Fräse<text:bookmark-end text:name="__RefHeading___zubehoer_cnc_fraese_1"/><text:bookmark-end text:name="zubehoer_cnc_fraese"/></text:h>
      <text:h text:style-name="Heading_20_2" text:outline-level="2"><text:bookmark-start text:name="__RefHeading___fraeswerkzeuge_2"/><text:bookmark-start text:name="fraeswerkzeuge"/>Fräswerkzeuge<text:bookmark-end text:name="__RefHeading___fraeswerkzeuge_2"/><text:bookmark-end text:name="fraeswerkzeuge"/></text:h>
      <text:h text:style-name="Heading_20_2" text:outline-level="2"><text:bookmark-start text:name="__RefHeading___luftkuehlung_3"/><text:bookmark-start text:name="luftkuehlung"/>Luftkühlung<text:bookmark-end text:name="__RefHeading___luftkuehlung_3"/><text:bookmark-end text:name="luftkuehlung"/></text:h>
      <text:h text:style-name="Heading_20_2" text:outline-level="2"><text:bookmark-start text:name="__RefHeading___minimalmengenschmierung_4"/><text:bookmark-start text:name="minimalmengenschmierung"/>Minimalmengenschmierung<text:bookmark-end text:name="__RefHeading___minimalmengenschmierung_4"/><text:bookmark-end text:name="minimalmengenschmierung"/></text:h>
      <text:h text:style-name="Heading_20_2" text:outline-level="2"><text:bookmark-start text:name="__RefHeading___staubabsaugung_5"/><text:bookmark-start text:name="staubabsaugung"/>Staubabsaugung<text:bookmark-end text:name="__RefHeading___staubabsaugung_5"/><text:bookmark-end text:name="staubabsau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7:02</meta:creation-date>
    <dc:creator>Generated</dc:creator>
    <dc:date>2026-07-01T01::57:02</dc:date>
    <dc:language>en-US</dc:language>
    <meta:editing-cycles>1</meta:editing-cycles>
    <meta:editing-duration>PT0S</meta:editing-duration>
    <dc:title>makerspace:maschinen:cnc-fraese:zubehoer</dc:title>
  </office:meta>
</office:document-meta>
</file>