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ed3ac93f0d077372f3e2f0f65f467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kerspace:maschinen:plasmaschneider"/><text:bookmark-start text:name="__RefHeading___plasmaschneider_parkside_pps_40_a1_1"/><text:bookmark-start text:name="plasmaschneider_parkside_pps_40_a1"/>Plasmaschneider ** Parkside PPS 40 A1 **<text:bookmark-end text:name="__RefHeading___plasmaschneider_parkside_pps_40_a1_1"/><text:bookmark-end text:name="plasmaschneider_parkside_pps_40_a1"/></text:h>
      <text:p text:style-name="Text_20_body">15 A/86 V~40 A/96 V</text:p>
      <text:p text:style-name="Horizontal_20_Line"/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6ded3ac93f0d077372f3e2f0f65f467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3:45</meta:creation-date>
    <dc:creator>Generated</dc:creator>
    <dc:date>2026-07-01T00::33:45</dc:date>
    <dc:language>en-US</dc:language>
    <meta:editing-cycles>1</meta:editing-cycles>
    <meta:editing-duration>PT0S</meta:editing-duration>
    <dc:title>makerspace:maschinen:plasmaschneider</dc:title>
  </office:meta>
</office:document-meta>
</file>